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3.3472in"/>
        </style:tab-stops>
      </style:paragraph-properties>
    </style:style>
    <style:style style:name="T5" style:parent-style-name="Domyślnaczcionkaakapitu" style:family="text">
      <style:text-properties style:font-name="Arial Narrow" fo:font-weight="bold" style:font-weight-asian="bold"/>
    </style:style>
    <style:style style:name="P6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P8" style:parent-style-name="NormalnyWeb" style:family="paragraph">
      <style:paragraph-properties fo:text-align="center" fo:line-height="150%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Web" style:family="paragraph">
      <style:paragraph-properties fo:text-align="center" fo:line-height="150%" fo:background-color="#FFFFFF"/>
      <style:text-properties style:font-name="Calibri" style:font-name-complex="Calibri" fo:font-size="11pt" style:font-size-asian="11pt" style:font-size-complex="11pt"/>
    </style:style>
    <style:style style:name="P10" style:parent-style-name="NormalnyWeb" style:family="paragraph">
      <style:paragraph-properties fo:text-align="justify" fo:margin-top="0in" fo:margin-bottom="0in" fo:line-height="150%" fo:background-color="#FFFFFF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margin-bottom="0in" fo:line-height="150%"/>
      <style:text-properties style:font-name-complex="Calibri"/>
    </style:style>
    <style:style style:name="P14" style:parent-style-name="Normalny" style:family="paragraph">
      <style:paragraph-properties fo:margin-bottom="0in" fo:line-height="150%"/>
      <style:text-properties style:font-name-complex="Calibri"/>
    </style:style>
    <style:style style:name="P15" style:parent-style-name="Normalny" style:family="paragraph">
      <style:paragraph-properties fo:margin-bottom="0in" fo:line-height="150%"/>
      <style:text-properties style:font-name-complex="Calibri"/>
    </style:style>
    <style:style style:name="P16" style:parent-style-name="Normalny" style:family="paragraph">
      <style:paragraph-properties fo:margin-bottom="0in" fo:line-height="150%"/>
      <style:text-properties style:font-name-complex="Calibri"/>
    </style:style>
    <style:style style:name="P17" style:parent-style-name="Normalny" style:family="paragraph">
      <style:paragraph-properties fo:margin-bottom="0in" fo:line-height="150%"/>
      <style:text-properties style:font-name-complex="Calibri" fo:font-weight="bold" style:font-weight-asian="bold"/>
    </style:style>
    <style:style style:name="P18" style:parent-style-name="Normalny" style:family="paragraph">
      <style:paragraph-properties fo:text-align="justify" fo:margin-bottom="0.0833in" fo:line-height="150%"/>
    </style:style>
    <style:style style:name="T19" style:parent-style-name="Domyślnaczcionkaakapitu" style:family="text">
      <style:text-properties style:font-name-complex="Calibri" style:language-asian="pl" style:country-asian="PL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style:language-asian="pl" style:country-asian="PL"/>
    </style:style>
    <style:style style:name="T22" style:parent-style-name="Domyślnaczcionkaakapitu" style:family="text">
      <style:text-properties style:font-name-complex="Calibri" style:language-asian="pl" style:country-asian="PL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asian="SimSun" style:font-name-complex="Calibri" style:language-asian="zh" style:country-asian="CN"/>
    </style:style>
    <style:style style:name="T25" style:parent-style-name="Domyślnaczcionkaakapitu" style:family="text">
      <style:text-properties style:font-name-asian="SimSun" style:font-name-complex="Calibri" style:language-asian="zh" style:country-asian="CN"/>
    </style:style>
    <style:style style:name="P26" style:parent-style-name="Normalny" style:family="paragraph">
      <style:paragraph-properties fo:text-align="justify" fo:margin-top="0.0416in" fo:margin-bottom="0.0416in" fo:line-height="150%"/>
    </style:style>
    <style:style style:name="T27" style:parent-style-name="Domyślnaczcionkaakapitu" style:family="text">
      <style:text-properties style:font-name-asian="SimSun" style:font-name-complex="Calibri" style:language-asian="zh" style:country-asian="CN"/>
    </style:style>
    <style:style style:name="T28" style:parent-style-name="Domyślnaczcionkaakapitu" style:family="text">
      <style:text-properties style:font-name-complex="Calibri" style:language-asian="pl" style:country-asian="PL"/>
    </style:style>
    <style:style style:name="P29" style:parent-style-name="Normalny" style:family="paragraph">
      <style:paragraph-properties fo:text-align="justify" fo:margin-top="0.0416in" fo:margin-bottom="0.0416in" fo:line-height="150%"/>
    </style:style>
    <style:style style:name="T30" style:parent-style-name="Domyślnaczcionkaakapitu" style:family="text">
      <style:text-properties style:font-name-complex="Calibri" style:language-asian="pl" style:country-asian="PL"/>
    </style:style>
    <style:style style:name="P31" style:parent-style-name="Normalny" style:family="paragraph">
      <style:paragraph-properties fo:text-align="justify" fo:margin-top="0.0416in" fo:margin-bottom="0.0416in" fo:line-height="150%"/>
      <style:text-properties style:font-name-asian="Times New Roman" style:font-name-complex="Calibri" style:font-weight-complex="bold" style:letter-kerning="true" style:language-asian="pl" style:country-asian="PL"/>
    </style:style>
    <style:style style:name="P32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0.427in" style:use-optimal-column-width="false"/>
    </style:style>
    <style:style style:name="TableColumn35" style:family="table-column">
      <style:table-column-properties style:column-width="6.2562in" style:use-optimal-column-width="false"/>
    </style:style>
    <style:style style:name="Table33" style:family="table">
      <style:table-properties style:width="6.6833in" fo:margin-left="0.014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 fo:margin-top="0.0395in" fo:margin-bottom="0.0395in" fo:line-height="100%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 fo:margin-top="0.0395in" fo:margin-bottom="0.0395in" fo:line-height="100%"/>
      <style:text-properties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46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47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48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49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0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1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2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3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4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5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6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2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63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64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65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66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67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68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69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0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1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2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3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79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0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1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2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3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4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5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6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7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93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94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95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96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97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98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99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00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01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02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03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09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0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1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2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3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4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5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6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7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8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19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20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26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27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28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29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0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1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2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3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4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5" style:parent-style-name="Normalny" style:family="paragraph">
      <style:paragraph-properties text:number-lines="false" fo:margin-bottom="0in" fo:line-height="100%"/>
    </style:style>
    <style:style style:name="T136" style:parent-style-name="Domyślnaczcionkaakapitu" style:family="text"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138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44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45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46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47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48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49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0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1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2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3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4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55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6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62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63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64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70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71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72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73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4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line-height="150%"/>
      <style:text-properties style:font-name="Calibri" style:font-name-complex="Calibri"/>
    </style:style>
    <style:style style:name="P178" style:parent-style-name="Standard" style:family="paragraph">
      <style:paragraph-properties fo:line-height="150%"/>
      <style:text-properties style:font-name="Calibri" style:font-name-complex="Calibri"/>
    </style:style>
    <style:style style:name="P179" style:parent-style-name="Standard" style:family="paragraph">
      <style:paragraph-properties fo:line-height="150%"/>
      <style:text-properties style:font-name="Calibri" style:font-name-complex="Calibri"/>
    </style:style>
    <style:style style:name="P180" style:parent-style-name="Standard" style:family="paragraph">
      <style:paragraph-properties fo:line-height="150%"/>
      <style:text-properties style:font-name="Calibri" style:font-name-complex="Calibri"/>
    </style:style>
    <style:style style:name="P181" style:parent-style-name="Standard" style:family="paragraph">
      <style:paragraph-properties fo:line-height="150%"/>
      <style:text-properties style:font-name="Calibri" style:font-name-complex="Calibri"/>
    </style:style>
    <style:style style:name="P182" style:parent-style-name="Standard" style:family="paragraph">
      <style:paragraph-properties fo:line-height="150%"/>
      <style:text-properties style:font-name="Calibri" style:font-name-complex="Calibri"/>
    </style:style>
    <style:style style:name="P183" style:parent-style-name="Standard" style:family="paragraph">
      <style:paragraph-properties fo:line-height="150%"/>
      <style:text-properties style:font-name="Calibri" style:font-name-complex="Calibri"/>
    </style:style>
    <style:style style:name="P184" style:parent-style-name="Standard" style:family="paragraph">
      <style:paragraph-properties fo:line-height="150%"/>
      <style:text-properties style:font-name="Calibri" style:font-name-complex="Calibri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line-height="150%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line-height="150%"/>
      <style:text-properties style:font-name="Calibri" style:font-name-complex="Calibri"/>
    </style:style>
    <style:style style:name="P193" style:parent-style-name="Standard" style:family="paragraph">
      <style:paragraph-properties fo:line-height="150%"/>
      <style:text-properties style:font-name="Calibri" style:font-name-complex="Calibri"/>
    </style:style>
    <style:style style:name="P194" style:parent-style-name="Standard" style:family="paragraph">
      <style:paragraph-properties fo:line-height="150%"/>
      <style:text-properties style:font-name="Calibri" style:font-name-complex="Calibri"/>
    </style:style>
    <style:style style:name="P19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line-height="150%"/>
      <style:text-properties style:font-name="Calibri" style:font-name-complex="Calibri"/>
    </style:style>
    <style:style style:name="P197" style:parent-style-name="Standard" style:family="paragraph">
      <style:paragraph-properties fo:line-height="150%"/>
      <style:text-properties style:font-name="Calibri" style:font-name-complex="Calibri"/>
    </style:style>
    <style:style style:name="P198" style:parent-style-name="Standard" style:family="paragraph">
      <style:paragraph-properties fo:line-height="150%"/>
      <style:text-properties style:font-name="Calibri" style:font-name-complex="Calibri"/>
    </style:style>
    <style:style style:name="P199" style:parent-style-name="Standard" style:family="paragraph">
      <style:paragraph-properties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line-height="150%"/>
      <style:text-properties style:font-name="Calibri" style:font-name-complex="Calibri"/>
    </style:style>
    <style:style style:name="P202" style:parent-style-name="Standard" style:family="paragraph">
      <style:paragraph-properties fo:line-height="150%"/>
      <style:text-properties style:font-name="Calibri" style:font-name-complex="Calibri"/>
    </style:style>
    <style:style style:name="P203" style:parent-style-name="Standard" style:family="paragraph">
      <style:paragraph-properties fo:line-height="150%"/>
      <style:text-properties style:font-name="Calibri" style:font-name-complex="Calibri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8" style:parent-style-name="Standard" style:family="paragraph">
      <style:paragraph-properties fo:line-height="150%"/>
      <style:text-properties style:font-name="Calibri" style:font-name-complex="Calibri"/>
    </style:style>
    <style:style style:name="P209" style:parent-style-name="Standard" style:family="paragraph">
      <style:paragraph-properties fo:line-height="150%"/>
      <style:text-properties style:font-name="Calibri" style:font-name-complex="Calibri"/>
    </style:style>
    <style:style style:name="P210" style:parent-style-name="Standard" style:family="paragraph">
      <style:paragraph-properties fo:line-height="150%"/>
      <style:text-properties style:font-name="Calibri" style:font-name-complex="Calibri"/>
    </style:style>
    <style:style style:name="P211" style:parent-style-name="Standard" style:family="paragraph">
      <style:paragraph-properties fo:line-height="150%"/>
      <style:text-properties style:font-name="Calibri" style:font-name-complex="Calibri"/>
    </style:style>
    <style:style style:name="P212" style:parent-style-name="Standard" style:family="paragraph">
      <style:paragraph-properties fo:line-height="150%"/>
      <style:text-properties style:font-name="Calibri" style:font-name-complex="Calibri"/>
    </style:style>
    <style:style style:name="P213" style:parent-style-name="Standard" style:family="paragraph">
      <style:paragraph-properties fo:line-height="150%"/>
      <style:text-properties style:font-name="Calibri" style:font-name-complex="Calibri"/>
    </style:style>
    <style:style style:name="P214" style:parent-style-name="Standard" style:family="paragraph">
      <style:paragraph-properties fo:line-height="150%"/>
      <style:text-properties style:font-name="Calibri" style:font-name-complex="Calibri"/>
    </style:style>
    <style:style style:name="P215" style:parent-style-name="Standard" style:family="paragraph">
      <style:paragraph-properties fo:line-height="150%"/>
      <style:text-properties style:font-name="Calibri" style:font-name-complex="Calibri"/>
    </style:style>
    <style:style style:name="P216" style:parent-style-name="Standard" style:family="paragraph">
      <style:paragraph-properties fo:line-height="150%"/>
      <style:text-properties style:font-name="Calibri" style:font-name-complex="Calibri" fo:font-style="italic" style:font-style-asian="italic"/>
    </style:style>
    <style:style style:name="P217" style:parent-style-name="Standard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line-height="150%"/>
      <style:text-properties style:font-name="Calibri" style:font-name-complex="Calibri"/>
    </style:style>
    <style:style style:name="P219" style:parent-style-name="Standard" style:family="paragraph">
      <style:paragraph-properties fo:line-height="150%"/>
      <style:text-properties style:font-name="Calibri" style:font-name-complex="Calibri"/>
    </style:style>
    <style:style style:name="P220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1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2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3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4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5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6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7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28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29" style:parent-style-name="Normalny" style:family="paragraph">
      <style:paragraph-properties text:number-lines="false" fo:margin-bottom="0in" fo:line-height="100%"/>
      <style:text-properties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230" style:parent-style-name="Normalny" style:family="paragraph">
      <style:paragraph-properties text:number-lines="false" fo:margin-bottom="0in" fo:line-height="100%"/>
      <style:text-properties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231" style:parent-style-name="Normalny" style:family="paragraph">
      <style:paragraph-properties text:number-lines="false" fo:margin-bottom="0in" fo:line-height="100%"/>
      <style:text-properties style:font-name-asian="NSimSun" style:font-name-complex="Calibri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232" style:parent-style-name="Normalny" style:family="paragraph">
      <style:paragraph-properties text:number-lines="false" fo:margin-bottom="0in" fo:line-height="100%"/>
      <style:text-properties style:font-name-asian="NSimSun" style:font-name-complex="Calibri" style:font-weight-complex="bold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233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4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5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6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7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8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9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40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41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42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line-height="150%"/>
      <style:text-properties style:font-name="Calibri" style:font-name-complex="Calibri"/>
    </style:style>
    <style:style style:name="P244" style:parent-style-name="Standard" style:family="paragraph">
      <style:paragraph-properties fo:line-height="150%"/>
      <style:text-properties style:font-name="Calibri" style:font-name-complex="Calibri"/>
    </style:style>
    <style:style style:name="P245" style:parent-style-name="Standard" style:family="paragraph">
      <style:paragraph-properties fo:line-height="150%"/>
      <style:text-properties style:font-name="Calibri" style:font-name-complex="Calibri"/>
    </style:style>
    <style:style style:name="P246" style:parent-style-name="Standard" style:family="paragraph">
      <style:paragraph-properties fo:line-height="150%"/>
      <style:text-properties style:font-name="Calibri" style:font-name-complex="Calibri"/>
    </style:style>
    <style:style style:name="P247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48" style:parent-style-name="Standard" style:family="paragraph">
      <style:paragraph-properties fo:line-height="150%"/>
      <style:text-properties style:font-name="Calibri" style:font-name-complex="Calibri"/>
    </style:style>
    <style:style style:name="P249" style:parent-style-name="Standard" style:family="paragraph">
      <style:paragraph-properties fo:line-height="150%"/>
      <style:text-properties style:font-name="Calibri" style:font-name-complex="Calibri"/>
    </style:style>
    <style:style style:name="P250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1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2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3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4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5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6" style:parent-style-name="Normalny" style:family="paragraph">
      <style:paragraph-properties text:number-lines="false" fo:margin-bottom="0in" fo:line-height="100%"/>
      <style:text-properties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7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58" style:parent-style-name="Standard" style:family="paragraph">
      <style:paragraph-properties fo:line-height="150%"/>
      <style:text-properties style:font-name="Arial"/>
    </style:style>
    <style:style style:name="P2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260" style:parent-style-name="Textbody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61" style:parent-style-name="Normalny" style:family="paragraph">
      <style:paragraph-properties fo:widows="0" fo:orphans="0" style:vertical-align="auto" fo:margin-bottom="0in"/>
      <style:text-properties style:font-name="Arial Narrow" style:font-name-asian="SimSun" style:font-name-complex="Lucida Sans" style:letter-kerning="true" style:language-asian="zh" style:country-asian="CN" style:language-complex="hi" style:country-complex="IN"/>
    </style:style>
    <style:style style:name="P262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  <style:text-properties style:font-name="Arial Narrow" style:font-name-asian="Times New Roman" fo:font-weight="bold" style:font-weight-asian="bold" style:language-asian="pl" style:country-asian="PL"/>
    </style:style>
  </office:automatic-styles>
  <office:body>
    <office:text text:use-soft-page-breaks="true">
      <text:p text:style-name="P1"><text:span text:style-name="T5">GŻ/230-1-17/19 <text:s text:c="22"/></text:span></text:p>
      <text:p text:style-name="P6"><text:span text:style-name="T7"><text:s text:c="69"/></text:span></text:p>
      <text:p text:style-name="P8">OPIS PRZEDMIOTU ZAMÓWIENIA</text:p>
      <text:p text:style-name="P9"/>
      <text:p text:style-name="P10"><text:span text:style-name="T11"><text:s/></text:span><text:span text:style-name="T12">Zamawiający:</text:span></text:p>
      <text:p text:style-name="P13">Dom Pomocy Społecznej w<text:s/>Legnickim Polu</text:p>
      <text:p text:style-name="P14">ul. Benedyktynów 4</text:p>
      <text:p text:style-name="P15">59-241 Legnickie Pole</text:p>
      <text:p text:style-name="P16"/>
      <text:p text:style-name="P17">I. Opis przedmiotu zamówienia:</text:p>
      <text:p text:style-name="P18"><text:span text:style-name="T19">1. Przedmiotem zamówienia jest</text:span><text:span text:style-name="T20"><text:s/></text:span><text:span text:style-name="T21">wykonanie, dostawa i montaż mebli na wymiar dla Domu Pomocy Społecznej w Legnickim Polu. Szczegółowy opis znajduje się w pkt.II Formularz</text:span><text:span text:style-name="T22">a asortymentowo-cenowym.<text:s/></text:span><text:span text:style-name="T23"><text:line-break/></text:span><text:span text:style-name="T24">2. Wykonawca zobowiązuje się wykonać przedmiot zamówienia w terminie 30 dni kalendarzowych od dnia rozstrzygnięcia, oraz dostarczyć zamówiony towar swoim transportem, pod adres: Dom Pomocy Społecznej w Legnickim Polu, ul. Benedykt</text:span><text:span text:style-name="T25">ynów 4, 59-241 Legnickie Pole w godz. 7.00 – 14.00, od poniedziałku do piątku.<text:s/></text:span></text:p>
      <text:p text:style-name="P26"><text:span text:style-name="T27">3.</text:span><text:span text:style-name="T28">Koszty związane z transportem, wniesieniem i <text:s/>montażem przedmiotu zamówienia ponosi Wykonawca.</text:span></text:p>
      <text:p text:style-name="P29"><text:span text:style-name="T30">4.Wykonawca udzieli 24 miesiące gwarancji na wykonany przedmiot zamówienia.</text:span></text:p>
      <text:p text:style-name="P31">5.<text:s/>Kierownik zamawiającego może unieważnić postępowanie bez podawania przyczyny.</text:p>
      <text:p text:style-name="P32">II. Formularz asortymentowo-cenowy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produktu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Szafa ubraniowa z nadstawką z półkami</text:p>
            <text:p text:style-name="P46">wymiary szafy: wysokość 200 cm, szer. 90 cm, głębokość50 cm.</text:p>
            <text:p text:style-name="P47">wymiary nadstawki:<text:s/>wysokość 50 cm, szer. 90 cm, głębokość 50 cm.</text:p>
            <text:p text:style-name="P48">Parametry techniczne:</text:p>
            <text:p text:style-name="P49">drzwi – podwójne zamykane na zamki (3 szt), system drzwi na zawiasy, pełny domyk ( Blum fi 35 mm) uchwyty anodowane w kolorze srebrnym,</text:p>
            <text:p text:style-name="P50">półki – gr. 18 mm z możliwością regulowania<text:s/>wysokości półek</text:p>
            <text:p text:style-name="P51">plecy – pełna płyta</text:p>
            <text:p text:style-name="P52">wszystkie wąskie krawędzie wykończone doklejką z abs,</text:p>
            <text:p text:style-name="P53">wszystkie wąskie krawędzie blatów drzwi i szuflad grubość abs min 2 mm,</text:p>
            <text:p text:style-name="P54">nóżki – poziomujące hetih 200 kg</text:p>
            <text:p text:style-name="P55">kolor – biały</text:p>
            <text:p text:style-name="P56">sztuk - 4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Szafa ubraniowa z nadstawką z<text:s/>drążkiem</text:p>
            <text:p text:style-name="P62">wymiary szafy: wysokość 200 cm, szer. 90 cm, głębokość50 cm.</text:p>
            <text:p text:style-name="P63">wymiary nadstawki: wysokość 50 cm, szer. 90 cm, głębokość 50 cm.</text:p>
            <text:p text:style-name="P64">Parametry techniczne:</text:p>
            <text:p text:style-name="P65">drzwi – podwójne zamykane na zamki (3 szt), system drzwi na zawiasy, pełny domyk ( Blum fi 35 mm) uchwyty anodowane w kolorze srebrnym,</text:p>
            <text:p text:style-name="P66">drążek na wieszaki</text:p>
            <text:p text:style-name="P67">od dołu na wysokości 40 cm 1 półka</text:p>
            <text:p text:style-name="P68">plecy – pełna płyta</text:p>
            <text:p text:style-name="P69">wszystkie wąskie krawędzie wykończone doklejką z abs,</text:p>
            <text:p text:style-name="P70">wszystkie wąskie krawędzie blatów drzwi i szuflad grubość abs min 2 mm,</text:p>
            <text:p text:style-name="P71">nóżki – poziomujące<text:s/>hetih 200 kg</text:p>
            <text:p text:style-name="P72">kolor – biały</text:p>
            <text:p text:style-name="P73">sztuk - 2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Szafka nocna</text:p>
            <text:p text:style-name="P79"><text:s/>wymiary: wysokość 72 cm, szer. 42 cm, głębokość 34 cm,</text:p>
            <text:p text:style-name="P80">drzwi – pojedyncze zamykane na klucz (3 szt)</text:p>
            <text:p text:style-name="P81">szuflada – pojedyncza zamykana na klucz,</text:p>
            <text:p text:style-name="P82">uchwyty anadowane w kolorze srebrnym,</text:p>
            <text:p text:style-name="P83">półka – rozmieszczona<text:s/>(+,-) 34 cm</text:p>
            <text:p text:style-name="P84">kolor – biały- 5 szt</text:p>
            <text:p text:style-name="P85">wiśnia – 3 szt</text:p>
            <text:p text:style-name="P86">dąb sonoma – 9 szt</text:p>
            <text:p text:style-name="P87">sosna – 3 szt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Szafa ubraniowa z półkami</text:p>
            <text:p text:style-name="P93">wymiary szafy: wysokość 200 cm, szer. 90 cm, głębokość 50 cm.</text:p>
            <text:p text:style-name="P94">Parametry techniczne:</text:p>
            <text:p text:style-name="P95">drzwi – podwójne zamykane na zamki (3 szt), system drzwi na<text:s/>zawiasy, pełny domyk ( Blum fi 35 mm) uchwyty anodowane w kolorze srebrnym,</text:p>
            <text:p text:style-name="P96">półki – gr. 18 mm z możliwością regulowania wysokości półek</text:p>
            <text:p text:style-name="P97">plecy – pełna płyta</text:p>
            <text:p text:style-name="P98">wszystkie wąskie krawędzie wykończone doklejką z abs,</text:p>
            <text:p text:style-name="P99">wszystkie wąskie krawędzie blatów drzwi i szuflad grubość abs min 2 mm,</text:p>
            <text:p text:style-name="P100">nóżki – poziomujące hetih 200 kg</text:p>
            <text:p text:style-name="P101">kolor</text:p>
            <text:p text:style-name="P102">dąb sonoma – 7 szt</text:p>
            <text:p text:style-name="P103">sosna – 3 szt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Szafa ubraniowa z drążkiem</text:p>
            <text:p text:style-name="P109">wymiary szafy: wysokość 200 cm, szer. 90 cm, głębokość50 cm.</text:p>
            <text:p text:style-name="P110">Parametry techniczne:</text:p>
            <text:p text:style-name="P111">drzwi – podwójne zamykane na zamki (3 szt),<text:s/>system drzwi na zawiasy, pełny domyk ( Blum fi 35 mm) uchwyty anodowane w kolorze srebrnym,</text:p>
            <text:p text:style-name="P112">plecy – pełna płyta</text:p>
            <text:p text:style-name="P113">wszystkie wąskie krawędzie wykończone doklejką z abs,</text:p>
            <text:p text:style-name="P114">wszystkie wąskie krawędzie blatów drzwi i szuflad grubość abs min 2 mm,</text:p>
            <text:p text:style-name="P115">nóżki – poziomujące hetih 200 kg</text:p>
            <text:p text:style-name="P116">drążek na wieszaki,</text:p>
            <text:p text:style-name="P117">od dołu na wysokości 40 cm 1 półka,</text:p>
            <text:p text:style-name="P118">kolor</text:p>
            <text:p text:style-name="P119">dąb sonoma – 1 szt</text:p>
            <text:p text:style-name="P120">sosna – 1 szt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Półszafa ubraniowa z drążkiem</text:p>
            <text:p text:style-name="P126">wymiary szafy: wysokość 200 cm, szer. 45 cm, głębokość50 cm.</text:p>
            <text:p text:style-name="P127">Parametry techniczne:</text:p>
            <text:p text:style-name="P128">drzwi – pojedyncze <text:s/>na zamki (3<text:s/>szt), system drzwi na zawiasy, pełny domyk ( Blum fi 35 mm) uchwyty anodowane w kolorze srebrnym,</text:p>
            <text:p text:style-name="P129">plecy – pełna płyta</text:p>
            <text:p text:style-name="P130">wszystkie wąskie krawędzie wykończone doklejką z abs,</text:p>
            <text:p text:style-name="P131">wszystkie wąskie krawędzie blatów drzwi i szuflad grubość abs min 2 mm,</text:p>
            <text:p text:style-name="P132">nóżki –<text:s/>poziomujące hetih 200 kg</text:p>
            <text:p text:style-name="P133">drążek na wieszaki,</text:p>
            <text:p text:style-name="P134">od dołu na wysokości 40 cm 1 półka,</text:p>
            <text:p text:style-name="P135"><text:span text:style-name="T136">kolor-</text:span><text:span text:style-name="T137">biały- 1 szt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Komoda</text:p>
            <text:p text:style-name="P144">wymiary: wysokość 100 cm, szer. 120 cm, głębokość 40 cm.</text:p>
            <text:p text:style-name="P145">Parametry techniczne:</text:p>
            <text:p text:style-name="P146">drzwi – podwójne zamykane na klucz (3 szt)</text:p>
            <text:p text:style-name="P147">szuflady 3 szt<text:s/>zamykane na klucz</text:p>
            <text:p text:style-name="P148">system drzwi na zawiasach pełny domyk fi 35 mm, uchwyty anodowane w kolorze srebrnym,</text:p>
            <text:p text:style-name="P149">półki – gr. 18 mm z możliwością rególacji wysokości</text:p>
            <text:p text:style-name="P150">plecy pełna płyta</text:p>
            <text:p text:style-name="P151">wszystkie wąskie krawędzie wykończone doklejką z abs</text:p>
            <text:p text:style-name="P152">wszystkie wąskie krawędzie<text:s/>blatów drzwi i szuflad grubość abs min 3 mm</text:p>
            <text:p text:style-name="P153">materiał wykonania – płyta</text:p>
            <text:p text:style-name="P154">kolor</text:p>
            <text:p text:style-name="P155">biały – 2 szt</text:p>
            <text:p text:style-name="P156">dąb sonoma 1 szt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Stolik pod telewizor</text:p>
            <text:p text:style-name="P162">wymiary: wysokość 80 cm, szer. 100 cm, głębokość 50 cm.</text:p>
            <text:p text:style-name="P163">kolor</text:p>
            <text:p text:style-name="P164">biały – 2 szt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Krzesła beta</text:p>
            <text:p text:style-name="P170">kolor – szare</text:p>
            <text:p text:style-name="P171">Zespół V – 36<text:s/>szt</text:p>
            <text:p text:style-name="P172">Zespół III – 15 szt</text:p>
          </table:table-cell>
        </table:table-row>
      </table:table>
      <text:p text:style-name="P173"/>
      <text:p text:style-name="P174"/>
      <text:p text:style-name="P175">Pracownia gospodarstwa domowego</text:p>
      <text:p text:style-name="P176">kuchnia:</text:p>
      <text:p text:style-name="P177">1. szafka- szer. 80, gł. 56 cm, wysokość 82cm</text:p>
      <text:p text:style-name="P178">2. szafka- z 3 szufladami szer. 60, gł. 56, wys. 82 cm</text:p>
      <text:p text:style-name="P179">3. szafka- cargo szer. 30 cm , gł. 56, wys. 82 cm</text:p>
      <text:p text:style-name="P180">4. szafka- z 3 szufladami szer. 50<text:s/>cm, gł. 56 cm, wys. 82 cm</text:p>
      <text:p text:style-name="P181">5. szafka kolumnowa na piekarnik z 3 szufladami i półkami- szer. 60 cm, gł. 56 cm, wys. 210cm.</text:p>
      <text:p text:style-name="P182">( piekarnik na wysokości 82 cm na dole szuflady, na górze półki z regulacją – zamykane.) <text:s/></text:p>
      <text:p text:style-name="P183">6. szafka kolumnowa z 3 szufladami i<text:s/>pólkami- szer. 60 cm, gł. 56, wys. 210 cm</text:p>
      <text:p text:style-name="P184">( szuflady do wysokości 82 cm, od 82 cm w gore 4 półki z możliwością regulacji – zamykane)</text:p>
      <text:p text:style-name="P185"><text:span text:style-name="T186">7. szafka z 2 półkami ( z możliwością regulacji ) - zamykana. <text:s/>Wys. 82 cm, gł. 56 cm. Wys. 82 cm.<text:s/></text:span><text:span text:style-name="T187">2 szt</text:span></text:p>
      <text:p text:style-name="P188"><text:span text:style-name="T189">8. szafka z 3 szufl</text:span><text:span text:style-name="T190">adami szer. 80 cm, gł. 56 cm, wys. 82 cm.<text:s/></text:span><text:span text:style-name="T191">2 szt</text:span></text:p>
      <text:p text:style-name="P192"/>
      <text:p text:style-name="P193">Korpusy kolor dąb naturalny, fronty białe. W komplecie uchwyty, system cichego domyku, elementy montażowe.</text:p>
      <text:p text:style-name="P194">Szafki na nóżkach, cokoły 10 cm.</text:p>
      <text:p text:style-name="P195">Jadalnia</text:p>
      <text:p text:style-name="P196">25 krzeseł szare beta</text:p>
      <text:p text:style-name="P197">stół <text:s/>rozkładany dł 200 cm, szer 100<text:s/>( po rozłożeniu dł. 400 cm, szer. 100 cm) biały z blatem w kolorze dąb naturalny.</text:p>
      <text:p text:style-name="P198">szafka pod umywalkę z blatem szer. 60 cm, wys 85 cm, gł. 56 cm. Korpus kolor dąb naturalny, fronty białe, blat płyta dąb naturalny.</text:p>
      <text:p text:style-name="P199"/>
      <text:p text:style-name="P200">Korytarz</text:p>
      <text:p text:style-name="P201">1. szafa z nadstawką</text:p>
      <text:p text:style-name="P202">szafa: szer 100 cm, wys. 180 cm, głę. 50 cm. ( dzielona na pół po wysokości. Po lewej stronie od góry półka wys. 30 cm, pod- drążek na wieszaki na wysokości 140 cm. Po prawej stronie 4 pólki z możliwością regulacji.) zamykana na zamek.</text:p>
      <text:p text:style-name="P203">Nadstawka: szer. 100cm, <text:s/>wys.<text:s/>70 cm z półką z możliwością regulacji</text:p>
      <text:p text:style-name="P204"><text:span text:style-name="T205">2. szafa z nadstawką<text:s/></text:span><text:span text:style-name="T206">3</text:span><text:span text:style-name="T207"><text:s/>szt.</text:span></text:p>
      <text:p text:style-name="P208">szafa: szer 100 cm, wys. 180 cm, głę. 50 cm. 4 pólki z możliwością regulacji</text:p>
      <text:p text:style-name="P209">Nadstawka: szer. 100cm, <text:s/>wys. 70 cm z półką z możliwością regulacji</text:p>
      <text:p text:style-name="P210">3. szafa z nadstawką</text:p>
      <text:p text:style-name="P211">szafa szer. 100 cm, wys.<text:s/>180 cm, głę. 50 cm dzielona na pół po wysokości . Po lewej stronie od góry półka na wysokość 30 cm. Po prawej stronie 4 półki z możliwością regulacji.</text:p>
      <text:p text:style-name="P212">Nadstawka: szer. 100cm, <text:s/>wys. 70 cm z półką z możliwością regulacji.</text:p>
      <text:p text:style-name="P213">Szafa zamykana na zamek.</text:p>
      <text:p text:style-name="P214"/>
      <text:p text:style-name="P215">Korpusy szafy białe, fronty białe. W komplecie zamki, uchwyty, elementy montażowe.</text:p>
      <text:p text:style-name="P216"/>
      <text:p text:style-name="P217">Pracownia ceramiczna:</text:p>
      <text:p text:style-name="P218">szafa dwudrzwiowa: wysokość 200 cm, szer. 160 cm, gł 80cm</text:p>
      <text:p text:style-name="P219">Parametry techniczne:</text:p>
      <text:p text:style-name="P220">drzwi – podwójne zamykane na zamki (3 szt), system drzwi na zawiasy, pełny<text:s/>domyk ( Blum fi 35 mm) uchwyty anodowane w kolorze srebrnym,</text:p>
      <text:p text:style-name="P221">półki – gr. 18 mm z możliwością regulowania wysokości półek</text:p>
      <text:p text:style-name="P222">plecy – pełna płyta</text:p>
      <text:p text:style-name="P223">wszystkie wąskie krawędzie wykończone doklejką z abs,</text:p>
      <text:p text:style-name="P224">wszystkie wąskie krawędzie blatów drzwi i szuflad grubość abs<text:s/>min 2 mm,</text:p>
      <text:p text:style-name="P225">nóżki – poziomujące hetih 200 kg</text:p>
      <text:p text:style-name="P226">kolor – biała brzoza</text:p>
      <text:p text:style-name="P227">sztuk – 1</text:p>
      <text:p text:style-name="P228">szafa ubraniowa:</text:p>
      <text:p text:style-name="P229">Szafa ubraniowa z nadstawką z półkami</text:p>
      <text:p text:style-name="P230">wymiary szafy: wysokość 200 cm, szer. 80 cm, głębokość50 cm.</text:p>
      <text:p text:style-name="P231"/>
      <text:p text:style-name="P232">Parametry techniczne:</text:p>
      <text:p text:style-name="P233">drzwi – pojedyńcze zamykane na zamek (1<text:s/>szt), system drzwi na zawiasy, pełny domyk ( Blum fi 35 mm) uchwyty anodowane w kolorze srebrnym,</text:p>
      <text:p text:style-name="P234">półki – gr. 18 mm z możliwością regulowania wysokości półek</text:p>
      <text:p text:style-name="P235">plecy – pełna płyta</text:p>
      <text:p text:style-name="P236">wszystkie wąskie krawędzie wykończone doklejką z abs,</text:p>
      <text:p text:style-name="P237">wszystkie wąskie krawędzie blatów drzwi i szuflad grubość abs min 2 mm,</text:p>
      <text:p text:style-name="P238">nóżki – poziomujące hetih 200 kg</text:p>
      <text:p text:style-name="P239">kolor – biała brzoza</text:p>
      <text:p text:style-name="P240">sztuk – 1</text:p>
      <text:p text:style-name="P241"/>
      <text:p text:style-name="P242">biurko:</text:p>
      <text:p text:style-name="P243">wymiary biurka: wys: 72-75 cm, dł. 140 cm, szer. 72 cm</text:p>
      <text:p text:style-name="P244">szuflady po obu stronach biurka</text:p>
      <text:p text:style-name="P245">kolor: biała brzoza</text:p>
      <text:p text:style-name="P246">sztuk-1 szt</text:p>
      <text:p text:style-name="P247">komoda:</text:p>
      <text:p text:style-name="P248">wymiary<text:s/>komody: wys. 90cm, szer.76 cm, dł. 110cm</text:p>
      <text:p text:style-name="P249">Parametry techniczne:</text:p>
      <text:p text:style-name="P250">drzwi – podwójne zamykane na zamki (3 szt), system drzwi na zawiasy, pełny domyk ( Blum fi 35 mm) uchwyty anodowane w kolorze srebrnym,</text:p>
      <text:p text:style-name="P251">półki – gr. 18 mm z możliwością regulowania wysokości półek</text:p>
      <text:p text:style-name="P252">plecy – pełna płyta</text:p>
      <text:p text:style-name="P253">wszystkie wąskie krawędzie wykończone doklejką z abs,</text:p>
      <text:p text:style-name="P254">wszystkie wąskie krawędzie blatów drzwi i szuflad grubość abs min 2 mm,</text:p>
      <text:p text:style-name="P255">nóżki – poziomujące hetih 200 kg</text:p>
      <text:p text:style-name="P256">kolor – biała brzoza</text:p>
      <text:p text:style-name="P257">sztuk – 1</text:p>
      <text:p text:style-name="P258"/>
      <text:p text:style-name="P259"/>
      <text:p text:style-name="P260"/>
      <text:p text:style-name="P261"/>
      <text:p text:style-name="P26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xtbody" style:display-name="Text body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font-name="Arial Narrow" fo:font-size="10pt" style:font-size-asian="10pt" style:font-size-complex="10pt" style:language-asian="pl" style:country-asian="PL"/>
    </style:style>
    <style:style style:name="T4" style:parent-style-name="Numerstrony" style:family="text">
      <style:text-properties style:font-name="Arial Narro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7.0944in" svg:y="-0.034in" svg:width="0in" svg:height="0in" style:rel-width="scale" style:rel-height="scale"><draw:text-box><text:p text:style-name="Stopka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09-30T07:51:00Z</meta:creation-date>
    <dc:date>2019-10-04T08:13:00Z</dc:date>
    <meta:template xlink:href="Normal" xlink:type="simple"/>
    <meta:editing-cycles>5</meta:editing-cycles>
    <meta:editing-duration>PT1920S</meta:editing-duration>
    <meta:document-statistic meta:page-count="1" meta:paragraph-count="17" meta:word-count="1220" meta:character-count="8528" meta:row-count="61" meta:non-whitespace-character-count="7325"/>
  </office:meta>
</office:document-meta>
</file>