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9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1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32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3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Textbodyindent" style:family="paragraph">
      <style:paragraph-properties fo:margin-bottom="0in" fo:margin-left="0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ableColumn40" style:family="table-column">
      <style:table-column-properties style:column-width="0.2472in" style:use-optimal-column-width="false"/>
    </style:style>
    <style:style style:name="TableColumn41" style:family="table-column">
      <style:table-column-properties style:column-width="3.3736in" style:use-optimal-column-width="false"/>
    </style:style>
    <style:style style:name="TableColumn42" style:family="table-column">
      <style:table-column-properties style:column-width="0.6958in" style:use-optimal-column-width="false"/>
    </style:style>
    <style:style style:name="TableColumn43" style:family="table-column">
      <style:table-column-properties style:column-width="0.4395in" style:use-optimal-column-width="false"/>
    </style:style>
    <style:style style:name="TableColumn44" style:family="table-column">
      <style:table-column-properties style:column-width="0.8631in" style:use-optimal-column-width="false"/>
    </style:style>
    <style:style style:name="TableColumn45" style:family="table-column">
      <style:table-column-properties style:column-width="0.7513in" style:use-optimal-column-width="false"/>
    </style:style>
    <style:style style:name="TableColumn46" style:family="table-column">
      <style:table-column-properties style:column-width="0.7513in" style:use-optimal-column-width="false"/>
    </style:style>
    <style:style style:name="TableColumn47" style:family="table-column">
      <style:table-column-properties style:column-width="0.7125in" style:use-optimal-column-width="false"/>
    </style:style>
    <style:style style:name="TableColumn48" style:family="table-column">
      <style:table-column-properties style:column-width="0.8388in" style:use-optimal-column-width="false"/>
    </style:style>
    <style:style style:name="TableColumn49" style:family="table-column">
      <style:table-column-properties style:column-width="1.1305in" style:use-optimal-column-width="false"/>
    </style:style>
    <style:style style:name="Table39" style:family="table">
      <style:table-properties style:width="9.8041in" fo:margin-left="0.0152in" table:align="left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6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7" style:family="table-row">
      <style:table-row-properties style:min-row-height="0.2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98" style:family="table-row">
      <style:table-row-properties style:min-row-height="0.538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paragraph-properties fo:text-align="justify"/>
      <style:text-properties style:font-name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4" style:family="table-row">
      <style:table-row-properties style:min-row-height="0.5381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text-align="justify"/>
      <style:text-properties style:font-name="Calibri" style:font-name-complex="Calibri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49" style:family="table-row">
      <style:table-row-properties style:min-row-height="0.0666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ableCell1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complex="Calibri"/>
    </style:style>
    <style:style style:name="TableCell16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64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6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4" style:family="table-row">
      <style:table-row-properties style:min-row-height="0.0666in" style:use-optimal-row-height="false"/>
    </style:style>
    <style:style style:name="P1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  <style:text-properties style:font-name="Calibri" style:font-name-complex="Calibri"/>
    </style:style>
    <style:style style:name="TableCell17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8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8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94" style:family="table-row">
      <style:table-row-properties style:min-row-height="0.0666in" style:use-optimal-row-height="false"/>
    </style:style>
    <style:style style:name="P1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1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14" style:family="table-row">
      <style:table-row-properties style:min-row-height="0.0666in" style:use-optimal-row-height="false"/>
    </style:style>
    <style:style style:name="P2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Calibri" style:font-name-complex="Calibri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complex="Calibri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2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2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2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34" style:family="table-row">
      <style:table-row-properties style:min-row-height="0.0666in" style:use-optimal-row-height="false"/>
    </style:style>
    <style:style style:name="P2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Calibri" style:font-name-complex="Calibri"/>
    </style:style>
    <style:style style:name="TableCell23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/>
    </style:style>
    <style:style style:name="TableCell24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4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4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4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54" style:family="table-row">
      <style:table-row-properties style:min-row-height="0.0666in" style:use-optimal-row-height="false"/>
    </style:style>
    <style:style style:name="P2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="Calibri" style:font-name-complex="Calibri"/>
    </style:style>
    <style:style style:name="TableCell25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6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6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6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6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7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7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74" style:family="table-row">
      <style:table-row-properties style:min-row-height="0.0666in" style:use-optimal-row-height="false"/>
    </style:style>
    <style:style style:name="P2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style:font-name="Calibri" style:font-name-complex="Calibri"/>
    </style:style>
    <style:style style:name="TableCell27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complex="Calibri"/>
    </style:style>
    <style:style style:name="TableCell28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8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8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8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8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9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94" style:family="table-row">
      <style:table-row-properties style:min-row-height="0.0666in" style:use-optimal-row-height="false"/>
    </style:style>
    <style:style style:name="P2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style:font-name-complex="Calibri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16" style:family="table-row">
      <style:table-row-properties style:min-row-height="0.4965in" style:use-optimal-row-height="false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9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333" style:parent-style-name="Textbody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Załącznik nr 11 do SWZ</text:p>
      <text:p text:style-name="P2">Załącznik nr 1 do umowy TZ.TA.280.2.10.2022</text:p>
      <text:p text:style-name="P3"/>
      <text:h text:style-name="P4" text:outline-level="1">Formularz cenowo – techniczny zadania nr 10</text:h>
      <text:p text:style-name="P5"/>
      <text:p text:style-name="P6"><text:span text:style-name="T7">1. Przedmiotem zamówienia są<text:s/></text:span><text:span text:style-name="T8">sukcesywne dostawy d</text:span><text:span text:style-name="T9">o siedziby zamawiającego igieł typu Spinocan, typu Epican oraz typu<text:s/></text:span><text:span text:style-name="T10">Sterican,</text:span><text:span text:style-name="T11"><text:s/>zwanych dalej wyrobami.</text:span></text:p>
      <text:p text:style-name="P12"/>
      <text:p text:style-name="P13">2. Wykonawca gwarantuje, że wyroby objęte zamówieniem spełniać będą wszystkie – wskazane w niniejszym załączniku – wymagania eksploatacyjno – techniczne i jakościowe.</text:p>
      <text:p text:style-name="P14"/>
      <text:p text:style-name="P15">3. Dostarczane zamawiającemu wyroby powinny być<text:s/>umieszczone w trwałych - odpornych na uszkodzenia mechaniczne oraz zabezpieczonych przed działaniem szkodliwych czynników zewnętrznych - opakowaniach, na których należy zamieścić co najmniej następujące informacje:</text:p>
      <text:p text:style-name="P16"><text:s text:c="4"/>- <text:s/>nazwa wyrobu, nazwa producenta,</text:p>
      <text:p text:style-name="P17"><text:s text:c="2"/><text:s text:c="2"/>- <text:s/>kod partii lub serii wyrobu,</text:p>
      <text:p text:style-name="P18"><text:s text:c="4"/>- <text:s/>oznaczenie daty, przed upływem której wyrób może być używany bezpiecznie, wyrażonej w latach i miesiącach,</text:p>
      <text:p text:style-name="P19"><text:s text:c="4"/>- <text:s/>oznakowanie CE,</text:p>
      <text:p text:style-name="P20"><text:s text:c="4"/>- <text:s/>inne oznaczenia i informacje wymagane na podstawie odrębnych przepisów.</text:p>
      <text:p text:style-name="P21"/>
      <text:p text:style-name="Standard"><text:span text:style-name="T22">Uwaga</text:span><text:span text:style-name="T23">:</text:span><text:span text:style-name="T24"><text:s/>Okres ważności wyrobów powinien wynosić minimum 24 miesiące od dnia dostawy do siedziby zamawiającego.</text:span></text:p>
      <text:p text:style-name="P25"/>
      <text:p text:style-name="P26">4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7"/>
      <text:p text:style-name="P28">5. Wykonawca zapewnia, że na potwierdzenie stanu faktycznego, o którym mowa w pkt. 2 i 4 posiada stosowne dokumenty, które zostaną niezwłocznie przekazane zamawiającemu, na jego pisemny wniosek na etapie realizacji zamówienia.</text:p>
      <text:p text:style-name="P29"/>
      <text:p text:style-name="P30">6. Wykonawca oferuje się w ramach przedmiotu umowy i jego cenie:</text:p>
      <text:p text:style-name="P31">- poszczególne dostawy wyrobów realizować w terminie do ……… dni roboczych od daty złożenia zamówienia za pośrednictwem faksu na<text:s/>numer ……………………………..….…. lub pocztą elektroniczną na adres e-mail: …………………………………... Za dni robocze przyjmuje się dni od poniedziałku do piątku.</text:p>
      <text:p text:style-name="P32"/>
      <text:p text:style-name="P33">7. Wykonawca w terminie do 3 dni od daty podpisania umowy zobowiązany jest do przesłania formularza zawierającego zestawienie w pełnym zakresie rozmiarów produktów dostępnych w umowie wraz z numerami katalogowymi.</text:p>
      <text:p text:style-name="P34"/>
      <text:p text:style-name="P35"><text:span text:style-name="T36">8.</text:span><text:span text:style-name="T37"><text:s/></text:span><text:span text:style-name="T38">Wykonawca oferuje realizację niniejszego zamówienia za cenę .................................... złotych, zgodnie z poniższą kalkulacją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Lp.</text:p>
          </table:table-cell>
          <table:table-cell table:style-name="TableCell53">
            <text:p text:style-name="P54"><text:span text:style-name="T55">Przedmiot</text:span><text:span text:style-name="T56"><text:s/>zamówienia – zadanie nr 10</text:span></text:p>
          </table:table-cell>
          <table:table-cell table:style-name="TableCell57">
            <text:p text:style-name="P58">Jednostka miary</text:p>
          </table:table-cell>
          <table:table-cell table:style-name="TableCell59">
            <text:p text:style-name="P60">Ilość</text:p>
          </table:table-cell>
          <table:table-cell table:style-name="TableCell61">
            <text:p text:style-name="P62"/>
            <text:p text:style-name="P63">Cena jednostkowa netto</text:p>
          </table:table-cell>
          <table:table-cell table:style-name="TableCell64">
            <text:p text:style-name="P65">Wartość netto</text:p>
            <text:p text:style-name="P66">6 = 4 x 5</text:p>
          </table:table-cell>
          <table:table-cell table:style-name="TableCell67">
            <text:p text:style-name="P68">Stawka podatku VAT %</text:p>
          </table:table-cell>
          <table:table-cell table:style-name="TableCell69">
            <text:p text:style-name="P70">Wartość brutto</text:p>
            <text:p text:style-name="P71">8 = 6 + 7</text:p>
          </table:table-cell>
          <table:table-cell table:style-name="TableCell72">
            <text:p text:style-name="P73">Cena jednostkowa brutto</text:p>
            <text:p text:style-name="P74">9 = 8 / 4</text:p>
          </table:table-cell>
          <table:table-cell table:style-name="TableCell75">
            <text:p text:style-name="P76">Producent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Igły sterylne typu<text:s/></text:span><text:span text:style-name="T104">Spinocan</text:span><text:span text:style-name="T105">, podpajęczynówkowe ze szlifem typu Quinke; przeźroczysty eliptyczny uchwyt ze wskaźnikiem położenia szlifu igły z wbudowanym pryzmatem zmieniającym się po wypełnieniu PMR; uchwyt mandrynu w kolorze kodu rozmiaru; uchwyt z czterema otworami z każde</text:span><text:span text:style-name="T106">j strony; w rozmiarze:</text:span></text:p>
            <text:p text:style-name="P107">G 25 – 0,5 x 88 mm -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<text:span text:style-name="T129">Igły sterylne typu Epican</text:span><text:span text:style-name="T130"><text:s/>pediatryczne do znieczuleń zewnątrzoponowych z dostępu krzyżowego o szlifie 32°; znacznik głębokości co 5 mm; przeźroczysty uchwyt; mandryn dokładnie<text:s/></text:span><text:span text:style-name="T131">wypełniający igłę – igła nie wycina tkanek, chroni przed ryzykiem guzów epidermoidalnych; uchwyt mandrynu w kolorze kodu rozmiaru; rozmiar:</text:span></text:p>
            <text:p text:style-name="P132">G 22 – 0,73 x 35 mm -</text:p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>15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8">
            <text:p text:style-name="P151">3.</text:p>
          </table:table-cell>
          <table:table-cell table:style-name="TableCell152">
            <text:p text:style-name="P153"><text:span text:style-name="T154">Igły iniekcyjne typu Sterican</text:span><text:span text:style-name="T155">, jednokrotnego użytku, sterylne,<text:s/></text:span><text:span text:style-name="T156">cienkościenne, wykonane z cienkiej stali chromowo-niklowej, o bardzo gładkiej powierzchni pokrytej cienką warstwą silikonu, ze specjalnym szlifem minimalizującym ból podczas wkłucia, z przezroczystym uchwytem wykonanym z polipropylenu, op. a 100 sztuk, w r</text:span><text:span text:style-name="T157">ozmiarach: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7 G 0,40 x 40 mm -</text:p>
          </table:table-cell>
          <table:table-cell table:style-name="TableCell178">
            <text:p text:style-name="P179">op.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5 G 0,50 x 40 mm -</text:p>
          </table:table-cell>
          <table:table-cell table:style-name="TableCell198">
            <text:p text:style-name="P199">op.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21 G 0,80 x 50 mm -</text:p>
          </table:table-cell>
          <table:table-cell table:style-name="TableCell218">
            <text:p text:style-name="P219">op.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0 G 0,90 x 50 mm -</text:p>
          </table:table-cell>
          <table:table-cell table:style-name="TableCell238">
            <text:p text:style-name="P239">op.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1 G 0,80 x 80 mm -</text:p>
          </table:table-cell>
          <table:table-cell table:style-name="TableCell258">
            <text:p text:style-name="P259">op.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20 G 0,90 x 70 mm -</text:p>
          </table:table-cell>
          <table:table-cell table:style-name="TableCell278">
            <text:p text:style-name="P279">op.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Standard"><text:span text:style-name="T297">*<text:s/></text:span><text:span text:style-name="T298">Zamawiający<text:s/></text:span><text:span text:style-name="T299">dopuszcza igły Sterican posiadające opis w języku polskim na opakowaniu zbiorczym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>RAZEM: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Wingdings"/>
    </style:style>
    <style:style style:name="ListLabel5" style:display-name="ListLabel 5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0:31:00Z</meta:creation-date>
    <dc:date>2022-01-27T07:42:00Z</dc:date>
    <meta:template xlink:href="Normal" xlink:type="simple"/>
    <meta:editing-cycles>116</meta:editing-cycles>
    <meta:editing-duration>PT35160S</meta:editing-duration>
    <meta:document-statistic meta:page-count="3" meta:paragraph-count="7" meta:word-count="549" meta:character-count="3838" meta:row-count="27" meta:non-whitespace-character-count="3296"/>
  </office:meta>
</office:document-meta>
</file>