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fo:font-size="15pt" style:font-size-asian="15pt" style:font-size-complex="15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umowy</text:p>
      <text:p text:style-name="P5"/>
      <text:p text:style-name="P5"/>
      <text:p text:style-name="P5">WYKAZ POJEMNIKÓW NA ODPADY KOMUNALNE ZMIESZANE</text:p>
      <text:p text:style-name="P5">ZNAJDUJĄCYCH SIĘ PRZY OBIEKTACH KCSiR</text:p>
      <text:p text:style-name="P5"/>
      <text:p text:style-name="P6">- pojemniki - własność WYKONAWCY -</text:p>
      <text:p text:style-name="P6"/>
      <text:p text:style-name="P5"/>
      <text:list xml:id="list33783633" text:style-name="L1">
        <text:list-item>
          <text:p text:style-name="P8"><text:s/>STADION UL. SPORTOWA 6</text:p>
        </text:list-item>
      </text:list>
      <text:list xml:id="list33776677" text:style-name="L2">
        <text:list-item>
          <text:list>
            <text:list-item>
              <text:p text:style-name="P9">2 szt. - pojemnik 1100 l.</text:p>
            </text:list-item>
          </text:list>
        </text:list-item>
      </text:list>
      <text:p text:style-name="P4"/>
      <text:list xml:id="list29623391" text:style-name="L1">
        <text:list-header>
          <text:p text:style-name="P8">2. PŁYWALNIA UL. SŁOWACKIEGO</text:p>
        </text:list-header>
      </text:list>
      <text:list xml:id="list33793875" text:style-name="L3">
        <text:list-item>
          <text:list>
            <text:list-item>
              <text:p text:style-name="P10">1 szt. - pojemnik 1100 l.</text:p>
            </text:list-item>
          </text:list>
        </text:list-item>
      </text:list>
      <text:p text:style-name="P4"/>
      <text:p text:style-name="P4">3. HALA UL. MICKIEWICZA</text:p>
      <text:list xml:id="list33792955" text:style-name="L4">
        <text:list-item>
          <text:list>
            <text:list-item>
              <text:p text:style-name="P11">1 szt. - pojemnik 1100 l.</text:p>
            </text:list-item>
          </text:list>
        </text:list-item>
      </text:list>
      <text:p text:style-name="P4"/>
      <text:p text:style-name="P4">4. HALA UL. ŻEROMSKIEGO</text:p>
      <text:list xml:id="list33803230" text:style-name="L5">
        <text:list-item>
          <text:list>
            <text:list-item>
              <text:p text:style-name="P12">1 szt. - pojemnik 1100l.</text:p>
            </text:list-item>
          </text:list>
        </text:list-item>
      </text:list>
      <text:p text:style-name="P4"/>
      <text:p text:style-name="P4">5. SALA UL. 11 LISTOPADA</text:p>
      <text:list xml:id="list33779167" text:style-name="L6">
        <text:list-item>
          <text:list>
            <text:list-item>
              <text:p text:style-name="P13">1 szt. - pojemnik 1100 l.</text:p>
            </text:list-item>
          </text:list>
        </text:list-item>
      </text:list>
      <text:p text:style-name="P4"/>
      <text:list xml:id="list33795854" text:continue-numbering="true" text:style-name="L6">
        <text:list-header>
          <text:p text:style-name="P13">6. KOMPLEKS UL. WIEJSKA</text:p>
          <text:list text:continue-numbering="true">
            <text:list-item>
              <text:p text:style-name="P13">2 szt. - pojemnik 1100 l.</text:p>
            </text:list-item>
          </text:list>
        </text:list-header>
      </text:list>
      <text:p text:style-name="P4"/>
      <text:p text:style-name="P1"/>
      <text:p text:style-name="P1"/>
      <text:p text:style-name="P1"/>
      <text:p text:style-name="P3"/>
      <text:p text:style-name="P2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7-08T11:38:00Z</meta:creation-date>
    <dc:date>2019-01-17T10:09:04.74</dc:date>
    <meta:print-date>2019-01-17T10:08:58.78</meta:print-date>
    <meta:editing-cycles>5</meta:editing-cycles>
    <meta:editing-duration>PT13M38S</meta:editing-duration>
    <meta:document-statistic meta:table-count="0" meta:image-count="0" meta:object-count="0" meta:page-count="1" meta:paragraph-count="17" meta:word-count="90" meta:character-count="443"/>
    <meta:template xlink:type="simple" xlink:actuate="onRequest" xlink:title="" xlink:href="../../AppData/Local/Microsoft/Windows/Temporary%20Internet%20Files/Content.IE5/AppData/Local/Microsoft/Windows/INetCache/IE/BBSYL06O/załącznik%20nr%201%20-%20odpady%20zmieszane.odt/Normal"/>
  </office:meta>
</office:document-meta>
</file>