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4.193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977cm"/>
    </style:style>
    <style:style style:name="Tabela1.E" style:family="table-column">
      <style:table-column-properties style:column-width="3.131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3.032cm"/>
    </style:style>
    <style:style style:name="Tabela1.H" style:family="table-column">
      <style:table-column-properties style:column-width="2.4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G1" style:family="table-cell">
      <style:table-cell-properties fo:background-color="#e5b8b7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G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4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5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style:font-name="Cambria" fo:font-weight="bold" style:font-name-asian="Calibri1" style:font-weight-asian="bold" style:font-name-complex="Arial1"/>
    </style:style>
    <style:style style:name="T4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yrzyce, dnia 13.12. 2021r.</text:p>
      <text:p text:style-name="P1"/>
      <text:p text:style-name="P1"/>
      <text:p text:style-name="P1"><text:s/></text:p>
      <text:p text:style-name="P1"/>
      <text:p text:style-name="P12"/>
      <text:p text:style-name="P9">Zamawiający:</text:p>
      <text:p text:style-name="P16"><text:s/>Szpital Powiatowy w Pyrzycach</text:p>
      <text:p text:style-name="P16">ul. Jana Pawła II 2</text:p>
      <text:p text:style-name="P10"><text:span text:style-name="T2">74-200 Pyrzyce <text:s/></text:span><text:span text:style-name="T1"><text:s text:c="2"/></text:span><text:span text:style-name="T3"><text:s text:c="3"/></text:span></text:p>
      <text:p text:style-name="P3"/>
      <text:p text:style-name="P3">INFORMACJA O WYBORZE OFERTY</text:p>
      <text:p text:style-name="P4"/>
      <text:p text:style-name="P11"><text:span text:style-name="T3">Dotyczy: postępowanie w trybie przetargu podstawowego nr 14/21 na :</text:span><text:span text:style-name="T4"> </text:span><text:span text:style-name="T3">Świadczenie usług odbioru, transportu i unieszkodliwiania odpadów medycznych (odbiór odpadów i przywóz pojemników zbiorczych z oznakowaniem kodowym odpadu) dzierżawa pojemników – odbiór odpadów medycznych trzy razy w tygodniu – poniedziałek, środa i piątek.</text:span></text:p>
      <text:p text:style-name="P2"/>
      <text:p text:style-name="P5">Działając na podstawie art. 253 ust. 1 ustawy z 11 września 2019 r. – Prawo zamówień publicznych (Dz.U. poz. 2019 ze zm.) – dalej: ustawa Pzp, zamawiający informuje, że dokonał wyboru oferty najkorzystniejszej. </text:p>
      <text:p text:style-name="P5"/>
      <text:p text:style-name="P7">Jako ofertę najkorzystniejszą uznano ofertę nr 1 złożoną przez wykonawcę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row table:style-name="Tabela1.1">
          <table:table-cell table:style-name="Tabela1.A1" office:value-type="string">
            <text:p text:style-name="P8">Nr oferty</text:p>
          </table:table-cell>
          <table:table-cell table:style-name="Tabela1.A1" office:value-type="string">
            <text:p text:style-name="P8">Wykonawca*</text:p>
          </table:table-cell>
          <table:table-cell table:style-name="Tabela1.A1" office:value-type="string">
            <text:p text:style-name="P8">Kryterium 1</text:p>
            <text:p text:style-name="P8">Cena</text:p>
            <text:p text:style-name="P8">Wartość z oferty</text:p>
          </table:table-cell>
          <table:table-cell table:style-name="Tabela1.A1" office:value-type="string">
            <text:p text:style-name="P8">Kryterium 1</text:p>
            <text:p text:style-name="P8">Cena oferty – </text:p>
            <text:p text:style-name="P8">waga 60 %</text:p>
            <text:p text:style-name="P8">przyznana punktacja</text:p>
          </table:table-cell>
          <table:table-cell table:style-name="Tabela1.A1" office:value-type="string">
            <text:p text:style-name="P8">Kryterium 2</text:p>
            <text:p text:style-name="P8">Odległość spalarni od punktu odbioru odpadów</text:p>
          </table:table-cell>
          <table:table-cell table:style-name="Tabela1.A1" office:value-type="string">
            <text:p text:style-name="P8">Kryterium 2</text:p>
            <text:p text:style-name="P8"/>
            <text:p text:style-name="P8">przyznana punktacja</text:p>
          </table:table-cell>
          <table:table-cell table:style-name="Tabela1.G1" office:value-type="string">
            <text:p text:style-name="P8">Kryterium nr 3- Aktualny certyfikat wg PN-EN ISO 14001:2015</text:p>
            <text:p text:style-name="P8">Aktualny certyfikat wg PN-EN ISO 9001:2015</text:p>
          </table:table-cell>
          <table:table-cell table:style-name="Tabela1.G1" office:value-type="string">
            <text:p text:style-name="P8">Kryterium nr 3</text:p>
            <text:p text:style-name="P8">przyznana punktacja</text:p>
          </table:table-cell>
          <table:table-cell table:style-name="Tabela1.A1" office:value-type="string">
            <text:p text:style-name="P8">Łączna punktacja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/>
            <text:p text:style-name="P6"/>
            <text:p text:style-name="P6"><text:soft-page-break/>Samodzielny Publiczny Zespół Zakładów Opieki Zdrowotnej w Gryficach</text:p>
            <text:p text:style-name="P6">ul. Niechorska 27</text:p>
            <text:p text:style-name="P6">72-300 Gryfice</text:p>
          </table:table-cell>
          <table:table-cell table:style-name="Tabela1.A2" office:value-type="string">
            <text:p text:style-name="P6"/>
            <text:p text:style-name="P6"/>
            <text:p text:style-name="P6"><text:soft-page-break/>Kwota netto za 1 kg odpadów 8,00 zł</text:p>
            <text:p text:style-name="P6">Kwota brutto za 1 kg odpadów – 8,64 zł</text:p>
            <text:p text:style-name="P6">Wartość netto – 249.648,00 zł</text:p>
            <text:p text:style-name="P6">Wartość brutto – 269.619,84 zł </text:p>
          </table:table-cell>
          <table:table-cell table:style-name="Tabela1.A2" office:value-type="string">
            <text:p text:style-name="P6"/>
            <text:p text:style-name="P6"/>
            <text:p text:style-name="P6"><text:soft-page-break/></text:p>
            <text:p text:style-name="P6">60 pkt</text:p>
          </table:table-cell>
          <table:table-cell table:style-name="Tabela1.A2" office:value-type="string">
            <text:p text:style-name="P6"/>
            <text:p text:style-name="P6"/>
            <text:p text:style-name="P6"><text:soft-page-break/></text:p>
            <text:p text:style-name="P6">103 km</text:p>
          </table:table-cell>
          <table:table-cell table:style-name="Tabela1.A2" office:value-type="string">
            <text:p text:style-name="P6"/>
            <text:p text:style-name="P6"/>
            <text:p text:style-name="P6"><text:soft-page-break/></text:p>
            <text:p text:style-name="P6">5 pkt</text:p>
          </table:table-cell>
          <table:table-cell table:style-name="Tabela1.G2" office:value-type="string">
            <text:p text:style-name="P6"/>
            <text:p text:style-name="P6"/>
            <text:p text:style-name="P6"><text:soft-page-break/></text:p>
            <text:p text:style-name="P6">TAK</text:p>
          </table:table-cell>
          <table:table-cell table:style-name="Tabela1.G2" office:value-type="string">
            <text:p text:style-name="P6"/>
            <text:p text:style-name="P6"/>
            <text:p text:style-name="P6"><text:soft-page-break/></text:p>
            <text:p text:style-name="P6">30 pkt</text:p>
          </table:table-cell>
          <table:table-cell table:style-name="Tabela1.A2" office:value-type="string">
            <text:p text:style-name="P6"/>
            <text:p text:style-name="P6"/>
            <text:p text:style-name="P6"><text:soft-page-break/></text:p>
            <text:p text:style-name="P6">95 pkt</text:p>
          </table:table-cell>
        </table:table-row>
      </table:table>
      <text:p text:style-name="P5"/>
      <text:p text:style-name="P7"/>
      <text:p text:style-name="P5"/>
      <text:p text:style-name="P5"><text:line-break/></text:p>
      <text:p text:style-name="P13"><text:s/>13.12.2021 r.…………………………………………………………………………………...</text:p>
      <text:p text:style-name="P14">Kierownik zamawiającego lub osoba upoważniona do podejmowania czynności w jego imieniu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0</meta:editing-cycles>
    <meta:creation-date>2020-10-21T15:53:00</meta:creation-date>
    <dc:date>2021-12-13T09:31:35.55</dc:date>
    <meta:editing-duration>PT1M39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1" meta:image-count="0" meta:object-count="0" meta:page-count="2" meta:paragraph-count="45" meta:word-count="224" meta:character-count="148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