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" style:parent-style-name="NormalnyWeb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-complex="Calibri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paragraph-properties style:text-autospace="none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Calibri" style:font-name-complex="Calibri" fo:color="#000000"/>
    </style:style>
    <style:style style:name="T26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P27" style:parent-style-name="Default" style:family="paragraph">
      <style:paragraph-properties fo:text-align="justify" fo:margin-bottom="0.1006in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margin-bottom="0.1006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top="0.1666in" fo:margin-bottom="0.0833in" fo:line-height="150%" fo:margin-right="-0.1784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" style:parent-style-name="Default" style:list-style-name="LFO1" style:family="paragraph">
      <style:paragraph-properties fo:text-align="justify" fo:margin-top="0.0833in" fo:margin-bottom="0.0833in" fo:line-height="150%" fo:margin-right="-0.1784in">
        <style:tab-stops>
          <style:tab-stop style:type="left" style:position="-1.6465in"/>
          <style:tab-stop style:type="left" style:position="-1.5479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" style:parent-style-name="Default" style:list-style-name="LFO1" style:family="paragraph">
      <style:paragraph-properties fo:text-align="justify" fo:margin-top="0.0833in" fo:margin-bottom="0.0833in" fo:line-height="150%" fo:margin-right="-0.1784in">
        <style:tab-stops>
          <style:tab-stop style:type="left" style:position="-1.6465in"/>
          <style:tab-stop style:type="left" style:position="-1.5479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 fo:margin-top="0.0833in" fo:margin-bottom="0.0833in">
        <style:tab-stops>
          <style:tab-stop style:type="left" style:position="-1.6465in"/>
          <style:tab-stop style:type="left" style:position="-1.5479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margin-top="0.0833in" fo:margin-bottom="0.0833in">
        <style:tab-stops>
          <style:tab-stop style:type="left" style:position="-1.6465in"/>
          <style:tab-stop style:type="left" style:position="-1.5479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top="0.0833in" fo:margin-left="0.3645in">
        <style:tab-stops>
          <style:tab-stop style:type="left" style:position="-0.1673in"/>
          <style:tab-stop style:type="left" style:position="-0.0687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Normalny" style:family="paragraph">
      <style:paragraph-properties fo:widows="0" fo:orphans="0" fo:margin-bottom="0in"/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</office:automatic-styles>
  <office:body>
    <office:text text:use-soft-page-breaks="true">
      <text:p text:style-name="P1">FORMULARZ CENOWO- OFERTOWY<text:s/></text:p>
      <text:p text:style-name="Normalny"/>
      <text:p text:style-name="P2">Zamawiający- Powiat Białobrzeski</text:p>
      <text:p text:style-name="P3">Plac Zygmunta Starego 9<text:s/></text:p>
      <text:p text:style-name="P4">26-800 Białobrzegi</text:p>
      <text:p text:style-name="Normalny"/>
      <text:p text:style-name="Normalny">Wykonawca: <text:s/></text:p>
      <text:p text:style-name="P5">……………………………………………………………………………………………………………………………………………………<text:tab/><text:span text:style-name="T6"><text:s text:c="8"/>(pełna nazwa/firma)</text:span></text:p>
      <text:p text:style-name="P7">……………………………………………………………………………………………………………………………………………………..<text:tab/><text:s text:c="11"/><text:span text:style-name="T8">(adres)</text:span></text:p>
      <text:p text:style-name="Normalny">NIP ……………………………………,numer telefonu……………….…….. email ………………………………………………..<text:tab/><text:tab/><text:tab/><text:tab/><text:tab/></text:p>
      <text:p text:style-name="P9">reprezentowany przez:…………………………………………………………………………………………………………………….<text:tab/><text:span text:style-name="T10">(imię,</text:span><text:span text:style-name="T11"><text:s/>nazwisko, stanowisko/podstawa do reprezentacji)</text:span></text:p>
      <text:p text:style-name="P12"><text:span text:style-name="T13">W odpowiedzi na zapytanie ofertowe nr AR.272.8.2023.MN pn. „</text:span><text:span text:style-name="T14">Wykonanie prac geodezyjnych polegających na modernizacji ewidencji gruntów i budynków na obszarze obrębów ewidencyjnych: Matyldzin (0027), Zabagnie</text:span><text:span text:style-name="T15"><text:s/>(0029), Kalinów – Gabrielów (0030) Gmina Stromiec (140105_2), w powiecie białobrzeskim”</text:span></text:p>
      <text:p text:style-name="P16"><text:s/>o wartości netto poniżej 130 000,00 złotych prowadzone w oparciu o regulamin udzielania zamówień publicznych w Starostwie Powiatowym w Białobrzegach składamy niniejszą ofertę:</text:p>
      <text:p text:style-name="P17">Ja/My nizej podpisani, działając w imieniu i na rzecz:</text:p>
      <text:p text:style-name="P18">………………………………………………………………………………………………………………………………………………………..</text:p>
      <text:p text:style-name="P19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20">2.Wartość netto oferty………………zł (słownie………………………………………………………………………………..)</text:p>
      <text:p text:style-name="P21">3.VAT <text:s/>…….% Stanowi kwotę……….zł (słownie:……………………………………………………………………………..)</text:p>
      <text:p text:style-name="P22">W tym:</text:p>
      <text:p text:style-name="P23"><text:span text:style-name="T24">Zadanie nr 1:<text:s/></text:span><text:span text:style-name="T25">wynagrodzenie wynosi<text:s/></text:span><text:span text:style-name="T26">………….. zł (słownie:………………………………), w tym podatek VAT w wysokości ….% w kwocie …………………zł (słownie: …………………………………………………….)<text:s/></text:span></text:p>
      <text:p text:style-name="P27"><text:span text:style-name="T28">Zadanie nr 2:<text:s/></text:span><text:span text:style-name="T29">wynagrodzenie wynosi<text:s/></text:span><text:span text:style-name="T30">………….. zł (słownie: …………………………………), w tym podatek VAT w wysokości ….% w kwocie …………………zł (słownie: …………………………………………………….).</text:span></text:p>
      <text:p text:style-name="P31"><text:span text:style-name="T32">Zadanie nr 3:<text:s/></text:span><text:span text:style-name="T33">wynagrodzenie wynosi<text:s/></text:span><text:span text:style-name="T34">………….. zł (słownie: …………………………………), w tym podatek VAT w wysokości ….% w kwocie …………………zł (słownie: …………………………………………………….).</text:span></text:p>
      <text:p text:style-name="P35">Oferowany przez nas okres gwarancji i rękojmi na wykonane usługi w ramach realizacji przedmiotu<text:s/>zamówienia wynosi*:</text:p>
      <text:list text:style-name="LFO1" text:continue-numbering="true">
        <text:list-item>
          <text:p text:style-name="P36"><text:span text:style-name="T37">2 lata</text:span></text:p>
        </text:list-item>
        <text:list-item>
          <text:p text:style-name="P38"><text:span text:style-name="T39"><text:s/>3 lata</text:span></text:p>
        </text:list-item>
        <text:list-item>
          <text:p text:style-name="P40"><text:span text:style-name="T41"><text:s/>4 lata</text:span></text:p>
        </text:list-item>
        <text:list-item>
          <text:p text:style-name="P42"><text:span text:style-name="T43"><text:s/>5 lat</text:span></text:p>
        </text:list-item>
      </text:list>
      <text:p text:style-name="P44"><text:span text:style-name="T45">*należy zaznaczyć wpisując „X” w odpowiednim kwadracie.</text:span></text:p>
      <text:p text:style-name="P46"/>
      <text:p text:style-name="Normalny">Oświadczamy, jak poniżej:</text:p>
      <text:p text:style-name="P47">1.Zapoznałem/am się z treścią zapytania ofertowego, nie wnoszę do niego żadnych zastrzeżeń, <text:s/>zdobyłem/am konieczne<text:s/>informacje potrzebne do właściwego wykonania zamówienia oraz akceptuję warunki realizacji zamówienia.</text:p>
      <text:p text:style-name="P48">2.Oferuję/my wykonanie zamówienia w pełnym rzeczowym zakresie, zgodnie z opisem przedmiotu zamówienia zawartym w zaproszeniu do składania ofert.</text:p>
      <text:p text:style-name="P49">3.Oświadczam, że spełniam warunki udziału w postępowaniu określone przez Zamawiającego <text:s text:c="18"/>w zapytaniu ofertowym nr AR.272.8.2023.MN.</text:p>
      <text:p text:style-name="P50">4.Zobowiązuję się zrealizować zamówienie w terminie określonym przez Zamawiającego.</text:p>
      <text:p text:style-name="P51">5.Uważam/y się za związanych niniejszą ofertą do dnia 26.05.2023 r.<text:s/></text:p>
      <text:p text:style-name="P52">6.Oświadczamy, że zawarty w zaproszeniu do składania ofert wzór umowy został przez nas zaakceptowany i zobowiązujemy się w przypadku wybrania naszej oferty do zawarcia umowy na wymienionych w niej warunkach w miejscu i terminie wyznaczonym przez Zamawiającego.</text:p>
      <text:p text:style-name="P53">7.Posiadam uprawnienia do wykonywania określonej działalności lub czynności, jeżeli ustawy nakładają obowiązek posiadania takich uprawnień.</text:p>
      <text:p text:style-name="P54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<text:s/>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Normalny"/>
      <text:p text:style-name="Normalny"/>
      <text:p text:style-name="Normalny"/>
      <text:p text:style-name="Normalny"><text:s/><text:tab/><text:tab/><text:tab/><text:tab/><text:tab/><text:tab/><text:tab/><text:tab/><text:tab/><text:tab/><text:tab/><text:tab/></text:p>
      <text:p text:style-name="Normalny"><text:tab/>(miejscowość, data)<text:s/><text:tab/><text:s text:c="58"/>(pieczątk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Konto Microsoft</dc:creator>
    <meta:creation-date>2023-04-18T07:23:00Z</meta:creation-date>
    <dc:date>2023-04-19T07:31:00Z</dc:date>
    <meta:template xlink:href="Normal" xlink:type="simple"/>
    <meta:editing-cycles>3</meta:editing-cycles>
    <meta:editing-duration>PT300S</meta:editing-duration>
    <meta:document-statistic meta:page-count="2" meta:paragraph-count="7" meta:word-count="551" meta:character-count="3854" meta:row-count="27" meta:non-whitespace-character-count="3310"/>
  </office:meta>
</office:document-meta>
</file>