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  <style:font-face style:name="Open Sans" svg:font-family="Open San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9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6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style:vertical-align="auto" fo:margin-bottom="0in" fo:line-height="115%"/>
    </style:style>
    <style:style style:name="T8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8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86" style:parent-style-name="Domyślnaczcionkaakapitu" style:family="text">
      <style:text-properties style:font-name="Open Sans" style:font-name-complex="Open Sans" fo:color="#23527C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Segoe UI" style:font-name-complex="Segoe UI" fo:color="#FF0000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9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8" style:parent-style-name="Domyślnaczcionkaakapitu" style:family="text">
      <style:text-properties style:font-name-asian="SimSun" style:font-name-complex="F"/>
    </style:style>
    <style:style style:name="T109" style:parent-style-name="Domyślnaczcionkaakapitu" style:family="text">
      <style:text-properties style:font-name="Open Sans" style:font-name-asian="SimSun" style:font-name-complex="Open Sans" fo:color="#23527C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widows="2" fo:orphans="2" fo:margin-bottom="0in" fo:line-height="115%"/>
    </style:style>
    <style:style style:name="T12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2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8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2" style:parent-style-name="Normalny" style:family="paragraph">
      <style:paragraph-properties fo:text-align="justify" style:vertical-align="auto" fo:margin-bottom="0in" fo:line-height="115%"/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0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4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8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widows="2" fo:orphans="2" fo:text-align="justify" fo:margin-bottom="0in" fo:line-height="115%"/>
    </style:style>
    <style:style style:name="T19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199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0" style:parent-style-name="Normalny" style:family="paragraph">
      <style:paragraph-properties fo:widows="2" fo:orphans="2" fo:text-align="justify" fo:margin-bottom="0in" fo:line-height="115%"/>
    </style:style>
    <style:style style:name="T201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3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4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5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6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10.2024</text:span><text:span text:style-name="T3"><text:line-break/>z dnia 07.06.2024 r.</text:span></text:p>
      <text:p text:style-name="P4"><text:span text:style-name="T5"><text:s/>„Dostawa 53 szt. mat do ewakuacji mieszkańców Domu Pomocy Społecznej „Zielony Taras”</text:span><text:span text:style-name="T6"><text:line-break/>w Koszalinie”</text:span></text:p>
      <text:p text:style-name="P7">1. Zamawiający</text:p>
      <text:p text:style-name="P8">Gmina Miasto Koszalin ul. Rynek Staromiejski 6-7, 75-007 Koszalin, NIP 6692385366 - Dom Pomocy Społecznej „Zielony Taras” w Koszalinie z siedzibą ul. Leonida Teligi 4, 75-206 Koszalin.</text:p>
      <text:p text:style-name="P9"/>
      <text:p text:style-name="P10"><text:span text:style-name="T11">2. Podstawa:<text:s/></text:span><text:span text:style-name="T12">Na podstawie</text:span><text:span text:style-name="T13"><text:s/></text:span><text:span text:style-name="T14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5"><text:line-break/>z dnia 15.02.2024 r.</text:span></text:p>
      <text:p text:style-name="P16"/>
      <text:p text:style-name="P17"><text:span text:style-name="T18">3. Opis przedmiotu zamówienia.</text:span></text:p>
      <text:p text:style-name="P19"><text:span text:style-name="T20">Przedmiotem zamówienia jest</text:span><text:span text:style-name="T21"><text:s/></text:span><text:bookmark-start text:name="_Hlk168639260"/><text:span text:style-name="T22">dostawa 53 szt. mat do ewakuacji mieszkańców Domu Pomocy Społecznej „Zielony Taras” w Koszalinie</text:span><text:bookmark-end text:name="_Hlk168639260"/><text:span text:style-name="T23">.</text:span></text:p>
      <text:p text:style-name="P24">Specyfikacja:</text:p>
      <text:p text:style-name="P25">- odpowiednia dla wszystkich rodzajów łóżek i materacy;<text:s/></text:p>
      <text:p text:style-name="P26">- wymiary: ̴̴̴ 200 cm x ̴ 87 cm;</text:p>
      <text:p text:style-name="P27">- dla łóżek o rozmiarach: długość 190-205 cm, szerokość 80-100 cm;</text:p>
      <text:p text:style-name="P28">- materiał PVC, kryty poliestrem;</text:p>
      <text:p text:style-name="P29">- wentylowany, nie zawierający lateksu, trudno palny;</text:p>
      <text:p text:style-name="P30">- maksymalne obciążenie:<text:s/>min.<text:s/>200kg;</text:p>
      <text:p text:style-name="P31">- posiada otwory wentylacyjne;</text:p>
      <text:p text:style-name="P32">- doskonałe właściwości poślizgowe na wszystkich rodzajach powierzchni;</text:p>
      <text:p text:style-name="P33">- pozwala na ewakuację przez okno lub po schodach;</text:p>
      <text:p text:style-name="P34">- pozwala na bezpieczną i wygodną ewakuację jednej osoby przez jedną osobę;</text:p>
      <text:p text:style-name="P35">- pasy mogą być w łatwy sposób wymieniane na nowe;</text:p>
      <text:p text:style-name="P36">- spełnia najwyższe standardy ratownictwa medycznego;</text:p>
      <text:p text:style-name="P37">- wyrób medyczny klasy I zgodnie z Dyrektywą 93/42/EWG.<text:s/></text:p>
      <text:p text:style-name="P38"/>
      <text:p text:style-name="P39">Wykonawca zobowiązany jest do przedłożenia wraz z formularzem ofertowym karty katalogowej/technicznej oferowanego produktu.<text:s/></text:p>
      <text:p text:style-name="P40"/>
      <text:p text:style-name="P41">Zamawiający przeznacza na sfinansowanie zamówienia kwotę: 39.220,00 zł brutto</text:p>
      <text:p text:style-name="P42"/>
      <text:p text:style-name="P43"><text:span text:style-name="T44">4. Ogólne</text:span><text:span text:style-name="T45"><text:s/>warunki realizacji zamówienia:</text:span></text:p>
      <text:p text:style-name="P46"><text:span text:style-name="T47">1)<text:s/></text:span><text:span text:style-name="T48">Termin realizacji zamówienia</text:span><text:span text:style-name="T49">:<text:s/></text:span></text:p>
      <text:p text:style-name="P50">- do 14 dni<text:s/></text:p>
      <text:p text:style-name="P51">2) Udzielenie zamówienia nastąpi poprzez zawarcie pisemnej umowy.<text:s/></text:p>
      <text:soft-page-break/>
      <text:p text:style-name="P52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53"/>
      <text:p text:style-name="P54"><text:span text:style-name="T55">5. Kryteria</text:span><text:span text:style-name="T56"><text:s/>oceny ofert</text:span><text:span text:style-name="T57">: <text:s text:c="2"/></text:span></text:p>
      <text:p text:style-name="P58"><text:span text:style-name="T59">1) Cena (maksymalne wynagrodzenie całkowite): 80%<text:s/></text:span></text:p>
      <text:p text:style-name="P60">W niniejszym kryterium Zamawiający przyzna punkty ofercie proporcjonalnie do wysokości kwoty całkowitego maksymalnego wynagrodzenia. Maksymalna liczba punktów w kryterium: 60 pkt.</text:p>
      <text:p text:style-name="P61">Punktacja zostanie wyliczona według wzoru:</text:p>
      <text:p text:style-name="P62">(Oferta z najniższą ceną : Cena oferty badanej) x 80% x 100 = liczba punktów.</text:p>
      <text:p text:style-name="P63">2) Termin realizacji: 20%</text:p>
      <text:p text:style-name="P64"><text:bookmark-start text:name="_Hlk164241129"/><text:span text:style-name="T65">W niniejszym kryterium Zamawiający przyzna punkty za długość terminu realizacji zamówienia,<text:s/></text:span><text:span text:style-name="T66"><text:line-break/>na zasadzie „im mniej tym lepiej”.<text:s/></text:span><text:span text:style-name="T67">Maksymalna liczba punktów w kryterium: 20 pkt.</text:span></text:p>
      <text:p text:style-name="P68">Maksymalny termin realizacji, określony przez Zamawiającego: 14 dni.</text:p>
      <text:p text:style-name="P69">Punktacja zostanie przyznana na zasadzie:</text:p>
      <text:p text:style-name="P70">- 14 dni: 0 pkt</text:p>
      <text:p text:style-name="P71">- 10 dni: 10 pkt</text:p>
      <text:p text:style-name="P72">- 7 dni: 20 pkt</text:p>
      <text:p text:style-name="P73"><text:bookmark-end text:name="_Hlk164241129"/></text:p>
      <text:p text:style-name="P74"><text:span text:style-name="T75">6. Złożenie</text:span><text:span text:style-name="T76"><text:s/>oferty:</text:span></text:p>
      <text:p text:style-name="P77"><text:span text:style-name="T78">1)<text:s/></text:span><text:span text:style-name="T79">Termin i miejsce złożenia oferty</text:span><text:span text:style-name="T80">:</text:span></text:p>
      <text:p text:style-name="P81"><text:span text:style-name="T82">Ofertę należy złożyć w terminie<text:s/></text:span><text:span text:style-name="T83">do dnia 14.06.2024 r. do godz. 10:00</text:span><text:s/><text:span text:style-name="T84">za pośrednictwem<text:s/></text:span><text:span text:style-name="T85"><text:line-break/>Platformy zakupowej pod adresem<text:s/></text:span><text:s/><text:a xlink:href="https://platformazakupowa.pl/transakcja/937708" office:target-frame-name="_top" xlink:show="replace"><text:span text:style-name="T86">https://platformazakupowa.pl/transakcja/937708</text:span></text:a>.<text:span text:style-name="T87"><text:s/></text:span><text:span text:style-name="T88"><text:s/></text:span></text:p>
      <text:p text:style-name="P89">2) Wykonawca może złożyć tylko jedną ofertę. Zamawiający nie dopuszcza składania ofert częściowych.</text:p>
      <text:p text:style-name="P90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91">4) Oferta musi być podpisana przez wszystkie osoby uprawnione do reprezentowania Wykonawcy,<text:s/><text:line-break/>wymienione w dokumentach rejestrowych lub we właściwym pełnomocnictwie.</text:p>
      <text:p text:style-name="P92"><text:span text:style-name="T93">5)<text:s/></text:span><text:span text:style-name="T94">Do oferty Wykonawca załączy:<text:s/></text:span><text:span text:style-name="T95">Formularz ofertowy</text:span><text:span text:style-name="T96"><text:s/>+ kartę techniczną/katalogową oferowanego produktu.</text:span></text:p>
      <text:p text:style-name="P97"/>
      <text:p text:style-name="P98"><text:span text:style-name="T99">7.</text:span><text:span text:style-name="T100"><text:s/></text:span><text:span text:style-name="T101">Informacje dodatkowe</text:span><text:span text:style-name="T102">:</text:span></text:p>
      <text:p text:style-name="P103">1) W przypadku wątpliwości wykonawca może zwrócić się do Zamawiającego o wyjaśnienie treści niniejszego Zapytania.</text:p>
      <text:p text:style-name="P104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05">3) Zamawiający nie przewiduje procedury odwoławczej. Z tytułu odrzucenia oferty lub zakończenia postępowania bez wyboru oferty wykonawcom nie przysługują żadne roszczenia wobec Zamawiającego.</text:p>
      <text:p text:style-name="P106"><text:span text:style-name="T107">4) Sposób komunikowania się: pod adresem</text:span><text:span text:style-name="T108"><text:s/></text:span><text:a xlink:href="https://platformazakupowa.pl/transakcja/937708" office:target-frame-name="_top" xlink:show="replace"><text:span text:style-name="T109">https://platformazakupowa.pl/transakcja/937708</text:span></text:a><text:s/><text:a xlink:href="https://platformazakupowa.pl/transakcja/892850" office:target-frame-name="_top" xlink:show="replace"/><text:span text:style-name="T110">funkcja:</text:span><text:span text:style-name="T111"><text:s/>Wyślij wiadomość do zamawiającego</text:span></text:p>
      <text:p text:style-name="P112"/>
      <text:p text:style-name="P113"/>
      <text:p text:style-name="P114"/>
      <text:p text:style-name="P115">8. Zmiana zapytania<text:s/></text:p>
      <text:p text:style-name="P116"><text:bookmark-start text:name="_Hlk103605645"/><text:span text:style-name="T117">Zamawiający może, przed upływem terminu składania ofert, dokonać zmiany treści niniejszego<text:s/></text:span><text:span text:style-name="T118"><text:line-break/>Zapytania. Zmiana zostanie upubliczniona w tej samej formie, co Zapytanie.</text:span></text:p>
      <text:p text:style-name="P119"><text:bookmark-end text:name="_Hlk103605645"/></text:p>
      <text:p text:style-name="P120"><text:span text:style-name="T121">9. Wezwanie wykonawców</text:span><text:span text:style-name="T122">.<text:s/></text:span></text:p>
      <text:p text:style-name="P123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24">2) Dokumenty lub wyjaśnienia złożone w odpowiedzi na wezwanie nie mogą prowadzić do zmiany<text:s/></text:p>
      <text:p text:style-name="P125">oferty.</text:p>
      <text:p text:style-name="P126">3) Informacje oceniane w kryteriach oceny ofert nie podlegają uzupełnieniu i modyfikacji po upływie terminu na składanie ofert.</text:p>
      <text:p text:style-name="P127">4) Poprawia się oczywiste omyłki rachunkowe w złożonych ofertach. O poprawieniu omyłki<text:s/><text:line-break/>i konsekwencjach rachunkowych dokonanych poprawek powiadamia się wykonawcę, którego oferta została poprawiona.</text:p>
      <text:p text:style-name="P128"/>
      <text:p text:style-name="P129"><text:span text:style-name="T130">10. Negocjacje.</text:span><text:span text:style-name="T131"><text:s/></text:span></text:p>
      <text:p text:style-name="P132"><text:span text:style-name="T133">1) W toku postępowania zamawiający może prowadzić negocjacje<text:s/></text:span><text:span text:style-name="T134">w celu ulepszenia ofert</text:span><text:span text:style-name="T135">, w ramach przyjętych kryteriów oceny ofert.</text:span></text:p>
      <text:p text:style-name="P136">2) Warunkiem prowadzenia negocjacji jest pozyskanie ofert niepodlegających odrzuceniu.<text:s/></text:p>
      <text:p text:style-name="P137">3) W przypadku, gdy w postępowaniu wpłyną oferty niepodlegające odrzuceniu, negocjacje prowadzi się z maksymalnie 3 wykonawcami, których oferty są najkorzystniejsze.</text:p>
      <text:p text:style-name="P138">4) W przypadku, gdy w postępowaniu wpłyną mniej niż 3 oferty niepodlegające odrzuceniu, negocjacje prowadzi się z wykonawcami, którzy złożyli te oferty.</text:p>
      <text:p text:style-name="P139"/>
      <text:p text:style-name="P140"><text:span text:style-name="T141">11. Odrzucenie oferty</text:span></text:p>
      <text:p text:style-name="P142"><text:span text:style-name="T143">1 Zamawiający<text:s/></text:span><text:span text:style-name="T144">odrzuci ofertę</text:span><text:span text:style-name="T145">, jeżeli:</text:span></text:p>
      <text:p text:style-name="P146"><text:span text:style-name="T147">1)<text:s/></text:span><text:span text:style-name="T148">została złożona przez wykonawcę</text:span><text:span text:style-name="T149">, który:</text:span></text:p>
      <text:p text:style-name="P150">a) nie spełnia warunków udziału w postępowaniu,</text:p>
      <text:p text:style-name="P151">b) nie odpowiedział w terminie na wezwanie zamawiającego,</text:p>
      <text:p text:style-name="P152">c) został wykluczony z postępowania,</text:p>
      <text:p text:style-name="P153">d) nie został zaproszony do składania ofert w postępowaniu prowadzonym w formie zapytania ofertowego ograniczonego,</text:p>
      <text:p text:style-name="P154"><text:span text:style-name="T155">2)<text:s/></text:span><text:span text:style-name="T156">jest niezgodna z warunkami</text:span><text:span text:style-name="T157"><text:s/>zamówienia,</text:span></text:p>
      <text:p text:style-name="P158"><text:span text:style-name="T159">3)<text:s/></text:span><text:span text:style-name="T160">nie zawiera istotnych informacji</text:span><text:span text:style-name="T161">, wymaganych przez zamawiającego, <text:s/></text:span></text:p>
      <text:p text:style-name="P162"><text:span text:style-name="T163">4) <text:s/></text:span><text:span text:style-name="T164">zawiera błędy</text:span><text:span text:style-name="T165"><text:s/>w obliczeniu ceny, z wyłączeniem oczywistych omyłek rachunkowych.</text:span></text:p>
      <text:p text:style-name="P166"><text:span text:style-name="T167">2 Zamawiający<text:s/></text:span><text:span text:style-name="T168">może odrzucić ofertę</text:span><text:span text:style-name="T169">, jeżeli jej cena budzi wątpliwości zamawiającego:</text:span></text:p>
      <text:p text:style-name="P170"><text:span text:style-name="T171">1) oferta może<text:s/></text:span><text:span text:style-name="T172">zawierać</text:span><text:span text:style-name="T173"><text:s/></text:span><text:span text:style-name="T174">rażąco niską cenę -<text:s/></text:span><text:span text:style-name="T175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76"><text:span text:style-name="T177">2) oferta może<text:s/></text:span><text:span text:style-name="T178">zawierać</text:span><text:span text:style-name="T179"><text:s/></text:span><text:span text:style-name="T180">rażąco wysoką cenę</text:span><text:span text:style-name="T181"><text:s/>- jest wyższa o co najmniej 30% od średniej arytmetycznej cen złożonych ofert, z wyłączeniem ofert odrzuconych na podstawie ust. 1, lub szacunkowej wartości<text:s/></text:span><text:soft-page-break/><text:span text:style-name="T182">zamówienia, powiększonej o podatek VAT.</text:span></text:p>
      <text:p text:style-name="P183">3. Zamawiający podejmuje decyzję w zakresie ust. 2, mając na uwadze konkretne okoliczności i warunki gospodarcze oraz możliwości wykonania zamówienia za oferowaną cenę lub możliwości sfinansowania zamówienia.</text:p>
      <text:p text:style-name="P184"/>
      <text:p text:style-name="P185"><text:span text:style-name="T186">12.<text:s/></text:span><text:span text:style-name="T187">Unieważnienie postępowania</text:span></text:p>
      <text:p text:style-name="P188">1. Zamawiający może unieważnić postępowanie, jeżeli:</text:p>
      <text:p text:style-name="P189">1) w odpowiedzi na zaproszenie do negocjacji nie uzyskano tańszej oferty,</text:p>
      <text:p text:style-name="P190">2) cena najkorzystniejszej oferty przewyższa kwotę, jaką zamawiający zamierza przeznaczyć<text:s/><text:line-break/>na sfinansowanie zamówienia,</text:p>
      <text:p text:style-name="P191">2. Zamawiający unieważni postępowanie, jeżeli:<text:s/></text:p>
      <text:p text:style-name="P192">1) obarczone jest wadą niemożliwą do usunięcia po upływie terminu składania ofert,</text:p>
      <text:p text:style-name="P193">2) nie dokona wyboru najkorzystniejszej oferty,</text:p>
      <text:p text:style-name="P194">3) brak jest środków na sfinansowanie zamówienia.</text:p>
      <text:p text:style-name="P195"/>
      <text:p text:style-name="P196"><text:span text:style-name="T197">13. Zakończenie postępowania</text:span></text:p>
      <text:p text:style-name="P198">Postępowanie kończy się z chwilą udzielenia zamówienia lub unieważnienia postępowania.</text:p>
      <text:p text:style-name="P199"/>
      <text:p text:style-name="P200"><text:bookmark-start text:name="_Hlk103605376"/><text:span text:style-name="T201">14.</text:span><text:span text:style-name="T202"><text:s/></text:span><text:span text:style-name="T203">Procedura odwoławcza</text:span></text:p>
      <text:p text:style-name="P204">Zamawiający nie przewiduje procedury odwoławczej. Z tytułu odrzucenia oferty lub zakończenia postępowania bez wyboru oferty wykonawcom nie przysługują żadne roszczenia wobec Zamawiającego.</text:p>
      <text:p text:style-name="P205"/>
      <text:p text:style-name="P206"><text:bookmark-end text:name="_Hlk103605376"/></text:p>
      <text:p text:style-name="Normalny"/>
      <text:p text:style-name="Normalny"/>
      <text:p text:style-name="Normalny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WWNum91" style:display-name="WWNum91">
      <text:list-level-style-bullet text:level="1" text:style-name="WW_CharLFO5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WWNum111" style:display-name="WWNum111">
      <text:list-level-style-bullet text:level="1" text:style-name="WW_CharLFO5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Verdana" style:font-name-complex="Arial" fo:font-size="10pt" style:font-size-asian="10pt" style:font-size-complex="10pt"/>
    </style:style>
    <style:style style:name="WW_CharLFO69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OpenSymbol" style:font-name-complex="OpenSymbol"/>
    </style:style>
    <style:style style:name="WW_CharLFO98LVL2" style:family="text">
      <style:text-properties style:font-name="Times New Roman" style:font-name-asian="OpenSymbol" style:font-name-complex="OpenSymbol"/>
    </style:style>
    <style:style style:name="WW_CharLFO98LVL3" style:family="text">
      <style:text-properties style:font-name="Times New Roman" style:font-name-asian="OpenSymbol" style:font-name-complex="OpenSymbol"/>
    </style:style>
    <style:style style:name="WW_CharLFO98LVL4" style:family="text">
      <style:text-properties style:font-name="Times New Roman" style:font-name-asian="OpenSymbol" style:font-name-complex="OpenSymbol"/>
    </style:style>
    <style:style style:name="WW_CharLFO98LVL5" style:family="text">
      <style:text-properties style:font-name="Times New Roman" style:font-name-asian="OpenSymbol" style:font-name-complex="OpenSymbol"/>
    </style:style>
    <style:style style:name="WW_CharLFO98LVL6" style:family="text">
      <style:text-properties style:font-name="Times New Roman" style:font-name-asian="OpenSymbol" style:font-name-complex="OpenSymbol"/>
    </style:style>
    <style:style style:name="WW_CharLFO98LVL7" style:family="text">
      <style:text-properties style:font-name="Times New Roman" style:font-name-asian="OpenSymbol" style:font-name-complex="OpenSymbol"/>
    </style:style>
    <style:style style:name="WW_CharLFO98LVL8" style:family="text">
      <style:text-properties style:font-name="Times New Roman" style:font-name-asian="OpenSymbol" style:font-name-complex="OpenSymbol"/>
    </style:style>
    <style:style style:name="WW_CharLFO98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9LVL1" style:family="text">
      <style:text-properties style:font-name="Times New Roman" style:font-name-asian="OpenSymbol" style:font-name-complex="OpenSymbol"/>
    </style:style>
    <style:style style:name="WW_CharLFO99LVL2" style:family="text">
      <style:text-properties style:font-name="Times New Roman" style:font-name-asian="OpenSymbol" style:font-name-complex="OpenSymbol"/>
    </style:style>
    <style:style style:name="WW_CharLFO99LVL3" style:family="text">
      <style:text-properties style:font-name="Times New Roman" style:font-name-asian="OpenSymbol" style:font-name-complex="OpenSymbol"/>
    </style:style>
    <style:style style:name="WW_CharLFO99LVL4" style:family="text">
      <style:text-properties style:font-name="Times New Roman" style:font-name-asian="OpenSymbol" style:font-name-complex="OpenSymbol"/>
    </style:style>
    <style:style style:name="WW_CharLFO99LVL5" style:family="text">
      <style:text-properties style:font-name="Times New Roman" style:font-name-asian="OpenSymbol" style:font-name-complex="OpenSymbol"/>
    </style:style>
    <style:style style:name="WW_CharLFO99LVL6" style:family="text">
      <style:text-properties style:font-name="Times New Roman" style:font-name-asian="OpenSymbol" style:font-name-complex="OpenSymbol"/>
    </style:style>
    <style:style style:name="WW_CharLFO99LVL7" style:family="text">
      <style:text-properties style:font-name="Times New Roman" style:font-name-asian="OpenSymbol" style:font-name-complex="OpenSymbol"/>
    </style:style>
    <style:style style:name="WW_CharLFO99LVL8" style:family="text">
      <style:text-properties style:font-name="Times New Roman" style:font-name-asian="OpenSymbol" style:font-name-complex="OpenSymbol"/>
    </style:style>
    <style:style style:name="WW_CharLFO99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0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7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jank</dc:creator>
    <meta:creation-date>2024-06-07T05:58:00Z</meta:creation-date>
    <dc:date>2024-06-07T06:06:00Z</dc:date>
    <meta:print-date>2024-05-10T10:58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2" meta:character-count="8541" meta:row-count="61" meta:non-whitespace-character-count="7336"/>
  </office:meta>
</office:document-meta>
</file>