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6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officeooo:rsid="0016d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5 do SIWZ</text:p>
      <text:p text:style-name="P1"/>
      <text:p text:style-name="P2">............................................</text:p>
      <text:p text:style-name="P3">(<text:span text:style-name="T7">nazw</text:span>a firmy wykonawcy)</text:p>
      <text:p text:style-name="P2"/>
      <text:p text:style-name="P2"/>
      <text:p text:style-name="P13">OŚWIADCZENIE WYKONAWCY</text:p>
      <text:p text:style-name="P8">dot. braku podstaw wykluczenia z udziału w postępowaniu</text:p>
      <text:p text:style-name="P9"/>
      <text:p text:style-name="P9"/>
      <text:p text:style-name="P9">Na potrzeby postępowania o udzielenie zamówienia publicznego pn.:</text:p>
      <text:p text:style-name="P4"/>
      <text:p text:style-name="P4"/>
      <text:p text:style-name="P5"><text:span text:style-name="T1">Dostawa leków </text:span><text:span text:style-name="T3">(znak: DZP – 2/2019)</text:span></text:p>
      <text:p text:style-name="P14"/>
      <text:p text:style-name="P15"/>
      <text:p text:style-name="P6"><text:span text:style-name="T2">prowadzonego przez SP ZOZ Wojewódzki Szpital Specjalistyczny Nr 4; Al. Legionów 10; 41-902 Bytom</text:span><text:span text:style-name="T4">, </text:span><text:span text:style-name="T2">oświadczam, iż wobec Wykonawcy: ………………... (</text:span><text:span text:style-name="T6">nazwa i adres Wykonawcy)</text:span></text:p>
      <text:p text:style-name="P9"/>
      <text:p text:style-name="P17">1) Nie został wydany prawomocny wyrok sądu lub ostateczna decyzja administracyjna o zaleganiu z uiszczaniem podatków, opłat lub składek na ubezpieczenie społeczne lub zdrowotne </text:p>
      <text:p text:style-name="P16"/>
      <text:p text:style-name="P17">2) Nie zostało wydane orzeczenie tytułem środka zapobiegawczego zakazu ubiegania się o zamówienie publiczne</text:p>
      <text:p text:style-name="P7"/>
      <text:p text:style-name="P7"/>
      <text:p text:style-name="P9">…………….……...............................</text:p>
      <text:p text:style-name="P12">(miejscowość, data)</text:p>
      <text:p text:style-name="P10"><text:tab/><text:tab/><text:tab/><text:tab/><text:tab/><text:tab/><text:tab/>…………………………………………</text:p>
      <text:p text:style-name="P18">(podpis <text:s/>Wykonawcy) <text:span text:style-name="T5">* </text:span></text:p>
      <text:p text:style-name="P11"/>
      <text:p text:style-name="P20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19-01-14T08:22:19.751000000</dc:date>
    <meta:editing-cycles>22</meta:editing-cycles>
    <meta:editing-duration>PT44M33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32" meta:character-count="1089" meta:non-whitespace-character-count="960"/>
  </office:meta>
</office:document-meta>
</file>