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12.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4" text:style-name="WW_CharLFO9LVL4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 fo:margin-left="2.95in">
        <style:tab-stops/>
      </style:paragraph-properties>
      <style:text-properties style:font-name="Calibri Light" style:font-name-complex="Calibri Light" fo:font-weight="bold" style:font-weight-asian="bold" fo:font-variant="small-caps" fo:font-size="10pt" style:font-size-asian="10pt"/>
    </style:style>
    <style:style style:name="P2" style:parent-style-name="Normalny" style:family="paragraph">
      <style:paragraph-properties fo:line-height="150%"/>
      <style:text-properties style:font-name="Calibri Light" style:font-name-complex="Calibri Light" fo:font-weight="bold" style:font-weight-asian="bold" fo:font-variant="small-caps" fo:font-size="10pt" style:font-size-asian="10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font-size="10pt" style:font-size-asian="10pt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Calibri Light" style:font-name-complex="Calibri Light" fo:font-size="10pt" style:font-size-asian="10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ize="10pt" style:font-size-asian="10pt"/>
    </style:style>
    <style:style style:name="T9" style:parent-style-name="Domyślnaczcionkaakapitu" style:family="text">
      <style:text-properties style:font-name="Calibri Light" style:font-name-complex="Calibri Light" fo:font-size="10pt" style:font-size-asian="10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 Light" style:font-name-complex="Calibri Light" fo:font-style="italic" style:font-style-asian="italic" fo:font-variant="small-caps" fo:font-size="10pt" style:font-size-asian="10pt"/>
    </style:style>
    <style:style style:name="T12" style:parent-style-name="Domyślnaczcionkaakapitu" style:family="text">
      <style:text-properties style:font-name="Calibri Light" style:font-name-complex="Calibri Light" fo:font-style="italic" style:font-style-asian="italic" fo:font-variant="small-caps" fo:font-size="10pt" style:font-size-asian="10pt"/>
    </style:style>
    <style:style style:name="T13" style:parent-style-name="Domyślnaczcionkaakapitu" style:family="text">
      <style:text-properties style:font-name="Calibri Light" style:font-name-complex="Calibri Light" fo:font-size="10pt" style:font-size-asian="10pt"/>
    </style:style>
    <style:style style:name="T14" style:parent-style-name="Domyślnaczcionkaakapitu" style:family="text">
      <style:text-properties style:font-name="Calibri Light" style:font-name-complex="Calibri Light" fo:font-size="10pt" style:font-size-asian="10pt"/>
    </style:style>
    <style:style style:name="P15" style:parent-style-name="Normalny" style:family="paragraph">
      <style:paragraph-properties fo:line-height="150%"/>
      <style:text-properties style:font-name="Calibri Light" style:font-name-complex="Calibri Light" fo:font-weight="bold" style:font-weight-asian="bold" fo:font-variant="small-caps" fo:font-size="10pt" style:font-size-asian="10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Calibri Light" style:font-name-complex="Calibri Light" fo:font-size="10pt" style:font-size-asian="10p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variant="small-caps" fo:font-size="10pt" style:font-size-asian="10p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 Light" style:font-name-complex="Calibri Light" fo:font-size="10pt" style:font-size-asian="10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/>
    </style:style>
    <style:style style:name="T25" style:parent-style-name="Domyślnaczcionkaakapitu" style:family="text">
      <style:text-properties style:font-name="Calibri Light" style:font-name-complex="Calibri Light" fo:font-size="10pt" style:font-size-asian="10pt"/>
    </style:style>
    <style:style style:name="P26" style:parent-style-name="Normalny" style:family="paragraph">
      <style:paragraph-properties fo:line-height="150%"/>
      <style:text-properties style:font-name="Calibri Light" style:font-name-complex="Calibri Light" fo:font-size="10pt" style:font-size-asian="10pt"/>
    </style:style>
    <style:style style:name="P27" style:parent-style-name="Normalny" style:family="paragraph">
      <style:paragraph-properties fo:line-height="150%"/>
      <style:text-properties style:font-name="Calibri Light" style:font-name-complex="Calibri Light" fo:font-size="10pt" style:font-size-asian="10pt"/>
    </style:style>
    <style:style style:name="P28" style:parent-style-name="Normalny" style:family="paragraph">
      <style:paragraph-properties fo:line-height="150%"/>
      <style:text-properties style:font-name="Calibri Light" style:font-name-complex="Calibri Light" fo:font-size="10pt" style:font-size-asian="10pt"/>
    </style:style>
    <style:style style:name="P29" style:parent-style-name="Normalny" style:family="paragraph">
      <style:paragraph-properties fo:line-height="150%"/>
    </style:style>
    <style:style style:name="T30" style:parent-style-name="Domyślnaczcionkaakapitu" style:family="text">
      <style:text-properties style:font-name="Calibri Light" style:font-name-complex="Calibri Light" fo:font-size="10pt" style:font-size-asian="10pt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variant="small-caps" fo:font-size="10pt" style:font-size-asian="10pt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/>
    </style:style>
    <style:style style:name="P34" style:parent-style-name="Stopka" style:family="paragraph">
      <style:paragraph-properties fo:line-height="150%">
        <style:tab-stops/>
      </style:paragraph-properties>
      <style:text-properties style:font-name="Calibri Light" style:font-name-complex="Calibri Light"/>
    </style:style>
    <style:style style:name="P35" style:parent-style-name="Normalny" style:family="paragraph">
      <style:paragraph-properties fo:text-align="center" fo:line-height="150%"/>
      <style:text-properties style:font-name="Calibri Light" style:font-name-complex="Calibri Light" fo:font-size="10pt" style:font-size-asian="10pt"/>
    </style:style>
    <style:style style:name="P36" style:parent-style-name="Normalny" style:list-style-name="LFO1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/>
    </style:style>
    <style:style style:name="P37" style:parent-style-name="Normalny" style:family="paragraph">
      <style:paragraph-properties fo:text-align="justify" fo:line-height="150%" fo:margin-left="0.5in" fo:text-indent="-0.25in">
        <style:tab-stops/>
      </style:paragraph-properties>
    </style:style>
    <style:style style:name="T38" style:parent-style-name="Domyślnaczcionkaakapitu" style:family="text">
      <style:text-properties style:font-name="Calibri Light" style:font-name-complex="Calibri Light" fo:font-size="10pt" style:font-size-asian="10pt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style:font-name="Calibri Light" style:font-name-complex="Calibri Light" fo:font-size="10pt" style:font-size-asian="10pt"/>
    </style:style>
    <style:style style:name="T41" style:parent-style-name="Domyślnaczcionkaakapitu" style:family="text">
      <style:text-properties style:font-name="Calibri Light" style:font-name-complex="Calibri Light" fo:font-size="10pt" style:font-size-asian="10pt"/>
    </style:style>
    <style:style style:name="P42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43" style:parent-style-name="Domyślnaczcionkaakapitu" style:family="text">
      <style:text-properties style:font-name="Calibri Light" style:font-name-complex="Calibri Light" fo:font-size="10pt" style:font-size-asian="10pt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45" style:parent-style-name="Domyślnaczcionkaakapitu" style:family="text">
      <style:text-properties style:font-name="Calibri Light" style:font-name-complex="Calibri Light" fo:font-size="10pt" style:font-size-asian="10pt"/>
    </style:style>
    <style:style style:name="T46" style:parent-style-name="Domyślnaczcionkaakapitu" style:family="text">
      <style:text-properties style:font-name="Calibri Light" style:font-name-complex="Calibri Light" fo:font-size="10pt" style:font-size-asian="10pt"/>
    </style:style>
    <style:style style:name="P47" style:parent-style-name="Normalny" style:list-style-name="LFO1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/>
    </style:style>
    <style:style style:name="P48" style:parent-style-name="Normalny" style:list-style-name="LFO1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Calibri Light" style:font-name-complex="Calibri Light" fo:font-size="10pt" style:font-size-asian="10pt"/>
    </style:style>
    <style:style style:name="T50" style:parent-style-name="Domyślnaczcionkaakapitu" style:family="text">
      <style:text-properties style:font-name="Calibri Light" style:font-name-complex="Calibri Light" fo:font-size="10pt" style:font-size-asian="10pt"/>
    </style:style>
    <style:style style:name="T51" style:parent-style-name="Domyślnaczcionkaakapitu" style:family="text">
      <style:text-properties style:font-name="Calibri Light" style:font-name-complex="Calibri Light" fo:font-weight="bold" style:font-weight-asian="bold" fo:color="#FF0000" fo:font-size="9.5pt" style:font-size-asian="9.5pt" style:font-size-complex="9.5pt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fo:color="#FF0000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fo:color="#FF0000"/>
    </style:style>
    <style:style style:name="P54" style:parent-style-name="Normalny" style:family="paragraph">
      <style:paragraph-properties fo:text-align="center" fo:line-height="150%"/>
      <style:text-properties style:font-name="Calibri Light" style:font-name-complex="Calibri Light" fo:font-size="10pt" style:font-size-asian="10pt"/>
    </style:style>
    <style:style style:name="P55" style:parent-style-name="Normalny" style:list-style-name="LFO2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/>
    </style:style>
    <style:style style:name="P56" style:parent-style-name="Normalny" style:list-style-name="LFO2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/>
    </style:style>
    <style:style style:name="P57" style:parent-style-name="Normalny" style:list-style-name="LFO2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Calibri Light" style:font-name-complex="Calibri Light" fo:font-size="10pt" style:font-size-asian="10pt"/>
    </style:style>
    <style:style style:name="T59" style:parent-style-name="Domyślnaczcionkaakapitu" style:family="text">
      <style:text-properties style:font-name="Calibri Light" style:font-name-complex="Calibri Light" fo:font-size="10pt" style:font-size-asian="10pt"/>
    </style:style>
    <style:style style:name="T60" style:parent-style-name="Domyślnaczcionkaakapitu" style:family="text">
      <style:text-properties style:font-name="Calibri Light" style:font-name-complex="Calibri Light" fo:color="#FF0000" fo:font-size="10pt" style:font-size-asian="10pt"/>
    </style:style>
    <style:style style:name="T61" style:parent-style-name="Domyślnaczcionkaakapitu" style:family="text">
      <style:text-properties style:font-name="Calibri Light" style:font-name-complex="Calibri Light" fo:font-size="10pt" style:font-size-asian="10pt"/>
    </style:style>
    <style:style style:name="T62" style:parent-style-name="Domyślnaczcionkaakapitu" style:family="text">
      <style:text-properties style:font-name="Calibri Light" style:font-name-complex="Calibri Light" fo:font-size="10pt" style:font-size-asian="10pt"/>
    </style:style>
    <style:style style:name="P63" style:parent-style-name="Normalny" style:family="paragraph">
      <style:paragraph-properties fo:text-align="center" fo:line-height="150%"/>
      <style:text-properties style:font-name="Calibri Light" style:font-name-complex="Calibri Light" fo:font-size="10pt" style:font-size-asian="10pt"/>
    </style:style>
    <style:style style:name="P64" style:parent-style-name="Normalny" style:family="paragraph">
      <style:paragraph-properties fo:text-align="center" fo:line-height="150%"/>
      <style:text-properties style:font-name="Calibri Light" style:font-name-complex="Calibri Light" fo:font-size="10pt" style:font-size-asian="10pt"/>
    </style:style>
    <style:style style:name="P65" style:parent-style-name="Normalny" style:list-style-name="LFO3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/>
    </style:style>
    <style:style style:name="P66" style:parent-style-name="Normalny" style:list-style-name="LFO3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Calibri Light" style:font-name-complex="Calibri Light" fo:color="#FF0000" fo:font-size="10pt" style:font-size-asian="10pt"/>
    </style:style>
    <style:style style:name="P68" style:parent-style-name="Normalny" style:list-style-name="LFO3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/>
    </style:style>
    <style:style style:name="P69" style:parent-style-name="Normalny" style:family="paragraph">
      <style:paragraph-properties fo:text-align="center" fo:line-height="150%"/>
      <style:text-properties style:font-name="Calibri Light" style:font-name-complex="Calibri Light" fo:font-size="10pt" style:font-size-asian="10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 Light" style:font-name-complex="Calibri Light" fo:font-size="10pt" style:font-size-asian="10pt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fo:font-size="10pt" style:font-size-asian="10pt"/>
    </style:style>
    <style:style style:name="T73" style:parent-style-name="Domyślnaczcionkaakapitu" style:family="text">
      <style:text-properties style:font-name="Calibri Light" style:font-name-complex="Calibri Light" fo:font-size="10pt" style:font-size-asian="10p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fo:font-size="10pt" style:font-size-asian="10pt"/>
    </style:style>
    <style:style style:name="T75" style:parent-style-name="Domyślnaczcionkaakapitu" style:family="text">
      <style:text-properties style:font-name="Calibri Light" style:font-name-complex="Calibri Light" fo:font-size="10pt" style:font-size-asian="10pt"/>
    </style:style>
    <style:style style:name="T76" style:parent-style-name="Domyślnaczcionkaakapitu" style:family="text">
      <style:text-properties style:font-name="Calibri Light" style:font-name-complex="Calibri Light" fo:font-size="10pt" style:font-size-asian="10pt"/>
    </style:style>
    <style:style style:name="P77" style:parent-style-name="Normalny" style:family="paragraph">
      <style:paragraph-properties fo:text-align="center" fo:line-height="150%"/>
      <style:text-properties style:font-name="Calibri Light" style:font-name-complex="Calibri Light" fo:font-size="10pt" style:font-size-asian="10pt"/>
    </style:style>
    <style:style style:name="P78" style:parent-style-name="Normalny" style:family="paragraph">
      <style:paragraph-properties fo:line-height="150%"/>
      <style:text-properties style:font-name="Calibri Light" style:font-name-complex="Calibri Light" fo:font-size="10pt" style:font-size-asian="10pt"/>
    </style:style>
    <style:style style:name="P79" style:parent-style-name="Normalny" style:family="paragraph">
      <style:paragraph-properties fo:text-align="center" fo:line-height="150%"/>
      <style:text-properties style:font-name="Calibri Light" style:font-name-complex="Calibri Light" fo:font-size="10pt" style:font-size-asian="10pt"/>
    </style:style>
    <style:style style:name="P80" style:parent-style-name="Tekstpodstawowy31" style:family="paragraph">
      <style:paragraph-properties style:text-autospace="ideograph-alpha" fo:line-height="150%"/>
      <style:text-properties style:font-name="Calibri Light" style:font-name-complex="Calibri Light" fo:font-size="10pt" style:font-size-asian="10pt" style:font-size-complex="10pt"/>
    </style:style>
    <style:style style:name="P81" style:parent-style-name="Normalny" style:family="paragraph">
      <style:paragraph-properties fo:text-align="center" fo:line-height="150%"/>
      <style:text-properties style:font-name="Calibri Light" style:font-name-complex="Calibri Light" fo:font-size="10pt" style:font-size-asian="10pt"/>
    </style:style>
    <style:style style:name="P82" style:parent-style-name="Tekstpodstawowy" style:family="paragraph">
      <style:paragraph-properties fo:line-height="150%" fo:margin-right="-0.002in"/>
      <style:text-properties style:font-name="Calibri Light" style:font-name-complex="Calibri Light"/>
    </style:style>
    <style:style style:name="P83" style:parent-style-name="Normalny" style:family="paragraph">
      <style:paragraph-properties fo:text-align="center" fo:line-height="150%"/>
      <style:text-properties style:font-name="Calibri Light" style:font-name-complex="Calibri Light" fo:font-size="10pt" style:font-size-asian="10pt"/>
    </style:style>
    <style:style style:name="P84" style:parent-style-name="Normalny" style:family="paragraph">
      <style:paragraph-properties fo:line-height="150%"/>
      <style:text-properties style:font-name="Calibri Light" style:font-name-complex="Calibri Light" fo:font-size="10pt" style:font-size-asian="10pt"/>
    </style:style>
    <style:style style:name="P85" style:parent-style-name="Normalny" style:family="paragraph">
      <style:paragraph-properties fo:line-height="150%"/>
      <style:text-properties style:font-name="Calibri Light" style:font-name-complex="Calibri Light" fo:font-weight="bold" style:font-weight-asian="bold" fo:font-style="italic" style:font-style-asian="italic" fo:font-size="10pt" style:font-size-asian="10pt"/>
    </style:style>
    <style:style style:name="P86" style:parent-style-name="Normalny" style:family="paragraph">
      <style:paragraph-properties fo:line-height="150%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/>
    </style:style>
    <style:style style:name="T88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/>
    </style:style>
    <style:style style:name="P89" style:parent-style-name="Normalny" style:family="paragraph">
      <style:paragraph-properties fo:line-height="150%"/>
      <style:text-properties style:font-name="Calibri Light" style:font-name-complex="Calibri Light" fo:font-weight="bold" style:font-weight-asian="bold" fo:font-size="10pt" style:font-size-asian="10pt"/>
    </style:style>
    <style:style style:name="P90" style:parent-style-name="Normalny" style:family="paragraph">
      <style:paragraph-properties style:text-autospace="none" fo:text-align="end"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FF0000" fo:font-size="10pt" style:font-size-asian="10pt"/>
    </style:style>
    <style:style style:name="P91" style:parent-style-name="Normalny" style:family="paragraph">
      <style:paragraph-properties style:text-autospace="none" fo:text-align="end"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/>
    </style:style>
    <style:style style:name="P92" style:parent-style-name="Normalny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18pt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8pt"/>
    </style:style>
    <style:style style:name="P95" style:parent-style-name="Normalny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fo:font-size="10pt" style:font-size-asian="10pt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fo:font-size="10pt" style:font-size-asian="10pt"/>
    </style:style>
    <style:style style:name="P99" style:parent-style-name="Normalny" style:family="paragraph">
      <style:paragraph-properties fo:text-align="center" fo:line-height="150%"/>
      <style:text-properties style:font-name="Calibri Light" style:font-name-complex="Calibri Light" fo:font-weight="bold" style:font-weight-asian="bold" fo:font-size="10pt" style:font-size-asian="10pt"/>
    </style:style>
    <style:style style:name="P100" style:parent-style-name="Normalny" style:family="paragraph">
      <style:paragraph-properties fo:text-align="center" fo:line-height="150%"/>
      <style:text-properties style:font-name="Calibri Light" style:font-name-complex="Calibri Light" fo:font-weight="bold" style:font-weight-asian="bold" fo:font-size="10pt" style:font-size-asian="10pt"/>
    </style:style>
    <style:style style:name="P101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102" style:parent-style-name="Domyślnaczcionkaakapitu" style:family="text">
      <style:text-properties style:font-name="Calibri Light" style:font-name-complex="Calibri Light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P105" style:parent-style-name="Normalny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alibri Light" style:font-name-complex="Calibri Light" fo:font-style="italic" style:font-style-asian="italic" fo:font-variant="small-caps" fo:font-size="10pt" style:font-size-asian="10pt"/>
    </style:style>
    <style:style style:name="T107" style:parent-style-name="Domyślnaczcionkaakapitu" style:family="text">
      <style:text-properties style:font-name="Calibri Light" style:font-name-complex="Calibri Light" fo:font-size="10pt" style:font-size-asian="10pt"/>
    </style:style>
    <style:style style:name="T108" style:parent-style-name="Domyślnaczcionkaakapitu" style:family="text">
      <style:text-properties style:font-name="Calibri Light" style:font-name-complex="Calibri Light" fo:font-size="10pt" style:font-size-asian="10pt"/>
    </style:style>
    <style:style style:name="T109" style:parent-style-name="Domyślnaczcionkaakapitu" style:family="text">
      <style:text-properties style:font-name="Calibri Light" style:font-name-complex="Calibri Light" fo:font-size="10pt" style:font-size-asian="10pt"/>
    </style:style>
    <style:style style:name="P110" style:parent-style-name="Normalny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10pt" style:language-asian="ar" style:country-asian="SA"/>
    </style:style>
    <style:style style:name="P111" style:parent-style-name="Normalny" style:family="paragraph">
      <style:paragraph-properties fo:text-align="justify" fo:line-height="150%"/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P112" style:parent-style-name="Normalny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14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T11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variant="small-caps" fo:font-size="10pt" style:font-size-asian="10pt" style:font-size-complex="9.5pt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P117" style:parent-style-name="Tekstpodstawowy31" style:family="paragraph">
      <style:paragraph-properties style:text-autospace="ideograph-alpha" fo:line-height="150%"/>
      <style:text-properties style:font-name="Calibri Light" style:font-name-complex="Calibri Light" fo:font-size="10pt" style:font-size-asian="10pt" style:font-size-complex="9.5pt"/>
    </style:style>
    <style:style style:name="P118" style:parent-style-name="Normalny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9.5pt"/>
    </style:style>
    <style:style style:name="P119" style:parent-style-name="Normalny" style:family="paragraph">
      <style:paragraph-properties fo:line-height="150%"/>
      <style:text-properties style:font-name="Calibri Light" style:font-name-complex="Calibri Light" fo:font-size="10pt" style:font-size-asian="10pt" style:font-size-complex="9.5pt"/>
    </style:style>
    <style:style style:name="P120" style:parent-style-name="Normalny" style:list-style-name="LFO4" style:family="paragraph">
      <style:paragraph-properties fo:margin-bottom="0in" fo:line-height="150%" fo:margin-left="0.3152in" fo:text-indent="-0.3152in">
        <style:tab-stops>
          <style:tab-stop style:type="left" style:position="-0.3152in"/>
          <style:tab-stop style:type="left" style:position="-0.1187in"/>
          <style:tab-stop style:type="left" style:position="0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121" style:parent-style-name="Normalny" style:list-style-name="LFO4" style:family="paragraph">
      <style:paragraph-properties fo:margin-bottom="0in" fo:line-height="150%" fo:margin-left="0.3152in" fo:text-indent="-0.3152in">
        <style:tab-stops>
          <style:tab-stop style:type="left" style:position="-0.3152in"/>
          <style:tab-stop style:type="left" style:position="-0.1187in"/>
          <style:tab-stop style:type="left" style:position="0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122" style:parent-style-name="Normalny" style:family="paragraph">
      <style:paragraph-properties fo:line-height="150%"/>
    </style:style>
    <style:style style:name="T12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2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variant="small-caps" fo:font-size="10pt" style:font-size-asian="10pt" style:font-size-complex="9.5pt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P128" style:parent-style-name="Normalny" style:family="paragraph">
      <style:paragraph-properties style:text-autospace="none" fo:text-align="justify" fo:line-height="150%"/>
    </style:style>
    <style:style style:name="T12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3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3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 style:font-size-complex="9.5pt"/>
    </style:style>
    <style:style style:name="T13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3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3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36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 style:font-size-complex="9.5pt"/>
    </style:style>
    <style:style style:name="T13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3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3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4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4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4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4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144" style:parent-style-name="Normalny" style:family="paragraph">
      <style:paragraph-properties style:text-autospace="none" fo:text-align="center" fo:line-height="150%"/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145" style:parent-style-name="Normalny" style:list-style-name="LFO5" style:family="paragraph">
      <style:paragraph-properties style:text-autospace="none" fo:text-align="justify" fo:margin-bottom="0in" fo:line-height="150%"/>
    </style:style>
    <style:style style:name="T14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 style:font-size-complex="9.5pt"/>
    </style:style>
    <style:style style:name="T14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4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5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5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5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5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5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5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5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157" style:parent-style-name="Normalny" style:list-style-name="LFO5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583in"/>
        </style:tab-stops>
      </style:paragraph-properties>
    </style:style>
    <style:style style:name="T15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5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6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6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6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6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6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6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6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167" style:parent-style-name="Normalny" style:list-style-name="LFO5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583in"/>
        </style:tab-stops>
      </style:paragraph-properties>
    </style:style>
    <style:style style:name="T16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6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70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P171" style:parent-style-name="Normalny" style:list-style-name="LFO5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583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172" style:parent-style-name="Normalny" style:list-style-name="LFO5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583in"/>
        </style:tab-stops>
      </style:paragraph-properties>
    </style:style>
    <style:style style:name="T17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74" style:parent-style-name="Domyślnaczcionkaakapitu" style:family="text">
      <style:text-properties style:font-name="Calibri Light" style:font-name-complex="Calibri Light" fo:font-size="10pt" style:font-size-asian="10pt" style:font-size-complex="9.5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Calibri Light" style:font-name-complex="Calibri Light" fo:font-size="10pt" style:font-size-asian="10pt" style:font-size-complex="9.5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7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17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80" style:parent-style-name="Domyślnaczcionkaakapitu" style:family="text">
      <style:text-properties style:font-name="Calibri Light" style:font-name-complex="Calibri Light" fo:font-weight="bold" style:font-weight-asian="bold" fo:color="#0000FF" fo:font-size="10pt" style:font-size-asian="10pt" style:font-size-complex="9.5pt"/>
    </style:style>
    <style:style style:name="T181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18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8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184" style:parent-style-name="Normalny" style:list-style-name="LFO6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583in"/>
        </style:tab-stops>
      </style:paragraph-properties>
    </style:style>
    <style:style style:name="T18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8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18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8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189" style:parent-style-name="Normalny" style:family="paragraph">
      <style:paragraph-properties style:text-autospace="none" fo:line-height="150%"/>
      <style:text-properties style:font-name="Calibri Light" style:font-name-complex="Calibri Light" fo:font-size="10pt" style:font-size-asian="10pt" style:font-size-complex="9.5pt"/>
    </style:style>
    <style:style style:name="P190" style:parent-style-name="Normalny" style:family="paragraph">
      <style:paragraph-properties style:text-autospace="none" fo:text-align="center" fo:line-height="150%"/>
    </style:style>
    <style:style style:name="T19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9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193" style:parent-style-name="Normalny" style:family="paragraph">
      <style:paragraph-properties style:text-autospace="none" fo:text-align="center" fo:line-height="150%"/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194" style:parent-style-name="Normalny" style:list-style-name="LFO7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195" style:parent-style-name="Normalny" style:list-style-name="LFO7" style:family="paragraph">
      <style:paragraph-properties style:text-autospace="none" fo:text-align="justify" fo:margin-bottom="0in" fo:line-height="150%"/>
    </style:style>
    <style:style style:name="T19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9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198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P199" style:parent-style-name="Normalny" style:list-style-name="LFO7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200" style:parent-style-name="Normalny" style:list-style-name="LFO7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201" style:parent-style-name="Normalny" style:list-style-name="LFO7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202" style:parent-style-name="Normalny" style:list-style-name="LFO7" style:family="paragraph">
      <style:paragraph-properties style:text-autospace="none" fo:text-align="justify" fo:margin-bottom="0in" fo:line-height="150%"/>
    </style:style>
    <style:style style:name="T20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0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0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0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0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0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0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1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1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212" style:parent-style-name="Normalny" style:list-style-name="LFO7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213" style:parent-style-name="Normalny" style:list-style-name="LFO7" style:family="paragraph">
      <style:paragraph-properties style:text-autospace="none" fo:text-align="justify" fo:margin-bottom="0in" fo:line-height="150%"/>
    </style:style>
    <style:style style:name="T21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1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1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1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1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1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2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2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2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P223" style:parent-style-name="Normalny" style:family="paragraph">
      <style:paragraph-properties style:text-autospace="none" fo:text-align="justify" fo:margin-bottom="0in" fo:line-height="150%" fo:margin-left="0.2361in">
        <style:tab-stops/>
      </style:paragraph-properties>
      <style:text-properties style:font-name="Calibri Light" style:font-name-asian="TimesNewRoman" style:font-name-complex="Calibri Light" fo:font-size="10pt" style:font-size-asian="10pt" style:font-size-complex="9.5pt"/>
    </style:style>
    <style:style style:name="P224" style:parent-style-name="Normalny" style:family="paragraph">
      <style:paragraph-properties style:text-autospace="none" fo:text-align="justify" fo:margin-bottom="0in" fo:line-height="150%" fo:margin-left="0.2361in">
        <style:tab-stops/>
      </style:paragraph-properties>
      <style:text-properties style:font-name="Calibri Light" style:font-name-complex="Calibri Light" fo:font-size="10pt" style:font-size-asian="10pt" style:font-size-complex="9.5pt"/>
    </style:style>
    <style:style style:name="P225" style:parent-style-name="Normalny" style:family="paragraph">
      <style:paragraph-properties style:text-autospace="none" fo:text-align="center" fo:line-height="150%"/>
    </style:style>
    <style:style style:name="T22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2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22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22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230" style:parent-style-name="Normalny" style:list-style-name="LFO8" style:family="paragraph">
      <style:paragraph-properties style:text-autospace="none" fo:text-align="justify" fo:margin-bottom="0in" fo:line-height="150%"/>
    </style:style>
    <style:style style:name="T231" style:parent-style-name="Domyślnaczcionkaakapitu" style:family="text">
      <style:text-properties style:font-name="Calibri Light" style:font-name-complex="Calibri Light" fo:letter-spacing="-0.002in" fo:font-size="10pt" style:font-size-asian="10pt"/>
    </style:style>
    <style:style style:name="T232" style:parent-style-name="Domyślnaczcionkaakapitu" style:family="text">
      <style:text-properties style:font-name="Calibri Light" style:font-name-complex="Calibri Light" fo:letter-spacing="-0.0027in" fo:font-size="10pt" style:font-size-asian="10pt"/>
    </style:style>
    <style:style style:name="T233" style:parent-style-name="Domyślnaczcionkaakapitu" style:family="text">
      <style:text-properties style:font-name="Calibri Light" style:font-name-complex="Calibri Light" fo:font-weight="bold" style:font-weight-asian="bold" style:font-weight-complex="bold" fo:letter-spacing="-0.0027in" fo:font-size="10pt" style:font-size-asian="10pt"/>
    </style:style>
    <style:style style:name="T234" style:parent-style-name="Domyślnaczcionkaakapitu" style:family="text">
      <style:text-properties style:font-name="Calibri Light" style:font-name-complex="Calibri Light" fo:letter-spacing="-0.0027in" fo:font-size="10pt" style:font-size-asian="10pt"/>
    </style:style>
    <style:style style:name="P235" style:parent-style-name="Normalny" style:list-style-name="LFO8" style:family="paragraph">
      <style:paragraph-properties style:text-autospace="none" fo:text-align="justify" fo:margin-bottom="0in" fo:line-height="150%"/>
    </style:style>
    <style:style style:name="T236" style:parent-style-name="Domyślnaczcionkaakapitu" style:family="text">
      <style:text-properties style:font-name="Calibri Light" style:font-name-complex="Calibri Light" fo:letter-spacing="-0.0006in" fo:font-size="10pt" style:font-size-asian="10pt"/>
    </style:style>
    <style:style style:name="T237" style:parent-style-name="Domyślnaczcionkaakapitu" style:family="text">
      <style:text-properties style:font-name="Calibri Light" style:font-name-complex="Calibri Light" fo:letter-spacing="-0.0006in" fo:font-size="10pt" style:font-size-asian="10pt"/>
    </style:style>
    <style:style style:name="T238" style:parent-style-name="Domyślnaczcionkaakapitu" style:family="text">
      <style:text-properties style:font-name="Calibri Light" style:font-name-complex="Calibri Light" fo:letter-spacing="-0.0062in" fo:font-size="10pt" style:font-size-asian="10pt"/>
    </style:style>
    <style:style style:name="T239" style:parent-style-name="Domyślnaczcionkaakapitu" style:family="text">
      <style:text-properties style:font-name="Calibri Light" style:font-name-complex="Calibri Light" fo:font-size="10pt" style:font-size-asian="10pt"/>
    </style:style>
    <style:style style:name="P240" style:parent-style-name="Normalny" style:list-style-name="LFO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241" style:parent-style-name="Normalny" style:list-style-name="LFO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242" style:parent-style-name="Normalny" style:list-style-name="LFO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243" style:parent-style-name="Normalny" style:list-style-name="LFO8" style:family="paragraph">
      <style:paragraph-properties style:text-autospace="none" fo:text-align="justify" fo:margin-bottom="0in" fo:line-height="150%"/>
    </style:style>
    <style:style style:name="T24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245" style:parent-style-name="Normalny" style:list-style-name="LFO8" style:family="paragraph">
      <style:paragraph-properties style:text-autospace="none" fo:text-align="justify" fo:margin-bottom="0in" fo:line-height="150%"/>
    </style:style>
    <style:style style:name="T246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24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249" style:parent-style-name="Hiperłącze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250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251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252" style:parent-style-name="Domyślnaczcionkaakapitu" style:family="text">
      <style:text-properties style:font-name="Calibri Light" style:font-name-complex="Calibri Light" fo:font-size="10pt" style:font-size-asian="10pt"/>
    </style:style>
    <style:style style:name="T25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5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255" style:parent-style-name="Normalny" style:list-style-name="LFO8" style:family="paragraph">
      <style:paragraph-properties style:text-autospace="none" fo:text-align="justify" fo:margin-bottom="0in" fo:line-height="150%"/>
    </style:style>
    <style:style style:name="T256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P257" style:parent-style-name="Normalny" style:list-style-name="LFO8" style:family="paragraph">
      <style:paragraph-properties style:text-autospace="none" fo:text-align="justify" fo:margin-bottom="0in" fo:line-height="150%"/>
    </style:style>
    <style:style style:name="T258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5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260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6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262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6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264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65" style:parent-style-name="Domyślnaczcionkaakapitu" style:family="text">
      <style:text-properties style:font-name="Calibri Light" style:font-name-complex="Calibri Light" fo:font-weight="bold" style:font-weight-asian="bold" fo:color="#0000FF" fo:font-size="10pt" style:font-size-asian="10pt" style:font-size-complex="9pt"/>
    </style:style>
    <style:style style:name="T266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67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6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269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7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271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7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273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7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275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276" style:parent-style-name="Domyślnaczcionkaakapitu" style:family="text">
      <style:text-properties style:font-name="Calibri Light" style:font-name-complex="Calibri Light" style:letter-kerning="true" fo:font-size="10pt" style:font-size-asian="10pt" style:language-asian="zh" style:country-asian="CN" style:language-complex="hi" style:country-complex="IN"/>
    </style:style>
    <style:style style:name="T277" style:parent-style-name="Domyślnaczcionkaakapitu" style:family="text">
      <style:text-properties style:font-name="Calibri Light" style:font-name-complex="Calibri Light" style:letter-kerning="true" fo:font-size="10pt" style:font-size-asian="10pt" style:language-asian="zh" style:country-asian="CN" style:language-complex="hi" style:country-complex="IN"/>
    </style:style>
    <style:style style:name="T278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style:letter-kerning="true" fo:font-size="10pt" style:font-size-asian="10pt" style:language-asian="zh" style:country-asian="CN" style:language-complex="hi" style:country-complex="IN"/>
    </style:style>
    <style:style style:name="T279" style:parent-style-name="Domyślnaczcionkaakapitu" style:family="text">
      <style:text-properties style:font-name="Calibri Light" style:font-name-complex="Calibri Light" style:letter-kerning="true" fo:font-size="10pt" style:font-size-asian="10pt" style:language-asian="zh" style:country-asian="CN" style:language-complex="hi" style:country-complex="IN"/>
    </style:style>
    <style:style style:name="P280" style:parent-style-name="Normalny" style:list-style-name="LFO8" style:family="paragraph">
      <style:paragraph-properties style:text-autospace="none" fo:text-align="justify" fo:margin-bottom="0in" fo:line-height="150%"/>
    </style:style>
    <style:style style:name="T28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282" style:parent-style-name="Normalny" style:list-style-name="LFO8" style:family="paragraph">
      <style:paragraph-properties style:text-autospace="none" fo:text-align="justify" fo:margin-bottom="0in" fo:line-height="150%"/>
    </style:style>
    <style:style style:name="T283" style:parent-style-name="Domyślnaczcionkaakapitu" style:family="text">
      <style:text-properties style:font-name="Calibri Light" style:font-name-asian="Lucida Sans Unicode" style:font-name-complex="Calibri Light" fo:font-size="10pt" style:font-size-asian="10pt" style:font-size-complex="9pt" style:language-asian="hi" style:country-asian="IN" style:language-complex="hi" style:country-complex="IN"/>
    </style:style>
    <style:style style:name="P284" style:parent-style-name="Normalny" style:list-style-name="LFO8" style:family="paragraph">
      <style:paragraph-properties style:text-autospace="none" fo:text-align="justify" fo:margin-bottom="0in" fo:line-height="150%"/>
    </style:style>
    <style:style style:name="T285" style:parent-style-name="Domyślnaczcionkaakapitu" style:family="text">
      <style:text-properties style:font-name="Calibri Light" style:font-name-complex="Calibri Light"/>
    </style:style>
    <style:style style:name="T286" style:parent-style-name="Domyślnaczcionkaakapitu" style:family="text">
      <style:text-properties style:font-name="Calibri Light" style:font-name-complex="Calibri Light"/>
    </style:style>
    <style:style style:name="P287" style:parent-style-name="Normalny" style:list-style-name="LFO8" style:family="paragraph">
      <style:paragraph-properties style:text-autospace="none" fo:text-align="justify" fo:margin-bottom="0in" fo:line-height="150%"/>
      <style:text-properties style:font-name="Calibri Light" style:font-name-complex="Calibri Light" style:font-weight-complex="bold" style:font-style-complex="italic" fo:font-size="10pt" style:font-size-asian="10pt" style:font-size-complex="9.5pt"/>
    </style:style>
    <style:style style:name="P288" style:parent-style-name="Normalny" style:list-style-name="LFO8" style:family="paragraph">
      <style:paragraph-properties style:text-autospace="none" fo:text-align="justify" fo:margin-bottom="0in" fo:line-height="150%"/>
    </style:style>
    <style:style style:name="T289" style:parent-style-name="Domyślnaczcionkaakapitu" style:family="text">
      <style:text-properties style:font-name="Calibri Light" style:font-name-complex="Calibri Light" fo:font-weight="bold" style:font-weight-asian="bold" style:font-weight-complex="bold" fo:color="#FF0000" fo:font-size="10pt" style:font-size-asian="10pt" style:font-size-complex="9.5pt"/>
    </style:style>
    <style:style style:name="T290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T291" style:parent-style-name="Domyślnaczcionkaakapitu" style:family="text">
      <style:text-properties style:font-name="Calibri Light" style:font-name-complex="Calibri Light" fo:font-weight="bold" style:font-weight-asian="bold" style:font-weight-complex="bold" fo:color="#FF0000" fo:font-size="10pt" style:font-size-asian="10pt" style:font-size-complex="9.5pt"/>
    </style:style>
    <style:style style:name="T292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T293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P294" style:parent-style-name="Normalny" style:list-style-name="LFO8" style:family="paragraph">
      <style:paragraph-properties style:text-autospace="none" fo:text-align="justify" fo:margin-bottom="0in" fo:line-height="150%"/>
    </style:style>
    <style:style style:name="T29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9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29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29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29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0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30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30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303" style:parent-style-name="Normalny" style:list-style-name="LFO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304" style:parent-style-name="Normalny" style:list-style-name="LFO8" style:family="paragraph">
      <style:paragraph-properties style:text-autospace="none" fo:text-align="justify" fo:margin-bottom="0in" fo:line-height="150%"/>
      <style:text-properties style:font-name="Calibri Light" style:font-name-complex="Calibri Light" fo:color="#FF0000" fo:font-size="10pt" style:font-size-asian="10pt" style:font-size-complex="9.5pt"/>
    </style:style>
    <style:style style:name="P305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 Light" style:font-name-complex="Calibri Light" fo:font-size="10pt" style:font-size-asian="10pt" style:font-size-complex="9.5pt"/>
    </style:style>
    <style:style style:name="P306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 Light" style:font-name-complex="Calibri Light" fo:font-size="10pt" style:font-size-asian="10pt" style:font-size-complex="9.5pt"/>
    </style:style>
    <style:style style:name="P307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 Light" style:font-name-complex="Calibri Light" fo:font-size="10pt" style:font-size-asian="10pt" style:font-size-complex="9.5pt"/>
    </style:style>
    <style:style style:name="P308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 Light" style:font-name-complex="Calibri Light" fo:font-size="10pt" style:font-size-asian="10pt" style:font-size-complex="9.5pt"/>
    </style:style>
    <style:style style:name="P309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 Light" style:font-name-complex="Calibri Light" fo:font-size="10pt" style:font-size-asian="10pt" style:font-size-complex="9.5pt"/>
    </style:style>
    <style:style style:name="P310" style:parent-style-name="Normalny" style:list-style-name="LFO8" style:family="paragraph">
      <style:paragraph-properties fo:text-align="justify" fo:margin-bottom="0in" fo:line-height="150%"/>
      <style:text-properties style:font-name="Calibri Light" style:font-name-complex="Calibri Light" fo:font-size="9pt" style:font-size-asian="9pt" style:font-size-complex="9pt"/>
    </style:style>
    <style:style style:name="P311" style:parent-style-name="Normalny" style:list-style-name="LFO8" style:family="paragraph">
      <style:paragraph-properties fo:text-align="justify" fo:margin-bottom="0in" fo:line-height="150%"/>
      <style:text-properties style:font-name="Calibri Light" style:font-name-complex="Calibri Light" fo:font-size="9pt" style:font-size-asian="9pt" style:font-size-complex="9pt"/>
    </style:style>
    <style:style style:name="P312" style:parent-style-name="Normalny" style:family="paragraph">
      <style:paragraph-properties style:text-autospace="none" fo:text-align="center" fo:line-height="150%"/>
    </style:style>
    <style:style style:name="T313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9.5pt"/>
    </style:style>
    <style:style style:name="T31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315" style:parent-style-name="Domyślnaczcionkaakapitu" style:family="text">
      <style:text-properties style:font-name="Calibri Light" style:font-name-asian="TimesNewRoman" style:font-name-complex="Calibri Light" fo:font-weight="bold" style:font-weight-asian="bold" fo:font-size="10pt" style:font-size-asian="10pt" style:font-size-complex="9.5pt"/>
    </style:style>
    <style:style style:name="P316" style:parent-style-name="Normalny" style:list-style-name="LFO9" style:family="paragraph">
      <style:paragraph-properties style:text-autospace="none" fo:text-align="justify" fo:margin-bottom="0in" fo:line-height="150%"/>
    </style:style>
    <style:style style:name="T31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18" style:parent-style-name="Domyślnaczcionkaakapitu" style:family="text">
      <style:text-properties style:font-name="Calibri Light" style:font-name-complex="Calibri Light" fo:font-size="10pt" style:font-size-asian="10pt"/>
    </style:style>
    <style:style style:name="T31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320" style:parent-style-name="Normalny" style:list-style-name="LFO9" style:family="paragraph">
      <style:paragraph-properties style:text-autospace="none" fo:text-align="justify" fo:margin-bottom="0in" fo:line-height="150%"/>
    </style:style>
    <style:style style:name="T32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2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23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324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325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326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327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328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329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330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331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332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333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334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335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336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33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3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339" style:parent-style-name="Normalny" style:list-style-name="LFO9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340" style:parent-style-name="Normalny" style:list-style-name="LFO9" style:family="paragraph">
      <style:paragraph-properties style:text-autospace="none" fo:text-align="justify" fo:margin-bottom="0in" fo:line-height="150%" fo:margin-left="0.75in" fo:text-indent="-0.25in">
        <style:tab-stops>
          <style:tab-stop style:type="left" style:position="0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341" style:parent-style-name="Normalny" style:list-style-name="LFO9" style:family="paragraph">
      <style:paragraph-properties style:text-autospace="none" fo:text-align="justify" fo:margin-bottom="0in" fo:line-height="150%" fo:margin-left="0.75in" fo:text-indent="-0.25in">
        <style:tab-stops>
          <style:tab-stop style:type="left" style:position="0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342" style:parent-style-name="Normalny" style:list-style-name="LFO9" style:family="paragraph">
      <style:paragraph-properties style:text-autospace="none" fo:text-align="justify" fo:margin-bottom="0in" fo:line-height="150%"/>
    </style:style>
    <style:style style:name="T34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4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345" style:parent-style-name="Normalny" style:list-style-name="LFO9" style:family="paragraph">
      <style:paragraph-properties style:text-autospace="none" fo:text-align="justify" fo:margin-bottom="0in" fo:line-height="150%"/>
    </style:style>
    <style:style style:name="T34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4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348" style:parent-style-name="Normalny" style:list-style-name="LFO9" style:family="paragraph">
      <style:paragraph-properties style:text-autospace="none" fo:text-align="justify" fo:margin-bottom="0in" fo:line-height="150%"/>
    </style:style>
    <style:style style:name="T34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350" style:parent-style-name="Normalny" style:list-style-name="LFO9" style:family="paragraph">
      <style:paragraph-properties style:text-autospace="none" fo:text-align="justify" fo:margin-bottom="0in" fo:line-height="150%"/>
    </style:style>
    <style:style style:name="T35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5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353" style:parent-style-name="Normalny" style:family="paragraph">
      <style:paragraph-properties style:text-autospace="none" fo:text-align="center" fo:line-height="150%"/>
    </style:style>
    <style:style style:name="T35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35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35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357" style:parent-style-name="Normalny" style:family="paragraph">
      <style:paragraph-properties style:text-autospace="none" fo:text-align="justify" fo:line-height="150%"/>
    </style:style>
    <style:style style:name="T35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59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 style:font-size-complex="9.5pt"/>
    </style:style>
    <style:style style:name="T36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6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36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6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364" style:parent-style-name="Normalny" style:family="paragraph">
      <style:paragraph-properties style:text-autospace="none" fo:text-align="center" fo:line-height="150%"/>
    </style:style>
    <style:style style:name="T36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6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367" style:parent-style-name="Normalny" style:list-style-name="LFO10" style:family="paragraph">
      <style:paragraph-properties style:text-autospace="none" fo:text-align="justify" fo:margin-bottom="0in" fo:line-height="150%"/>
    </style:style>
    <style:style style:name="T368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369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P370" style:parent-style-name="Normalny" style:list-style-name="LFO10" style:family="paragraph">
      <style:paragraph-properties style:text-autospace="none" fo:text-align="justify" fo:margin-bottom="0in" fo:line-height="150%"/>
    </style:style>
    <style:style style:name="T371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T372" style:parent-style-name="Domyślnaczcionkaakapitu" style:family="text">
      <style:text-properties style:font-name="Calibri Light" style:font-name-asian="TimesNewRoman" style:font-name-complex="Calibri Light" fo:color="#FF0000" fo:font-size="10pt" style:font-size-asian="10pt" style:font-size-complex="9.5pt"/>
    </style:style>
    <style:style style:name="T373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T374" style:parent-style-name="Domyślnaczcionkaakapitu" style:family="text">
      <style:text-properties style:font-name="Calibri Light" style:font-name-asian="TimesNewRoman" style:font-name-complex="Calibri Light" fo:color="#FF0000" fo:font-size="10pt" style:font-size-asian="10pt" style:font-size-complex="9.5pt"/>
    </style:style>
    <style:style style:name="T375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T376" style:parent-style-name="Domyślnaczcionkaakapitu" style:family="text">
      <style:text-properties style:font-name="Calibri Light" style:font-name-asian="TimesNewRoman" style:font-name-complex="Calibri Light" fo:color="#FF0000" fo:font-size="10pt" style:font-size-asian="10pt" style:font-size-complex="9.5pt"/>
    </style:style>
    <style:style style:name="T377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T378" style:parent-style-name="Domyślnaczcionkaakapitu" style:family="text">
      <style:text-properties style:font-name="Calibri Light" style:font-name-complex="Calibri Light" style:font-weight-complex="bold" fo:color="#FF0000" fo:font-size="10pt" style:font-size-asian="10pt" style:font-size-complex="9.5pt"/>
    </style:style>
    <style:style style:name="T379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T380" style:parent-style-name="Domyślnaczcionkaakapitu" style:family="text">
      <style:text-properties style:font-name="Calibri Light" style:font-name-asian="TimesNewRoman" style:font-name-complex="Calibri Light" fo:color="#FF0000" fo:font-size="10pt" style:font-size-asian="10pt" style:font-size-complex="9.5pt"/>
    </style:style>
    <style:style style:name="T381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P382" style:parent-style-name="Normalny" style:list-style-name="LFO10" style:family="paragraph">
      <style:paragraph-properties style:text-autospace="none" fo:text-align="justify" fo:margin-bottom="0in" fo:line-height="150%"/>
    </style:style>
    <style:style style:name="T38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8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38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8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8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38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8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39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9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39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9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39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9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39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39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39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399" style:parent-style-name="Normalny" style:list-style-name="LFO10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400" style:parent-style-name="Akapitzlistą" style:list-style-name="LFO10" style:family="paragraph">
      <style:paragraph-properties fo:text-align="justify" fo:margin-bottom="0in" fo:line-height="100%"/>
    </style:style>
    <style:style style:name="T401" style:parent-style-name="Domyślnaczcionkaakapitu" style:family="text">
      <style:text-properties style:font-name="Book Antiqua" style:font-name-complex="Arial" fo:font-style="italic" style:font-style-asian="italic" fo:font-size="9.5pt" style:font-size-asian="9.5pt" style:font-size-complex="9.5pt"/>
    </style:style>
    <style:style style:name="T402" style:parent-style-name="Domyślnaczcionkaakapitu" style:family="text">
      <style:text-properties style:font-name="Book Antiqua" style:font-name-complex="Arial" fo:font-style="italic" style:font-style-asian="italic" fo:font-size="9.5pt" style:font-size-asian="9.5pt" style:font-size-complex="9.5pt"/>
    </style:style>
    <style:style style:name="T403" style:parent-style-name="Domyślnaczcionkaakapitu" style:family="text">
      <style:text-properties style:font-name="Book Antiqua" style:font-name-complex="Arial" fo:font-style="italic" style:font-style-asian="italic" fo:font-size="9.5pt" style:font-size-asian="9.5pt" style:font-size-complex="9.5pt"/>
    </style:style>
    <style:style style:name="P404" style:parent-style-name="Akapitzlistą" style:list-style-name="LFO10" style:family="paragraph">
      <style:paragraph-properties fo:text-align="justify" fo:margin-bottom="0in" fo:line-height="100%"/>
    </style:style>
    <style:style style:name="T405" style:parent-style-name="Domyślnaczcionkaakapitu" style:family="text">
      <style:text-properties style:font-name="Book Antiqua" style:font-name-complex="Arial" fo:font-style="italic" style:font-style-asian="italic" fo:font-size="9.5pt" style:font-size-asian="9.5pt" style:font-size-complex="9.5pt"/>
    </style:style>
    <style:style style:name="T406" style:parent-style-name="Domyślnaczcionkaakapitu" style:family="text">
      <style:text-properties style:font-name="Book Antiqua" style:font-name-complex="Arial" fo:font-style="italic" style:font-style-asian="italic" fo:font-size="9.5pt" style:font-size-asian="9.5pt" style:font-size-complex="9.5pt"/>
    </style:style>
    <style:style style:name="P407" style:parent-style-name="Normalny" style:family="paragraph">
      <style:paragraph-properties style:text-autospace="none" fo:text-align="justify" fo:line-height="150%"/>
      <style:text-properties style:font-name="Calibri Light" style:font-name-complex="Calibri Light" fo:font-size="10pt" style:font-size-asian="10pt" style:font-size-complex="9.5pt"/>
    </style:style>
    <style:style style:name="P408" style:parent-style-name="Normalny" style:family="paragraph">
      <style:paragraph-properties style:text-autospace="none" fo:text-align="center" fo:line-height="150%"/>
    </style:style>
    <style:style style:name="T40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1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41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1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413" style:parent-style-name="Normalny" style:list-style-name="LFO11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41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1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1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1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1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1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2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2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2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423" style:parent-style-name="Normalny" style:list-style-name="LFO11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42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2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2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2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2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2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3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431" style:parent-style-name="Normalny" style:list-style-name="LFO11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432" style:parent-style-name="Normalny" style:list-style-name="LFO11" style:family="paragraph">
      <style:paragraph-properties style:text-autospace="none" fo:text-align="justify" fo:margin-bottom="0in" fo:line-height="150%"/>
    </style:style>
    <style:style style:name="T43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3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3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3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3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3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439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/>
      </style:paragraph-properties>
      <style:text-properties style:font-name="Calibri Light" style:font-name-complex="Calibri Light" fo:font-size="10pt" style:font-size-asian="10pt" style:font-size-complex="9.5pt"/>
    </style:style>
    <style:style style:name="P440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/>
      </style:paragraph-properties>
      <style:text-properties style:font-name="Calibri Light" style:font-name-complex="Calibri Light" fo:font-size="10pt" style:font-size-asian="10pt" style:font-size-complex="9.5pt"/>
    </style:style>
    <style:style style:name="P441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/>
      </style:paragraph-properties>
    </style:style>
    <style:style style:name="T44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43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/>
      </style:paragraph-properties>
    </style:style>
    <style:style style:name="T44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4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46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/>
      </style:paragraph-properties>
    </style:style>
    <style:style style:name="T44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48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/>
      </style:paragraph-properties>
    </style:style>
    <style:style style:name="T44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5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5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52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/>
      </style:paragraph-properties>
    </style:style>
    <style:style style:name="T45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5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55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>
          <style:tab-stop style:type="left" style:position="0in"/>
        </style:tab-stops>
      </style:paragraph-properties>
    </style:style>
    <style:style style:name="T45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57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>
          <style:tab-stop style:type="left" style:position="0in"/>
        </style:tab-stops>
      </style:paragraph-properties>
    </style:style>
    <style:style style:name="T45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59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>
          <style:tab-stop style:type="left" style:position="0in"/>
        </style:tab-stops>
      </style:paragraph-properties>
    </style:style>
    <style:style style:name="T46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6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62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>
          <style:tab-stop style:type="left" style:position="0in"/>
        </style:tab-stops>
      </style:paragraph-properties>
    </style:style>
    <style:style style:name="T46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64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>
          <style:tab-stop style:type="left" style:position="0in"/>
        </style:tab-stops>
      </style:paragraph-properties>
    </style:style>
    <style:style style:name="T46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66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467" style:parent-style-name="Normalny" style:list-style-name="LFO11" style:family="paragraph">
      <style:paragraph-properties style:text-autospace="none" fo:text-align="justify" fo:margin-bottom="0in" fo:line-height="150%" fo:margin-left="0.7875in" fo:text-indent="-0.3937in">
        <style:tab-stops>
          <style:tab-stop style:type="left" style:position="0in"/>
        </style:tab-stops>
      </style:paragraph-properties>
    </style:style>
    <style:style style:name="T46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469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470" style:parent-style-name="Normalny" style:family="paragraph">
      <style:paragraph-properties fo:text-align="justify" fo:line-height="150%" fo:margin-left="0.7875in" fo:text-indent="-0.2951in">
        <style:tab-stops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471" style:parent-style-name="Normalny" style:list-style-name="LFO11" style:family="paragraph">
      <style:paragraph-properties fo:text-align="justify" fo:margin-bottom="0in" fo:line-height="150%"/>
    </style:style>
    <style:style style:name="T472" style:parent-style-name="Domyślnaczcionkaakapitu" style:family="text">
      <style:text-properties style:font-name="Calibri Light" style:font-name-complex="Calibri Light" fo:font-weight="bold" style:font-weight-asian="bold" fo:color="#FF0000" fo:font-size="9.5pt" style:font-size-asian="9.5pt" style:font-size-complex="9.5pt"/>
    </style:style>
    <style:style style:name="T473" style:parent-style-name="Domyślnaczcionkaakapitu" style:family="text">
      <style:text-properties style:font-name="Calibri Light" style:font-name-complex="Calibri Light" fo:font-weight="bold" style:font-weight-asian="bold" fo:color="#FF0000" fo:font-size="9.5pt" style:font-size-asian="9.5pt" style:font-size-complex="9.5pt"/>
    </style:style>
    <style:style style:name="P474" style:parent-style-name="Normalny" style:list-style-name="LFO11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475" style:parent-style-name="Normalny" style:list-style-name="LFO11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47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7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7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7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8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8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8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8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8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8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8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8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8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8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9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491" style:parent-style-name="Normalny" style:list-style-name="LFO11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49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9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9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9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9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9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49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49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0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0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502" style:parent-style-name="Normalny" style:family="paragraph">
      <style:paragraph-properties style:text-autospace="none" fo:text-align="justify" fo:line-height="100%"/>
      <style:text-properties style:font-name="Calibri Light" style:font-name-complex="Calibri Light" fo:font-size="10pt" style:font-size-asian="10pt" style:font-size-complex="9.5pt"/>
    </style:style>
    <style:style style:name="P503" style:parent-style-name="Normalny" style:family="paragraph">
      <style:paragraph-properties style:text-autospace="none" fo:text-align="justify" fo:line-height="100%"/>
    </style:style>
    <style:style style:name="T50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0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0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0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0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509" style:parent-style-name="Normalny" style:family="paragraph">
      <style:paragraph-properties style:text-autospace="none" fo:text-align="justify" fo:line-height="100%"/>
      <style:text-properties style:font-name="Calibri Light" style:font-name-complex="Calibri Light" fo:font-size="10pt" style:font-size-asian="10pt" style:font-size-complex="9.5pt"/>
    </style:style>
    <style:style style:name="P510" style:parent-style-name="Normalny" style:family="paragraph">
      <style:paragraph-properties style:text-autospace="none" fo:text-align="justify" fo:line-height="100%"/>
      <style:text-properties style:font-name="Calibri Light" style:font-name-complex="Calibri Light" fo:font-size="10pt" style:font-size-asian="10pt" style:font-size-complex="9.5pt"/>
    </style:style>
    <style:style style:name="P511" style:parent-style-name="Normalny" style:family="paragraph">
      <style:paragraph-properties style:text-autospace="none" fo:text-align="justify" fo:line-height="150%"/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P512" style:parent-style-name="Normalny" style:family="paragraph">
      <style:paragraph-properties style:text-autospace="none" fo:text-align="justify" fo:line-height="150%"/>
    </style:style>
    <style:style style:name="T51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1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1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1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1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1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1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2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2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2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523" style:parent-style-name="Domyślnaczcionkaakapitu" style:family="text">
      <style:text-properties style:font-name="Calibri Light" style:font-name-asian="TimesNewRoman" style:font-name-complex="Calibri Light" fo:font-size="10pt" style:font-size-asian="10pt"/>
    </style:style>
    <style:style style:name="T52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P525" style:parent-style-name="Normalny" style:family="paragraph">
      <style:paragraph-properties style:text-autospace="none" fo:text-align="justify" fo:line-height="150%"/>
    </style:style>
    <style:style style:name="P526" style:parent-style-name="Normalny" style:family="paragraph">
      <style:paragraph-properties style:text-autospace="none" fo:text-align="justify" fo:line-height="150%"/>
    </style:style>
    <style:style style:name="T527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528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529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530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531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532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P533" style:parent-style-name="Normalny" style:family="paragraph">
      <style:paragraph-properties fo:keep-with-next="always" style:text-autospace="none" fo:text-align="end"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FF0000" fo:font-size="10pt" style:font-size-asian="10pt"/>
    </style:style>
    <style:style style:name="P534" style:parent-style-name="Normalny" style:family="paragraph">
      <style:paragraph-properties fo:keep-with-next="always" style:text-autospace="none" fo:text-align="end"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/>
    </style:style>
    <style:style style:name="P535" style:parent-style-name="Normalny" style:family="paragraph">
      <style:paragraph-properties fo:text-align="center" fo:line-height="150%"/>
    </style:style>
    <style:style style:name="T536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18pt"/>
    </style:style>
    <style:style style:name="T537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8pt"/>
    </style:style>
    <style:style style:name="P538" style:parent-style-name="Normalny" style:family="paragraph">
      <style:paragraph-properties fo:text-align="justify" fo:margin-bottom="0.0833in" fo:line-height="150%"/>
    </style:style>
    <style:style style:name="T539" style:parent-style-name="Domyślnaczcionkaakapitu" style:family="text">
      <style:text-properties style:font-name="Calibri Light" style:font-name-complex="Calibri Light" fo:font-size="10pt" style:font-size-asian="10pt" style:font-size-complex="10pt" style:language-asian="ar" style:country-asian="SA"/>
    </style:style>
    <style:style style:name="T54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ar" style:country-asian="SA"/>
    </style:style>
    <style:style style:name="T541" style:parent-style-name="Domyślnaczcionkaakapitu" style:family="text">
      <style:text-properties style:font-name="Calibri Light" style:font-name-complex="Calibri Light" fo:font-size="10pt" style:font-size-asian="10pt" style:font-size-complex="10pt" style:language-asian="ar" style:country-asian="SA"/>
    </style:style>
    <style:style style:name="T542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 style:language-asian="ar" style:country-asian="SA"/>
    </style:style>
    <style:style style:name="P543" style:parent-style-name="Normalny" style:family="paragraph">
      <style:paragraph-properties fo:text-align="justify" fo:line-height="150%"/>
    </style:style>
    <style:style style:name="T544" style:parent-style-name="Domyślnaczcionkaakapitu" style:family="text">
      <style:text-properties style:font-name="Calibri Light" style:font-name-complex="Calibri Light" fo:font-style="italic" style:font-style-asian="italic" fo:font-variant="small-caps" fo:font-size="10pt" style:font-size-asian="10pt"/>
    </style:style>
    <style:style style:name="T545" style:parent-style-name="Domyślnaczcionkaakapitu" style:family="text">
      <style:text-properties style:font-name="Calibri Light" style:font-name-complex="Calibri Light" fo:font-size="10pt" style:font-size-asian="10pt"/>
    </style:style>
    <style:style style:name="T546" style:parent-style-name="Domyślnaczcionkaakapitu" style:family="text">
      <style:text-properties style:font-name="Calibri Light" style:font-name-complex="Calibri Light" fo:font-size="10pt" style:font-size-asian="10pt"/>
    </style:style>
    <style:style style:name="P547" style:parent-style-name="Normalny" style:family="paragraph">
      <style:paragraph-properties fo:keep-with-next="always" fo:text-align="justify" fo:line-height="150%"/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P548" style:parent-style-name="Normalny" style:family="paragraph">
      <style:paragraph-properties fo:text-align="justify" fo:line-height="150%"/>
    </style:style>
    <style:style style:name="T54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50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T551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variant="small-caps" fo:font-size="10pt" style:font-size-asian="10pt" style:font-size-complex="9.5pt"/>
    </style:style>
    <style:style style:name="T552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P553" style:parent-style-name="Normalny" style:family="paragraph">
      <style:paragraph-properties fo:line-height="150%"/>
      <style:text-properties style:font-name="Calibri Light" style:font-name-complex="Calibri Light" fo:font-size="10pt" style:font-size-asian="10pt" style:font-size-complex="9.5pt" style:language-asian="ar" style:country-asian="SA"/>
    </style:style>
    <style:style style:name="P554" style:parent-style-name="Normalny" style:family="paragraph">
      <style:paragraph-properties fo:text-align="justify" fo:line-height="150%"/>
      <style:text-properties style:font-name="Calibri Light" style:font-name-complex="Calibri Light" fo:font-size="10pt" style:font-size-asian="10pt" style:font-size-complex="9.5pt"/>
    </style:style>
    <style:style style:name="P555" style:parent-style-name="Normalny" style:list-style-name="LFO12" style:family="paragraph">
      <style:paragraph-properties fo:margin-bottom="0in" fo:line-height="150%" fo:margin-left="0in" fo:text-indent="0in">
        <style:tab-stops>
          <style:tab-stop style:type="left" style:position="0in"/>
          <style:tab-stop style:type="left" style:position="0.1965in"/>
          <style:tab-stop style:type="left" style:position="0.25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556" style:parent-style-name="Normalny" style:list-style-name="LFO12" style:family="paragraph">
      <style:paragraph-properties fo:margin-bottom="0in" fo:line-height="150%" fo:margin-left="0in" fo:text-indent="0in">
        <style:tab-stops>
          <style:tab-stop style:type="left" style:position="0in"/>
          <style:tab-stop style:type="left" style:position="0.1965in"/>
          <style:tab-stop style:type="left" style:position="0.25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557" style:parent-style-name="Normalny" style:family="paragraph">
      <style:paragraph-properties fo:line-height="150%"/>
    </style:style>
    <style:style style:name="T55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5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60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T561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variant="small-caps" fo:font-size="10pt" style:font-size-asian="10pt" style:font-size-complex="9.5pt"/>
    </style:style>
    <style:style style:name="T562" style:parent-style-name="Domyślnaczcionkaakapitu" style:family="text">
      <style:text-properties style:font-name="Calibri Light" style:font-name-complex="Calibri Light" fo:font-weight="bold" style:font-weight-asian="bold" fo:font-variant="small-caps" fo:font-size="10pt" style:font-size-asian="10pt" style:font-size-complex="9.5pt"/>
    </style:style>
    <style:style style:name="P563" style:parent-style-name="Normalny" style:family="paragraph">
      <style:paragraph-properties style:text-autospace="none" fo:text-align="justify" fo:line-height="150%"/>
      <style:text-properties style:font-name="Calibri Light" style:font-name-complex="Calibri Light" fo:font-size="10pt" style:font-size-asian="10pt" style:font-size-complex="9.5pt"/>
    </style:style>
    <style:style style:name="P564" style:parent-style-name="Normalny" style:family="paragraph">
      <style:paragraph-properties style:text-autospace="none" fo:text-align="justify" fo:line-height="150%"/>
    </style:style>
    <style:style style:name="T56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6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6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68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 style:font-size-complex="9.5pt"/>
    </style:style>
    <style:style style:name="T56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7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7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72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 style:font-size-complex="9.5pt"/>
    </style:style>
    <style:style style:name="T57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7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7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7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7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7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7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8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581" style:parent-style-name="Normalny" style:family="paragraph">
      <style:paragraph-properties style:text-autospace="none" fo:text-align="center" fo:line-height="150%"/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582" style:parent-style-name="Normalny" style:list-style-name="LFO6" style:family="paragraph">
      <style:paragraph-properties style:text-autospace="none" fo:text-align="justify" fo:margin-bottom="0in" fo:line-height="150%"/>
    </style:style>
    <style:style style:name="T58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84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 style:font-size-complex="9.5pt"/>
    </style:style>
    <style:style style:name="T58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color="#0000FF" fo:font-size="10pt" style:font-size-asian="10pt" style:font-size-complex="9.5pt"/>
    </style:style>
    <style:style style:name="T58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58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88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9.5pt"/>
    </style:style>
    <style:style style:name="T589" style:parent-style-name="Domyślnaczcionkaakapitu" style:family="text">
      <style:text-properties style:font-name="Calibri Light" style:font-name-asian="TimesNewRoman" style:font-name-complex="Calibri Light" fo:font-weight="bold" style:font-weight-asian="bold" fo:font-size="10pt" style:font-size-asian="10pt" style:font-size-complex="9.5pt"/>
    </style:style>
    <style:style style:name="T590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9.5pt"/>
    </style:style>
    <style:style style:name="T59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9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9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9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9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9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59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59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599" style:parent-style-name="Normalny" style:list-style-name="LFO6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583in"/>
        </style:tab-stops>
      </style:paragraph-properties>
    </style:style>
    <style:style style:name="T60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0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0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0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0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0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0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0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0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609" style:parent-style-name="Normalny" style:list-style-name="LFO6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583in"/>
        </style:tab-stops>
      </style:paragraph-properties>
    </style:style>
    <style:style style:name="T61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1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1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1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1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1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1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1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18" style:parent-style-name="Domyślnaczcionkaakapitu" style:family="text">
      <style:text-properties style:font-name="Calibri Light" style:font-name-complex="Calibri Light" fo:color="#FF0000" fo:font-size="10pt" style:font-size-asian="10pt" style:font-size-complex="9.5pt"/>
    </style:style>
    <style:style style:name="P619" style:parent-style-name="Normalny" style:list-style-name="LFO6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583in"/>
        </style:tab-stops>
      </style:paragraph-properties>
    </style:style>
    <style:style style:name="T62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21" style:parent-style-name="Domyślnaczcionkaakapitu" style:family="text">
      <style:text-properties style:font-name="Calibri Light" style:font-name-complex="Calibri Light" fo:font-size="10pt" style:font-size-asian="10pt" style:font-size-complex="9.5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="Calibri Light" style:font-name-complex="Calibri Light" fo:font-size="10pt" style:font-size-asian="10pt" style:font-size-complex="9.5pt" style:text-underline-type="single" style:text-underline-style="solid" style:text-underline-width="auto" style:text-underline-mode="continuous"/>
    </style:style>
    <style:style style:name="T62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2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2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27" style:parent-style-name="Domyślnaczcionkaakapitu" style:family="text">
      <style:text-properties style:font-name="Calibri Light" style:font-name-complex="Calibri Light" fo:font-weight="bold" style:font-weight-asian="bold" fo:color="#0000FF" fo:font-size="10pt" style:font-size-asian="10pt" style:font-size-complex="9.5pt"/>
    </style:style>
    <style:style style:name="T628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62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3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3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3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3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34" style:parent-style-name="Domyślnaczcionkaakapitu" style:family="text">
      <style:text-properties style:font-name="Calibri Light" style:font-name-complex="Calibri Light" fo:font-size="10pt" style:font-size-asian="10pt"/>
    </style:style>
    <style:style style:name="T635" style:parent-style-name="Domyślnaczcionkaakapitu" style:family="text">
      <style:text-properties style:font-name="Calibri Light" style:font-name-complex="Calibri Light" fo:font-size="10pt" style:font-size-asian="10pt"/>
    </style:style>
    <style:style style:name="T636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/>
    </style:style>
    <style:style style:name="T637" style:parent-style-name="Domyślnaczcionkaakapitu" style:family="text">
      <style:text-properties style:font-name="Calibri Light" style:font-name-complex="Calibri Light" fo:font-size="10pt" style:font-size-asian="10pt"/>
    </style:style>
    <style:style style:name="T638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/>
    </style:style>
    <style:style style:name="T639" style:parent-style-name="Domyślnaczcionkaakapitu" style:family="text">
      <style:text-properties style:font-name="Calibri Light" style:font-name-complex="Calibri Light" fo:color="#0000FF" fo:font-size="10pt" style:font-size-asian="10pt"/>
    </style:style>
    <style:style style:name="T640" style:parent-style-name="Domyślnaczcionkaakapitu" style:family="text">
      <style:text-properties style:font-name="Calibri Light" style:font-name-complex="Calibri Light" fo:font-size="10pt" style:font-size-asian="10pt"/>
    </style:style>
    <style:style style:name="T64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642" style:parent-style-name="Normalny" style:list-style-name="LFO6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583in"/>
        </style:tab-stops>
      </style:paragraph-properties>
    </style:style>
    <style:style style:name="T64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4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4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4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4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4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4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650" style:parent-style-name="Normalny" style:list-style-name="LFO6" style:family="paragraph">
      <style:paragraph-properties style:text-autospace="none" fo:text-align="justify" fo:margin-bottom="0in" fo:line-height="150%"/>
    </style:style>
    <style:style style:name="T65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5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5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65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55" style:parent-style-name="Domyślnaczcionkaakapitu" style:family="text">
      <style:text-properties style:font-name="Calibri Light" style:font-name-complex="Calibri Light" fo:font-weight="bold" style:font-weight-asian="bold"/>
    </style:style>
    <style:style style:name="P656" style:parent-style-name="Normalny" style:family="paragraph">
      <style:paragraph-properties style:text-autospace="none" fo:text-align="center" fo:line-height="150%"/>
    </style:style>
    <style:style style:name="T65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5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659" style:parent-style-name="Normalny" style:list-style-name="LFO13" style:family="paragraph">
      <style:paragraph-properties fo:text-align="justify" fo:margin-bottom="0in" fo:line-height="150%"/>
    </style:style>
    <style:style style:name="T66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6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6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6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6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6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6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6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6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6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7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7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7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P673" style:parent-style-name="Normalny" style:list-style-name="LFO13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67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7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7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7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7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7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8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8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8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8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84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9.5pt" style:text-underline-type="single" style:text-underline-style="solid" style:text-underline-width="auto" style:text-underline-mode="continuous"/>
    </style:style>
    <style:style style:name="T685" style:parent-style-name="Domyślnaczcionkaakapitu" style:family="text">
      <style:text-properties style:font-name="Calibri Light" style:font-name-complex="Calibri Light" fo:font-size="10pt" style:font-size-asian="10pt" style:font-size-complex="9.5pt" style:text-underline-type="single" style:text-underline-style="solid" style:text-underline-width="auto" style:text-underline-mode="continuous"/>
    </style:style>
    <style:style style:name="T686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9.5pt" style:text-underline-type="single" style:text-underline-style="solid" style:text-underline-width="auto" style:text-underline-mode="continuous"/>
    </style:style>
    <style:style style:name="T68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688" style:parent-style-name="Normalny" style:list-style-name="LFO13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68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9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9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9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9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9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9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9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9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69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69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0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701" style:parent-style-name="Normalny" style:list-style-name="LFO13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  <style:tab-stop style:type="left" style:position="-0.1569in"/>
        </style:tab-stops>
      </style:paragraph-properties>
    </style:style>
    <style:style style:name="T70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0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0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0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0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07" style:parent-style-name="Domyślnaczcionkaakapitu" style:family="text">
      <style:text-properties style:font-name="Calibri Light" style:font-name-complex="Calibri Light" fo:font-size="10pt" style:font-size-asian="10pt" style:font-size-complex="9.5pt" fo:background-color="#FFFF00"/>
    </style:style>
    <style:style style:name="P708" style:parent-style-name="Normalny" style:list-style-name="LFO13" style:family="paragraph">
      <style:paragraph-properties style:text-autospace="none" fo:text-align="justify" fo:margin-bottom="0in" fo:line-height="150%" fo:margin-left="0.5909in" fo:text-indent="-0.1972in">
        <style:tab-stops>
          <style:tab-stop style:type="left" style:position="-0.1576in"/>
          <style:tab-stop style:type="left" style:position="-0.0395in"/>
          <style:tab-stop style:type="left" style:position="0in"/>
          <style:tab-stop style:type="left" style:position="0.0388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709" style:parent-style-name="Normalny" style:list-style-name="LFO13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710" style:parent-style-name="Normalny" style:list-style-name="LFO13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711" style:parent-style-name="Normalny" style:list-style-name="LFO13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71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1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1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1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1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1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1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1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2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721" style:parent-style-name="Normalny" style:list-style-name="LFO13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72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2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2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2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2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2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2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2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3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3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3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3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3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3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3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3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3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3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4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4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4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4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4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4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4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4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4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4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750" style:parent-style-name="Normalny" style:list-style-name="LFO13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751" style:parent-style-name="Normalny" style:list-style-name="LFO13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  <style:text-properties style:font-name="Calibri Light" style:font-name-asian="TimesNewRoman" style:font-name-complex="Calibri Light" fo:font-size="10pt" style:font-size-asian="10pt" style:font-size-complex="9.5pt"/>
    </style:style>
    <style:style style:name="P752" style:parent-style-name="Normalny" style:family="paragraph">
      <style:paragraph-properties style:text-autospace="none" fo:text-align="center" fo:line-height="150%"/>
    </style:style>
    <style:style style:name="T75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5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75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5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757" style:parent-style-name="Normalny" style:list-style-name="LFO14" style:family="paragraph">
      <style:paragraph-properties style:text-autospace="none" fo:text-align="justify" fo:margin-bottom="0in" fo:line-height="150%"/>
    </style:style>
    <style:style style:name="T758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9.5pt"/>
    </style:style>
    <style:style style:name="T759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9.5pt"/>
    </style:style>
    <style:style style:name="P760" style:parent-style-name="Normalny" style:list-style-name="LFO14" style:family="paragraph">
      <style:paragraph-properties style:text-autospace="none" fo:text-align="justify" fo:margin-bottom="0in" fo:line-height="150%"/>
    </style:style>
    <style:style style:name="T76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6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6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6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6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6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76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6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69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9.5pt"/>
    </style:style>
    <style:style style:name="T77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771" style:parent-style-name="Normalny" style:list-style-name="LFO14" style:family="paragraph">
      <style:paragraph-properties style:text-autospace="none" fo:text-align="justify" fo:margin-bottom="0in" fo:line-height="150%"/>
    </style:style>
    <style:style style:name="T772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773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774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775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776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777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778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779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780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781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782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783" style:parent-style-name="Domyślnaczcionkaakapitu" style:family="text">
      <style:text-properties style:font-name="Calibri Light" style:font-name-asian="TimesNewRoman" style:font-name-complex="Calibri Light" style:font-weight-complex="bold" fo:font-size="10pt" style:font-size-asian="10pt"/>
    </style:style>
    <style:style style:name="T784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785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P786" style:parent-style-name="Normalny" style:list-style-name="LFO14" style:family="paragraph">
      <style:paragraph-properties style:text-autospace="none" fo:text-align="justify" fo:margin-bottom="0in" fo:line-height="150%"/>
    </style:style>
    <style:style style:name="T787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78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89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790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791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 style:font-size-complex="9.5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793" style:parent-style-name="Domyślnaczcionkaakapitu" style:family="text">
      <style:text-properties style:font-name="Calibri Light" style:font-name-complex="Calibri Light" fo:font-size="10pt" style:font-size-asian="10pt"/>
    </style:style>
    <style:style style:name="T79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79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796" style:parent-style-name="Normalny" style:list-style-name="LFO14" style:family="paragraph">
      <style:paragraph-properties style:text-autospace="none" fo:text-align="justify" fo:margin-bottom="0in" fo:line-height="150%"/>
    </style:style>
    <style:style style:name="T797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T798" style:parent-style-name="Domyślnaczcionkaakapitu" style:family="text">
      <style:text-properties style:font-name="Calibri Light" style:font-name-complex="Calibri Light" fo:color="#000000" fo:font-size="10pt" style:font-size-asian="10pt" style:font-size-complex="9.5pt"/>
    </style:style>
    <style:style style:name="P799" style:parent-style-name="Normalny" style:list-style-name="LFO14" style:family="paragraph">
      <style:paragraph-properties style:text-autospace="none" fo:text-align="justify" fo:margin-bottom="0in" fo:line-height="150%"/>
    </style:style>
    <style:style style:name="T800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0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802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0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804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0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806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07" style:parent-style-name="Domyślnaczcionkaakapitu" style:family="text">
      <style:text-properties style:font-name="Calibri Light" style:font-name-complex="Calibri Light" fo:font-weight="bold" style:font-weight-asian="bold" fo:color="#0000FF" fo:font-size="10pt" style:font-size-asian="10pt" style:font-size-complex="9pt"/>
    </style:style>
    <style:style style:name="T808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0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810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1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812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13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1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815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1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pt"/>
    </style:style>
    <style:style style:name="T817" style:parent-style-name="Domyślnaczcionkaakapitu" style:family="text">
      <style:text-properties style:font-name="Calibri Light" style:font-name-complex="Calibri Light" fo:font-size="10pt" style:font-size-asian="10pt" style:font-size-complex="9pt"/>
    </style:style>
    <style:style style:name="T818" style:parent-style-name="Domyślnaczcionkaakapitu" style:family="text">
      <style:text-properties style:font-name="Calibri Light" style:font-name-complex="Calibri Light" style:letter-kerning="true" fo:font-size="10pt" style:font-size-asian="10pt" style:language-asian="zh" style:country-asian="CN" style:language-complex="hi" style:country-complex="IN"/>
    </style:style>
    <style:style style:name="T819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style:letter-kerning="true" fo:font-size="10pt" style:font-size-asian="10pt" style:language-asian="zh" style:country-asian="CN" style:language-complex="hi" style:country-complex="IN"/>
    </style:style>
    <style:style style:name="T820" style:parent-style-name="Domyślnaczcionkaakapitu" style:family="text">
      <style:text-properties style:font-name="Calibri Light" style:font-name-complex="Calibri Light" style:letter-kerning="true" fo:font-size="10pt" style:font-size-asian="10pt" style:language-asian="zh" style:country-asian="CN" style:language-complex="hi" style:country-complex="IN"/>
    </style:style>
    <style:style style:name="P821" style:parent-style-name="Normalny" style:list-style-name="LFO14" style:family="paragraph">
      <style:paragraph-properties style:text-autospace="none" fo:text-align="justify" fo:margin-bottom="0in" fo:line-height="150%"/>
    </style:style>
    <style:style style:name="T822" style:parent-style-name="Domyślnaczcionkaakapitu" style:family="text">
      <style:text-properties style:font-name="Calibri Light" style:font-name-asian="Lucida Sans Unicode" style:font-name-complex="Calibri Light" fo:font-size="10pt" style:font-size-asian="10pt" style:font-size-complex="9pt" style:language-asian="hi" style:country-asian="IN" style:language-complex="hi" style:country-complex="IN"/>
    </style:style>
    <style:style style:name="P823" style:parent-style-name="Normalny" style:list-style-name="LFO14" style:family="paragraph">
      <style:paragraph-properties style:text-autospace="none" fo:text-align="justify" fo:margin-bottom="0in" fo:line-height="150%"/>
    </style:style>
    <style:style style:name="T824" style:parent-style-name="Domyślnaczcionkaakapitu" style:family="text">
      <style:text-properties style:font-name="Calibri Light" style:font-name-complex="Calibri Light" fo:font-size="10pt" style:font-size-asian="10pt"/>
    </style:style>
    <style:style style:name="T825" style:parent-style-name="Domyślnaczcionkaakapitu" style:family="text">
      <style:text-properties style:font-name="Calibri Light" style:font-name-complex="Calibri Light" fo:font-size="10pt" style:font-size-asian="10pt"/>
    </style:style>
    <style:style style:name="P826" style:parent-style-name="Normalny" style:list-style-name="LFO14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827" style:parent-style-name="Normalny" style:family="paragraph">
      <style:paragraph-properties style:text-autospace="none" fo:text-align="center" fo:line-height="150%"/>
    </style:style>
    <style:style style:name="T828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9.5pt"/>
    </style:style>
    <style:style style:name="T82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830" style:parent-style-name="Domyślnaczcionkaakapitu" style:family="text">
      <style:text-properties style:font-name="Calibri Light" style:font-name-asian="TimesNewRoman" style:font-name-complex="Calibri Light" fo:font-weight="bold" style:font-weight-asian="bold" fo:font-size="10pt" style:font-size-asian="10pt" style:font-size-complex="9.5pt"/>
    </style:style>
    <style:style style:name="P831" style:parent-style-name="Normalny" style:list-style-name="LFO15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832" style:parent-style-name="Normalny" style:list-style-name="LFO15" style:family="paragraph">
      <style:paragraph-properties style:text-autospace="none" fo:text-align="justify" fo:margin-bottom="0in" fo:line-height="150%"/>
    </style:style>
    <style:style style:name="T83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834" style:parent-style-name="Normalny" style:list-style-name="LFO15" style:family="paragraph">
      <style:paragraph-properties style:text-autospace="none" fo:text-align="justify" fo:margin-bottom="0in" fo:line-height="150%" fo:margin-left="0.8861in" fo:text-indent="-0.2951in">
        <style:tab-stops>
          <style:tab-stop style:type="left" style:position="0in"/>
          <style:tab-stop style:type="left" style:position="0.7388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835" style:parent-style-name="Normalny" style:list-style-name="LFO15" style:family="paragraph">
      <style:paragraph-properties style:text-autospace="none" fo:text-align="justify" fo:margin-bottom="0in" fo:line-height="150%" fo:margin-left="0.8861in" fo:text-indent="-0.2951in">
        <style:tab-stops>
          <style:tab-stop style:type="left" style:position="0in"/>
          <style:tab-stop style:type="left" style:position="0.7388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836" style:parent-style-name="Normalny" style:list-style-name="LFO15" style:family="paragraph">
      <style:paragraph-properties style:text-autospace="none" fo:text-align="justify" fo:margin-bottom="0in" fo:line-height="150%"/>
    </style:style>
    <style:style style:name="T83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3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839" style:parent-style-name="Normalny" style:list-style-name="LFO15" style:family="paragraph">
      <style:paragraph-properties style:text-autospace="none" fo:text-align="justify" fo:margin-bottom="0in" fo:line-height="150%"/>
    </style:style>
    <style:style style:name="T84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4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842" style:parent-style-name="Normalny" style:list-style-name="LFO15" style:family="paragraph">
      <style:paragraph-properties style:text-autospace="none" fo:text-align="justify" fo:margin-bottom="0in" fo:line-height="150%"/>
    </style:style>
    <style:style style:name="T84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4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84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846" style:parent-style-name="Normalny" style:list-style-name="LFO15" style:family="paragraph">
      <style:paragraph-properties style:text-autospace="none" fo:text-align="justify" fo:margin-bottom="0in" fo:line-height="150%"/>
    </style:style>
    <style:style style:name="T84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4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4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85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851" style:parent-style-name="Normalny" style:list-style-name="LFO15" style:family="paragraph">
      <style:paragraph-properties style:text-autospace="none" fo:text-align="justify" fo:margin-bottom="0in" fo:line-height="150%"/>
    </style:style>
    <style:style style:name="T85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5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854" style:parent-style-name="Normalny" style:family="paragraph">
      <style:paragraph-properties style:text-autospace="none" fo:text-align="center" fo:line-height="150%"/>
    </style:style>
    <style:style style:name="T85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85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5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858" style:parent-style-name="Normalny" style:family="paragraph">
      <style:paragraph-properties style:text-autospace="none" fo:text-align="justify" fo:line-height="150%"/>
    </style:style>
    <style:style style:name="T85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60" style:parent-style-name="Domyślnaczcionkaakapitu" style:family="text">
      <style:text-properties style:font-name="Calibri Light" style:font-name-complex="Calibri Light" fo:font-weight="bold" style:font-weight-asian="bold" style:font-weight-complex="bold" fo:color="#0000FF" fo:font-size="10pt" style:font-size-asian="10pt" style:font-size-complex="9.5pt"/>
    </style:style>
    <style:style style:name="T86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6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6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6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865" style:parent-style-name="Normalny" style:family="paragraph">
      <style:paragraph-properties style:text-autospace="none" fo:text-align="center" fo:line-height="150%"/>
    </style:style>
    <style:style style:name="T86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6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868" style:parent-style-name="Normalny" style:list-style-name="LFO16" style:family="paragraph">
      <style:paragraph-properties style:text-autospace="none" fo:text-align="justify" fo:margin-bottom="0in" fo:line-height="150%"/>
    </style:style>
    <style:style style:name="T869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870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P871" style:parent-style-name="Normalny" style:list-style-name="LFO16" style:family="paragraph">
      <style:paragraph-properties style:text-autospace="none" fo:text-align="justify" fo:margin-bottom="0in" fo:line-height="150%"/>
    </style:style>
    <style:style style:name="T87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7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7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7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7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7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7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7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8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881" style:parent-style-name="Normalny" style:list-style-name="LFO16" style:family="paragraph">
      <style:paragraph-properties style:text-autospace="none" fo:text-align="justify" fo:margin-bottom="0in" fo:line-height="150%"/>
    </style:style>
    <style:style style:name="T88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8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8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8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8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8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8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8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9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9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9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9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9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9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89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89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898" style:parent-style-name="Normalny" style:list-style-name="LFO16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899" style:parent-style-name="Normalny" style:family="paragraph">
      <style:paragraph-properties style:text-autospace="none" fo:text-align="center" fo:line-height="150%"/>
    </style:style>
    <style:style style:name="T90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0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T902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0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904" style:parent-style-name="Normalny" style:list-style-name="LFO17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90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0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0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0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0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1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1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1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1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1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915" style:parent-style-name="Normalny" style:list-style-name="LFO17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91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1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1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1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2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2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P922" style:parent-style-name="Normalny" style:list-style-name="LFO17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923" style:parent-style-name="Normalny" style:list-style-name="LFO17" style:family="paragraph">
      <style:paragraph-properties style:text-autospace="none" fo:text-align="justify" fo:margin-bottom="0in" fo:line-height="150%"/>
    </style:style>
    <style:style style:name="T92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2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2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2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2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2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3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3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932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933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9.5pt"/>
    </style:style>
    <style:style style:name="P934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P935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P936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P937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P938" style:parent-style-name="Normalny" style:list-style-name="LFO18" style:family="paragraph">
      <style:paragraph-properties fo:text-align="justify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P939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P940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P941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P942" style:parent-style-name="Normalny" style:list-style-name="LFO18" style:family="paragraph">
      <style:paragraph-properties style:text-autospace="none" fo:text-align="justify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P943" style:parent-style-name="Normalny" style:list-style-name="LFO18" style:family="paragraph">
      <style:paragraph-properties style:text-autospace="none" fo:text-align="justify" fo:margin-bottom="0in" fo:line-height="150%"/>
    </style:style>
    <style:style style:name="T944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94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946" style:parent-style-name="Normalny" style:list-style-name="LFO18" style:family="paragraph">
      <style:paragraph-properties style:text-autospace="none" fo:text-align="justify" fo:margin-bottom="0in" fo:line-height="150%"/>
    </style:style>
    <style:style style:name="T94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948" style:parent-style-name="Normalny" style:family="paragraph">
      <style:paragraph-properties fo:text-align="justify" fo:line-height="150%" fo:margin-left="0.4958in">
        <style:tab-stops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949" style:parent-style-name="Normalny" style:family="paragraph">
      <style:paragraph-properties fo:text-align="justify" fo:line-height="150%" fo:margin-left="0.4958in">
        <style:tab-stops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950" style:parent-style-name="Normalny" style:family="paragraph">
      <style:paragraph-properties fo:text-align="justify" fo:line-height="150%"/>
    </style:style>
    <style:style style:name="T951" style:parent-style-name="Domyślnaczcionkaakapitu" style:family="text">
      <style:text-properties style:font-name="Calibri Light" style:font-name-complex="Calibri Light" fo:font-weight="bold" style:font-weight-asian="bold" fo:color="#FF0000" fo:font-size="9.5pt" style:font-size-asian="9.5pt" style:font-size-complex="9.5pt"/>
    </style:style>
    <style:style style:name="T952" style:parent-style-name="Domyślnaczcionkaakapitu" style:family="text">
      <style:text-properties style:font-name="Calibri Light" style:font-name-complex="Calibri Light" fo:font-weight="bold" style:font-weight-asian="bold" fo:color="#FF0000" fo:font-size="9.5pt" style:font-size-asian="9.5pt" style:font-size-complex="9.5pt"/>
    </style:style>
    <style:style style:name="T953" style:parent-style-name="Domyślnaczcionkaakapitu" style:family="text">
      <style:text-properties style:font-name="Calibri Light" style:font-name-complex="Calibri Light" fo:font-weight="bold" style:font-weight-asian="bold" fo:color="#FF0000" fo:font-size="9.5pt" style:font-size-asian="9.5pt" style:font-size-complex="9.5pt"/>
    </style:style>
    <style:style style:name="P954" style:parent-style-name="Normalny" style:list-style-name="LFO17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  <style:text-properties style:font-name="Calibri Light" style:font-name-complex="Calibri Light" fo:font-size="10pt" style:font-size-asian="10pt" style:font-size-complex="9.5pt"/>
    </style:style>
    <style:style style:name="P955" style:parent-style-name="Normalny" style:list-style-name="LFO17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95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5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5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5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6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61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6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63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64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65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6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67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68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69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7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971" style:parent-style-name="Normalny" style:list-style-name="LFO17" style:family="paragraph">
      <style:paragraph-properties style:text-autospace="none" fo:text-align="justify" fo:margin-bottom="0in" fo:line-height="150%">
        <style:tab-stops>
          <style:tab-stop style:type="left" style:position="-0.7083in"/>
          <style:tab-stop style:type="left" style:position="-0.4722in"/>
        </style:tab-stops>
      </style:paragraph-properties>
    </style:style>
    <style:style style:name="T97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7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7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7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76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7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78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79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8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8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982" style:parent-style-name="Normalny" style:family="paragraph">
      <style:paragraph-properties style:text-autospace="none" fo:text-align="justify" fo:line-height="100%"/>
    </style:style>
    <style:style style:name="T983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84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9.5pt"/>
    </style:style>
    <style:style style:name="T985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86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87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P988" style:parent-style-name="Normalny" style:family="paragraph">
      <style:paragraph-properties style:text-autospace="none" fo:text-align="justify" fo:line-height="100%"/>
      <style:text-properties style:font-name="Calibri Light" style:font-name-complex="Calibri Light" fo:font-size="10pt" style:font-size-asian="10pt" style:font-size-complex="9.5pt"/>
    </style:style>
    <style:style style:name="P989" style:parent-style-name="Normalny" style:family="paragraph">
      <style:paragraph-properties style:text-autospace="none" fo:text-align="justify" fo:line-height="100%"/>
    </style:style>
    <style:style style:name="T990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91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92" style:parent-style-name="Domyślnaczcionkaakapitu" style:family="text">
      <style:text-properties style:font-name="Calibri Light" style:font-name-complex="Calibri Light" fo:font-size="10pt" style:font-size-asian="10pt" style:font-size-complex="9.5pt"/>
    </style:style>
    <style:style style:name="T993" style:parent-style-name="Domyślnaczcionkaakapitu" style:family="text">
      <style:text-properties style:font-name="Calibri Light" style:font-name-complex="Calibri Light" fo:font-size="10pt" style:font-size-asian="10pt" style:font-size-complex="9.5pt" style:text-underline-type="single" style:text-underline-style="solid" style:text-underline-width="auto" style:text-underline-mode="continuous"/>
    </style:style>
    <style:style style:name="P994" style:parent-style-name="Normalny" style:family="paragraph">
      <style:paragraph-properties style:text-autospace="none" fo:text-align="justify" fo:line-height="150%"/>
      <style:text-properties style:font-name="Calibri Light" style:font-name-complex="Calibri Light" fo:font-weight="bold" style:font-weight-asian="bold" style:font-weight-complex="bold" fo:font-size="10pt" style:font-size-asian="10pt" style:font-size-complex="9.5pt"/>
    </style:style>
    <style:style style:name="P995" style:parent-style-name="Normalny" style:family="paragraph">
      <style:paragraph-properties style:text-autospace="none" fo:text-align="justify" fo:line-height="150%"/>
    </style:style>
    <style:style style:name="T99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99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99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99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100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100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1002" style:parent-style-name="Domyślnaczcionkaakapitu" style:family="text">
      <style:text-properties style:font-name="Calibri Light" style:font-name-asian="TimesNewRoman" style:font-name-complex="Calibri Light" fo:font-size="10pt" style:font-size-asian="10pt"/>
    </style:style>
    <style:style style:name="T100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P1004" style:parent-style-name="Normalny" style:family="paragraph">
      <style:paragraph-properties style:text-autospace="none" fo:text-align="justify" fo:line-height="150%"/>
    </style:style>
    <style:style style:name="P1005" style:parent-style-name="Normalny" style:family="paragraph">
      <style:paragraph-properties style:text-autospace="none" fo:text-align="justify" fo:line-height="150%"/>
    </style:style>
    <style:style style:name="T1006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  <style:style style:name="T1007" style:parent-style-name="Domyślnaczcionkaakapitu" style:family="text">
      <style:text-properties style:font-name="Calibri Light" style:font-name-complex="Calibri Light" style:font-weight-complex="bold" fo:font-size="10pt" style:font-size-asian="10pt"/>
    </style:style>
  </office:automatic-styles>
  <office:body>
    <office:text text:use-soft-page-breaks="true">
      <text:p text:style-name="P1">wzór Umowy Użyczenia <text:s/>- załącznik nr 3A</text:p>
      <text:p text:style-name="P2"/>
      <text:p text:style-name="P3"><text:span text:style-name="T4">wzór Umowy Użyczenia <text:s/>Nr</text:span><text:span text:style-name="T5"><text:s text:c="3"/>..../2020 dot. Zakresu 4 i 10 poz.2</text:span></text:p>
      <text:p text:style-name="P6"><text:span text:style-name="T7">zawarta w dniu<text:s/></text:span><text:span text:style-name="T8">....................</text:span><text:span text:style-name="T9"><text:s/>roku w Tarnowie pomiędzy:</text:span></text:p>
      <text:p text:style-name="P10"><text:span text:style-name="T11">Szpitalem<text:s/></text:span><text:span text:style-name="T12">Wojewódzkim im. Św. Łukasza SP ZOZ w Tarnowie</text:span><text:span text:style-name="T13">, ul. Lwowska 178a, 33-100 Tarnów, wpisanym do Rejestru Podmiotów Prowadzących Działalność <text:s/>Leczniczą <text:s/>pod nr <text:s/>000000005908 W-12 oraz <text:s/>w Sądzie Rejonowym dla Krakowa – Śródmieścia XII Wydział Gospodarczy KRS pod</text:span><text:span text:style-name="T14"><text:s/>nr <text:s/>0000027124, NIP nr <text:s/>873-27-13-732 <text:s/>, REGON nr 850052740 <text:s text:c="2"/>reprezentowanym przez:</text:span></text:p>
      <text:p text:style-name="P15">Anna Czech<text:s/><text:tab/><text:tab/>- Dyrektor Szpitala<text:s/></text:p>
      <text:p text:style-name="P16"><text:span text:style-name="T17">zwanym w dalszej części umowy</text:span><text:span text:style-name="T18"><text:s/>„</text:span><text:span text:style-name="T19">biorącym do użyczenia</text:span><text:span text:style-name="T20">”,<text:s/></text:span></text:p>
      <text:p text:style-name="P21"><text:span text:style-name="T22">a<text:s/></text:span><text:span text:style-name="T23">..............................................................................</text:span><text:span text:style-name="T24">....................................................................<text:s/></text:span><text:span text:style-name="T25"><text:s/></text:span></text:p>
      <text:p text:style-name="P26">reprezentowaną <text:s/>przez:</text:p>
      <text:p text:style-name="P27">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</text:p>
      <text:p text:style-name="P29"><text:span text:style-name="T30">zwana w dalszej części umowy</text:span><text:span text:style-name="T31"><text:s/>„</text:span><text:span text:style-name="T32">Użyczającym<text:s/></text:span><text:span text:style-name="T33">”</text:span></text:p>
      <text:p text:style-name="P34"/>
      <text:p text:style-name="P35">§ 1</text:p>
      <text:list text:style-name="LFO1" text:continue-numbering="true">
        <text:list-item>
          <text:p text:style-name="P36">Przedmiotem umowy użyczenia są:</text:p>
        </text:list-item>
      </text:list>
      <text:p text:style-name="P37"><text:span text:style-name="T38"><text:s/>a) w Zakresie 4<text:s/></text:span><text:span text:style-name="T39">–<text:s/></text:span><text:span text:style-name="T40">2 końcówki do irygacji rok produkcji......................,<text:s/></text:span><text:span text:style-name="T41">o wartości brutto ......................... <text:s/>stanowiący własność ..................................... ( użyczającego)<text:s/></text:span></text:p>
      <text:p text:style-name="P42"><text:span text:style-name="T43"><text:s/>b) w Zakresie 10 poz.2</text:span><text:span text:style-name="T44"><text:s/>–<text:s/></text:span><text:span text:style-name="T45">aparat do fakoemulsyfikacji i witrektomii przedniej, rok produkcji......................, o wartości brutto ..</text:span><text:span text:style-name="T46">....................... <text:s/>stanowiący własność ..................................... ( użyczającego)</text:span></text:p>
      <text:list text:style-name="LFO1" text:continue-numbering="true">
        <text:list-item>
          <text:p text:style-name="P47">Użyczający dostarczy przedmiot umowy opisany w ust. 1 wraz z pierwszą dostawą wynikającą z umowy dostawy nr ... /20 – dot. Zakres 4 / Zakres 10poz.2 <text:s/></text:p>
        </text:list-item>
        <text:list-item>
          <text:p text:style-name="P48"><text:span text:style-name="T49">Użycze</text:span><text:span text:style-name="T50">nie następuje w związku z wykonywaniem umowy dostawy nr ...../20.<text:s/></text:span><text:span text:style-name="T51">z zastrzeżeniem że w przypadku<text:s/></text:span><text:span text:style-name="T52">niewykorzystania środków w ramach umowy………./20, zamawiający zastrzega sobie możliwość wydłużenia terminu o jeden kwartał, obejmujący kolejne następujące po sob</text:span><text:span text:style-name="T53">ie trzy <text:s/>miesiące kalendarzowe.</text:span></text:p>
        </text:list-item>
      </text:list>
      <text:p text:style-name="P54">§ 2</text:p>
      <text:list text:style-name="LFO2" text:continue-numbering="true">
        <text:list-item>
          <text:p text:style-name="P55">Użyczający oddaje i zezwala Biorącemu do używania na bezpłatne używanie przedmiotu użyczenia, o którym mowa w § 1 umowy przez cały okres trwania umowy z przeznaczeniem dla Oddziału Okulistyki.</text:p>
        </text:list-item>
        <text:list-item>
          <text:p text:style-name="P56">Użyczający wyda wraz z przedmiotem użyczenia niezbędne: instrukcje użytkowania, w tym instrukcję czyszczenia, dezynfekcji i sterylizacji zapewniający właściwe jego funkcjonowanie.</text:p>
        </text:list-item>
        <text:list-item>
          <text:p text:style-name="P57"><text:span text:style-name="T58">Biorący do używania oświadcza, że zapoznał się z przedmiotem użyczenia i jego stanem technicznym oraz s</text:span><text:span text:style-name="T59">twierdza, że jest on przydatny do umówionego użytku użyczenie przyjmuje, przy czym wydanie i stan techniczny przedmiotu użyczenia potwierdza się w odpowiednich dokumentach</text:span><text:span text:style-name="T60"><text:s/>podpisanych przez każdą ze stron umowy<text:s/></text:span><text:span text:style-name="T61">z udziałem Ordynatora Oddziału Okulistyki jak</text:span><text:span text:style-name="T62">o bezpośredniego użytkownika przedmiotu użyczenia.<text:s/></text:span></text:p>
        </text:list-item>
      </text:list>
      <text:p text:style-name="P63"/>
      <text:p text:style-name="P64">§ 3</text:p>
      <text:list text:style-name="LFO3" text:continue-numbering="true">
        <text:list-item>
          <text:p text:style-name="P65">Biorący do używania zobowiązuje się do korzystania z przedmiotu użyczenia zgodnie z jego przeznaczeniem i właściwościami, instrukcjami użytkowania. Nie wolno oddawać przedmiotu użyczenia do korzystania osobom trzecim.<text:s/></text:p>
        </text:list-item>
        <text:list-item>
          <text:p text:style-name="P66"><text:span text:style-name="T67">Użyczający ubezpieczy przedmiot użyczenia od wszelkich ryzyk, we własnym zakresie i na własny koszt.<text:s/></text:span></text:p>
        </text:list-item>
        <text:list-item>
          <text:p text:style-name="P68">W przypadku upływu terminu umowy lub wygaśnięcia zawartej umowy z innych przyczyn, Biorący do używania dokonuje zwrotu użyczonego przedmiotu użyczenia na podstawie Protokołu zdawczo – odbiorczego podpisanego przez obie strony umowy.</text:p>
        </text:list-item>
      </text:list>
      <text:p text:style-name="P69">§ 4</text:p>
      <text:p text:style-name="P70"><text:span text:style-name="T71">Umowa zawarta jest na czas określony, od dnia<text:s/></text:span><text:span text:style-name="T72">................. <text:s/>r.</text:span><text:span text:style-name="T73"><text:s/>do dnia<text:s/></text:span><text:span text:style-name="T74">.............. <text:s/>r</text:span><text:span text:style-name="T75">., nie dłuższy jednak niż umowa dostawy wskazana w par. 1 us</text:span><text:span text:style-name="T76">t. 3 umowy.<text:s/></text:span></text:p>
      <text:p text:style-name="P77">§ 5</text:p>
      <text:p text:style-name="P78">Zmiana postanowień niniejszej umowy wymaga formy pisemnej pod rygorem nieważności.</text:p>
      <text:p text:style-name="P79">§ 6</text:p>
      <text:p text:style-name="P80">W sprawach nieuregulowanych niniejszą umową zastosowanie mają przepisy Kodeksu cywilnego.</text:p>
      <text:p text:style-name="P81">§ 7</text:p>
      <text:p text:style-name="P82">Ewentualne spory, jakie mogą wyniknąć w związku z<text:s/>wykonywaniem tej umowy będą rozstrzygane przez Sąd właściwy ze względu na siedzibę Biorącego do używania.</text:p>
      <text:p text:style-name="P83">§ 8</text:p>
      <text:p text:style-name="P84">Umowę sporządzono w dwóch jednobrzmiących egzemplarzach, po jednym egzemplarzu dla każdej ze stron.</text:p>
      <text:p text:style-name="P85"/>
      <text:p text:style-name="P86"><text:span text:style-name="T87"><text:s text:c="7"/>Użyczający <text:s text:c="27"/></text:span><text:span text:style-name="T88"><text:s text:c="52"/>Biorący do użyczenia</text:span></text:p>
      <text:p text:style-name="P89">.......................................... <text:s text:c="59"/>...........................................</text:p>
      <text:p text:style-name="P90">Wzór umowy depozytu dla Zakresu 1,2 <text:s/></text:p>
      <text:soft-page-break/>
      <text:p text:style-name="P91">Załącznik nr 3B</text:p>
      <text:p text:style-name="P92"><text:span text:style-name="T93">Umowa Nr</text:span><text:span text:style-name="T94"><text:s text:c="3"/>/2020</text:span></text:p>
      <text:p text:style-name="P95"><text:span text:style-name="T96">DEPOZYTU<text:s/></text:span><text:span text:style-name="T97">(banku)</text:span><text:span text:style-name="T98"><text:s/>MATERIAŁÓW MEDYCZNYCH,<text:s/></text:span></text:p>
      <text:p text:style-name="P99">UTWORZONEGO W RAMACH ZAMÓWIENIA PUBLICZNEGO</text:p>
      <text:p text:style-name="P100"/>
      <text:p text:style-name="P101"><text:span text:style-name="T102">zawarta w dniu<text:s/></text:span><text:span text:style-name="T103">............ 2020</text:span><text:span text:style-name="T104"><text:s/>roku w Tarnowie pomiędzy:</text:span></text:p>
      <text:p text:style-name="P105"><text:span text:style-name="T106">Szpitalem Wojewódzkim im. Św. Łukasza SP ZOZ w Tarnowie</text:span><text:span text:style-name="T107">, ul. Lwowska 178a,<text:s/></text:span><text:span text:style-name="T108">33-100 Tarnów, wpisanym do Rejestru Podmiotów Prowadzących Działalność <text:s/>Leczniczą <text:s/>pod nr <text:s/>000000005908 W-12 oraz <text:s/>w Sądzie Rejonowym dla Krakowa – Śródmieścia XII Wydział Gospodarczy KRS pod nr <text:s/>0000027124, NIP nr <text:s/>873-27-13-732 <text:s/>, REGON nr 850052740 <text:s text:c="2"/>re</text:span><text:span text:style-name="T109">prezentowanym przez:</text:span></text:p>
      <text:p text:style-name="P110"/>
      <text:p text:style-name="P111">Anna Czech<text:s/><text:tab/><text:tab/>- Dyrektor Szpitala<text:s/></text:p>
      <text:p text:style-name="P112"><text:span text:style-name="T113">zwanym w dalszej części umowy</text:span><text:span text:style-name="T114"><text:s/>„</text:span><text:span text:style-name="T115">zamawiającym</text:span><text:span text:style-name="T116">”,<text:s/></text:span></text:p>
      <text:p text:style-name="P117"/>
      <text:p text:style-name="P118">a <text:s/>....................................................................................................... reprezentowaną <text:s/>przez:</text:p>
      <text:p text:style-name="P119"/>
      <text:list text:style-name="LFO4" text:continue-numbering="true">
        <text:list-item>
          <text:list>
            <text:list-item>
              <text:p text:style-name="P120">............................................................................................................................</text:p>
            </text:list-item>
            <text:list-item>
              <text:p text:style-name="P121">............................................................................................................................</text:p>
            </text:list-item>
          </text:list>
        </text:list-item>
      </text:list>
      <text:p text:style-name="P122"><text:span text:style-name="T123">zwana<text:s/></text:span><text:span text:style-name="T124">w dalszej części umowy</text:span><text:span text:style-name="T125"><text:s/>„</text:span><text:span text:style-name="T126">wykonawca</text:span><text:span text:style-name="T127">”</text:span></text:p>
      <text:p text:style-name="P128"><text:span text:style-name="T129">Umowa została zawarta w wyniku udzielenia zamówienia publicznego w trybie przetargu nieograniczonego o szacunkowej warto</text:span><text:span text:style-name="T130">ś</text:span><text:span text:style-name="T131">ci zamówienia przekraczającej próg<text:s/></text:span><text:span text:style-name="T132">221 000,00 EURO</text:span><text:span text:style-name="T133"><text:s/>– post</text:span><text:span text:style-name="T134">ę</text:span><text:span text:style-name="T135">powanie nr<text:s/></text:span><text:span text:style-name="T136">108/2019</text:span><text:span text:style-name="T137"><text:s/>o nast</text:span><text:span text:style-name="T138">ę</text:span><text:span text:style-name="T139">puj</text:span><text:span text:style-name="T140">ą</text:span><text:span text:style-name="T141">cej tre</text:span><text:span text:style-name="T142">ś</text:span><text:span text:style-name="T143">ci:</text:span></text:p>
      <text:p text:style-name="P144">§ 1 - Przedmiot umowy</text:p>
      <text:list text:style-name="LFO5" text:continue-numbering="true">
        <text:list-item>
          <text:p text:style-name="P145"><text:span text:style-name="T146">Przedmiotem umowy jest<text:s/></text:span><text:span text:style-name="T147">sukcesywna dostawa soczewek,<text:s/></text:span><text:span text:style-name="T148">zwanych dalej wyrobem medycznym, wymienionym w zał</text:span><text:span text:style-name="T149">ą</text:span><text:span text:style-name="T150">czniku nr 1 i 1A do umowy, który zawiera specyfikacj</text:span><text:span text:style-name="T151">ę<text:s/></text:span><text:span text:style-name="T152">asortymentowo – ilo</text:span><text:span text:style-name="T153">ś</text:span><text:span text:style-name="T154">ciowo – cenow</text:span><text:span text:style-name="T155">ą, Zakres nr …</text:span><text:span text:style-name="T156">.</text:span></text:p>
        </text:list-item>
        <text:list-item>
          <text:p text:style-name="P157"><text:span text:style-name="T158">Zło</text:span><text:span text:style-name="T159">ż</text:span><text:span text:style-name="T160">enie przez Zamawiaj</text:span><text:span text:style-name="T161">ą</text:span><text:span text:style-name="T162">cego zamówienia u Wykonawcy stanowi zobowi</text:span><text:span text:style-name="T163">ą</text:span><text:span text:style-name="T164">zanie dla Wykonawcy do dostawy wyrobów medycznych na zasadach okre</text:span><text:span text:style-name="T165">ś</text:span><text:span text:style-name="T166">lonych w zamówieniu i niniejszej umowie.<text:s/></text:span></text:p>
        </text:list-item>
        <text:list-item>
          <text:p text:style-name="P167"><text:span text:style-name="T168">Zamówienie będzie określało rodzaj i ilość nabywanych wyrobów medycznych oraz termin ich dostarczenia Za</text:span><text:span text:style-name="T169">mawiającemu.<text:s/></text:span><text:span text:style-name="T170">Minimalny termin zamówienia w dni robocze nie może być krótszy niż 24 godziny.</text:span></text:p>
        </text:list-item>
        <text:list-item>
          <text:p text:style-name="P171">Zamówienie będzie składane w formie pisemnej lub faksem.</text:p>
        </text:list-item>
        <text:list-item>
          <text:p text:style-name="P172"><text:span text:style-name="T173">Maksymalny termin realizacji zamówienia<text:s/></text:span><text:span text:style-name="T174">w dni robocze okre</text:span><text:span text:style-name="T175">ś</text:span><text:span text:style-name="T176">la</text:span><text:span text:style-name="T177"><text:s/>si</text:span><text:span text:style-name="T178">ę:</text:span><text:span text:style-name="T179"><text:s/>na<text:s/></text:span><text:span text:style-name="T180">48 godzin</text:span><text:span text:style-name="T181">,</text:span><text:span text:style-name="T182"><text:s/>licząc od daty otrzymania<text:s/></text:span><text:span text:style-name="T183">zamówienia przez Wykonawcę.</text:span></text:p>
        </text:list-item>
      </text:list>
      <text:list text:style-name="LFO6" text:continue-numbering="true">
        <text:list-item>
          <text:p text:style-name="P184"><text:span text:style-name="T185">Uzupełnienie banku (depozytu) będzie następowało w uzgodnionych terminach, jednak nie rzadziej niż jeden raz w tygodniu, na podstawie zamówień Zamawiającego składanych w formie<text:s/></text:span><text:span text:style-name="T186">Raportu</text:span><text:span text:style-name="T187"><text:s/>zużytych soczewek wewnątrzgałkowych tj. zam</text:span><text:span text:style-name="T188">ówienie będzie wysyłane w każdy czwartek – uzupełnienie depozytu będzie następować w poniedziałek.</text:span></text:p>
        </text:list-item>
      </text:list>
      <text:p text:style-name="P189"/>
      <text:p text:style-name="P190"><text:span text:style-name="T191">§<text:s/></text:span><text:span text:style-name="T192">2 - Cena i warunki dostawy</text:span></text:p>
      <text:p text:style-name="P193"/>
      <text:list text:style-name="LFO7" text:continue-numbering="true">
        <text:list-item>
          <text:p text:style-name="P194">Ceny jednostkowe wyrobów medycznych stanowiących przedmiot umowy określone są w załączniku nr 1 do umowy i zawierają podatek<text:s/>VAT, cło (o ile występuje), ubezpieczenie, transport i rozładunek w siedzibie Zamawiającego.</text:p>
        </text:list-item>
        <text:list-item>
          <text:p text:style-name="P195"><text:span text:style-name="T196">Ceny określone przez Wykonawcę obowiązują przez cały okres trwania umowy. W trakcie trwania umowy możliwa jest zmiana cen tylko w przypadku zmiany stawki VAT,<text:s/></text:span><text:span text:style-name="T197">jednakże zmiany w tym zakresie obowiązują dopiero po podpisaniu aneksu, ponadto<text:s/></text:span><text:span text:style-name="T198"><text:s/>zmianie ulegnie wyłącznie cena brutto, cena netto pozostanie bez zmian.<text:s/></text:span></text:p>
        </text:list-item>
        <text:list-item>
          <text:p text:style-name="P199">Maksymalna cena zamówień objętych niniejszą umową wynosi …….. złotych (słownie: ………………………….).</text:p>
        </text:list-item>
        <text:list-item>
          <text:p text:style-name="P200">W przypadku zmniejszenia zamówienia zgodnie z ust. 3, Wykonawcy nie przysługują wobec Zamawiającego jakiekolwiek roszczenia z tego tytułu. Zamawiający zastrzega sobie prawo do zakupu wyrobów medycznych w ilości mniejszej niż określona w załączniku nr 1 do umowy (nie mniejszej niż 70 %).</text:p>
        </text:list-item>
        <text:list-item>
          <text:p text:style-name="P201">Zamawiający zastrzega sobie możliwość, a Wykonawca wyraża zgodę na zmianę ilości poszczególnych wyrobów w zależności od potrzeb Zamawiającego przy zachowaniu ceny jednostkowej i ceny maksymalnej, o której mowa w ust.1. Zmiana w tym<text:s/>zakresie nie stanowi zmiany warunków umowy wymagającej formy pisemnej w postaci aneksu.</text:p>
        </text:list-item>
        <text:list-item>
          <text:p text:style-name="P202"><text:span text:style-name="T203">Dopuszcza si</text:span><text:span text:style-name="T204">ę<text:s/></text:span><text:span text:style-name="T205">mo</text:span><text:span text:style-name="T206">ż</text:span><text:span text:style-name="T207">liwo</text:span><text:span text:style-name="T208">ść<text:s/></text:span><text:span text:style-name="T209">dostarczenia wyrobów medycznych po cenie ni</text:span><text:span text:style-name="T210">ż</text:span><text:span text:style-name="T211">szej od wskazanej w umowie.</text:span></text:p>
        </text:list-item>
        <text:list-item>
          <text:p text:style-name="P212">Strony dopuszczają zmianę cen jednostkowych wyrobów medycznych objętych<text:s/>umową w przypadku zmiany wielkości opakowania wprowadzonej przez producenta z zachowaniem zasady proporcjonalności w stosunku do ceny objętej umową.</text:p>
        </text:list-item>
        <text:list-item>
          <text:p text:style-name="P213"><text:span text:style-name="T214">W przypadku udokumentowanego braku spowodowanego chwilowym lub całkowitym wstrzymaniem realizacji części lu</text:span><text:span text:style-name="T215">b całości dostaw<text:s/></text:span><text:span text:style-name="T216">wyrobów medycznych o</text:span><text:span text:style-name="T217"><text:s/>nazwie handlowej wskazanej przez Wykonawcę w ofercie i umowie Zamawiający dopuszcza<text:s/></text:span><text:span text:style-name="T218">wyrób medyczny</text:span><text:span text:style-name="T219"><text:s/>równoważny odpowiadający opisowi umieszczonemu w załączniku Specyfikacji Istotnych Warunków Zamówienia, przy zachowaniu</text:span><text:span text:style-name="T220"><text:s/>cen jednostkowych, oraz po uprzednim zaakceptowaniu<text:s/></text:span><text:span text:style-name="T221">wyrobu medycznego</text:span><text:span text:style-name="T222"><text:s/>równoważnego przez Zamawiającego.<text:s/></text:span></text:p>
        </text:list-item>
      </text:list>
      <text:p text:style-name="P223"/>
      <text:p text:style-name="P224"/>
      <text:p text:style-name="P225"><text:span text:style-name="T226">§<text:s/></text:span><text:span text:style-name="T227">3 - Odbiór i warunki płatno</text:span><text:span text:style-name="T228">ś</text:span><text:span text:style-name="T229">ci</text:span></text:p>
      <text:soft-page-break/>
      <text:list text:style-name="LFO8" text:continue-numbering="true">
        <text:list-item>
          <text:p text:style-name="P230"><text:span text:style-name="T231">Zamawiający wymaga w zakresie oferty utworzenia depozytu<text:s/></text:span><text:span text:style-name="T232">soczewek w terminie<text:s/></text:span><text:span text:style-name="T233">14 dni</text:span><text:span text:style-name="T234"><text:s/>od daty zawarcia Umowy.</text:span></text:p>
        </text:list-item>
        <text:list-item>
          <text:p text:style-name="P235"><text:span text:style-name="T236">Osobą<text:s/></text:span><text:span text:style-name="T237">odpowiedzialną za depozyt soczewek po stronie Zamawiającego<text:s/></text:span><text:span text:style-name="T238">jest:<text:s/></text:span><text:span text:style-name="T239">.............., po stronie Wykonawcy jest: ………...</text:span></text:p>
        </text:list-item>
        <text:list-item>
          <text:p text:style-name="P240">Wykonawca dostarczy wyroby medyczne do siedziby Zamawiającego w bezpiecznych opakowaniach producenta, przy czym do czasu dokonania odbioru Zamawiający odpowiada wobec Wykonawcy za będące jego własnością wyroby medyczne pozostające w siedzibie Zamawiającego jak przechowawca. Zamawiającemu nie przysługuje wynagrodzenie za przechowanie.</text:p>
        </text:list-item>
        <text:list-item>
          <text:p text:style-name="P241">Zamawiający nabywa własność wyrobów medycznych z chwilą dokonania odbioru. Odbiór wyrobu medycznego będzie dokonywany jednostronnie przez Zamawiającego w jego siedzibie, z chwilą otwarcia przez Zamawiającego bezpiecznego opakowania producenta.</text:p>
        </text:list-item>
        <text:list-item>
          <text:p text:style-name="P242">Po dokonaniu odbioru na Zamawiającego przechodzą korzyści i ciężary związane z wyrobami medycznymi jak również ryzyko utraty, uszkodzenia wyrobu medycznego.</text:p>
        </text:list-item>
        <text:list-item>
          <text:p text:style-name="P243"><text:span text:style-name="T244">W trosce o należytą gospodarkę materiałową Zamawiający będzie zużywał powierzone soczewki począwszy od soczewek o najkrótszej dacie ważności w ramach danego asortymentu.<text:s/></text:span></text:p>
        </text:list-item>
        <text:list-item>
          <text:p text:style-name="P245"><text:span text:style-name="T246">Wykonawca zobowiązuje się dostarczyć Szpitalowi  fakturę w dwóch egzemplarzach wraz z dostawą,<text:s/></text:span><text:span text:style-name="T247">a także w miarę możliwości</text:span><text:span text:style-name="T248"><text:s/>w formie elektronicznej (poczta elektroniczna:<text:s/></text:span><text:a xlink:href="mailto:aptksiegowosc@lukasz.med.pl" office:target-frame-name="_top" xlink:show="replace"><text:span text:style-name="T249">aptksiegowosc@lukasz.med.pl</text:span></text:a><text:span text:style-name="T250">) w stan</text:span><text:span text:style-name="T251">dardzie<text:s/></text:span><text:span text:style-name="T252">"DATAFARM" lub "MALICKI<text:s/></text:span><text:span text:style-name="T253">specyfikację do faktury zawierającą następujące dane: logo kontrahenta, nazwę odbiorcy, nr faktury, NIP dostawcy, NIP odbiorcy, nazwę towaru, ilość sprzedaną, ilość sztuk w opakowaniu, cenę netto, % VAT, <text:s/>serię, <text:s/>datę ważnoś</text:span><text:span text:style-name="T254">ci, nr zamówienia i data zamówienia.</text:span></text:p>
        </text:list-item>
        <text:list-item>
          <text:p text:style-name="P255"><text:span text:style-name="T256">Strony postanawiają, że rozliczenie za dostarczony towar odbędzie się na podstawie faktury określającej ilość dostarczonego towaru.</text:span></text:p>
        </text:list-item>
        <text:list-item>
          <text:p text:style-name="P257"><text:span text:style-name="T258">Zapłata nale</text:span><text:span text:style-name="T259">ż</text:span><text:span text:style-name="T260">no</text:span><text:span text:style-name="T261">ś</text:span><text:span text:style-name="T262">ci nast</text:span><text:span text:style-name="T263">ą</text:span><text:span text:style-name="T264">pi w formie polecenia przelewu w terminie do<text:s/></text:span><text:span text:style-name="T265">30 dni</text:span><text:span text:style-name="T266"><text:s/>od daty<text:s/></text:span><text:span text:style-name="T267">wystawienia faktury, sporządzonej prawidłowo pod wzgl</text:span><text:span text:style-name="T268">ę</text:span><text:span text:style-name="T269">dem formalnym i merytorycznym, a w szczególno</text:span><text:span text:style-name="T270">ś</text:span><text:span text:style-name="T271">ci w zakresie cen jednostkowych okre</text:span><text:span text:style-name="T272">ś</text:span><text:span text:style-name="T273">lonych w zał</text:span><text:span text:style-name="T274">ą</text:span><text:span text:style-name="T275">czniku nr 1A,<text:s/></text:span><text:span text:style-name="T276">pod warunkiem, że pomiędzy datą doręczenia a datą płatności faktury zachowany będzie termin<text:s/></text:span><text:span text:style-name="T277">nie krótszy niż<text:s/></text:span><text:span text:style-name="T278">14 dni</text:span><text:span text:style-name="T279">.</text:span></text:p>
        </text:list-item>
        <text:list-item>
          <text:p text:style-name="P280"><text:span text:style-name="T281">Podstawę wystawienia faktury stanowi zawiadomienie Wykonawcy przez Zamawiającego o dokonaniu przez Zamawiającego odbioru wyrobu medycznego.</text:span></text:p>
        </text:list-item>
        <text:list-item>
          <text:p text:style-name="P282"><text:span text:style-name="T283">Za dzień zapłaty uznaje się dzień obciążenia rachunku Zamawiającego.</text:span></text:p>
        </text:list-item>
        <text:list-item>
          <text:p text:style-name="P284"><text:span text:style-name="T285">Na Wykonawcy ciąży odpo</text:span><text:span text:style-name="T286">wiedzialność z tytułu uszkodzenia lub utraty przedmiotu umowy aż do chwili potwierdzenia odbioru przez Zamawiającego.</text:span></text:p>
        </text:list-item>
        <text:list-item>
          <text:p text:style-name="P287">Wykonawca oświadcza, że jeżeli nastąpią jakiekolwiek znaczące zmiany sytuacji przedstawionej w naszych dokumentach załączonych do oferty natychmiast pisemnie poinformujemy o nich Zamawiającego (np. zmiana siedzimy, zmiana numeru konta itp.)<text:s/></text:p>
        </text:list-item>
        <text:list-item>
          <text:p text:style-name="P288"><text:span text:style-name="T289">Raz w roku w trakcie<text:s/></text:span><text:span text:style-name="T290"><text:s/>obowiązywania umowy <text:s/>w <text:s/></text:span><text:span text:style-name="T291">8 miesiącu</text:span><text:span text:style-name="T292"><text:s/>obowiązywania umowy Wykonawca przeprowadzi w siedzibie Zamawiającego (Odział Okulistyki) <text:s/>spis<text:s/></text:span><text:span text:style-name="T293">z natury soczewek powierzonych w depozyt. Termin inwentaryzacji zostanie uzgodniony z Zamawiającym na nie mniej niż 2 tygodnie przed jej datą.</text:span></text:p>
        </text:list-item>
        <text:list-item>
          <text:p text:style-name="P294"><text:span text:style-name="T295">Ostatecznie strony dokonają<text:s/></text:span><text:span text:style-name="T296">rozliczeń na dwa tygodnie przed upływem okresu</text:span><text:span text:style-name="T297"><text:s/></text:span><text:span text:style-name="T298">obowiązywania umowy</text:span><text:span text:style-name="T299">, o którym mowa w<text:s/></text:span><text:span text:style-name="T300">§</text:span><text:span text:style-name="T301">5,</text:span><text:span text:style-name="T302"><text:s/>tzn. zostanie wystawiona faktura za odebrane wyroby medyczne, natomiast nieodebrane wyroby medyczne w oryginalnych, nieuszkodzonych opakowaniach zostaną zwrócone Wykonawcy.</text:span></text:p>
        </text:list-item>
        <text:list-item>
          <text:p text:style-name="P303">Braki ilościowe Zamawiający może zgłaszać do 7 dni roboczych od daty dostawy.</text:p>
        </text:list-item>
        <text:list-item>
          <text:p text:style-name="P304">Wykonawca zobowiązuje się <text:s/>dostarczyć wyroby medyczne, oznakowane w zakresie:<text:s/></text:p>
        </text:list-item>
      </text:list>
      <text:p text:style-name="P305">1) nazwy towaru,<text:s/></text:p>
      <text:p text:style-name="P306">2) nazwy i adresu producenta,<text:s/></text:p>
      <text:p text:style-name="P307">3) wielkości (sposobu konfekcjonowania) towaru,<text:s/></text:p>
      <text:p text:style-name="P308">4) daty ważności,</text:p>
      <text:p text:style-name="P309">5) sposobu przechowywania.</text:p>
      <text:list text:style-name="LFO8" text:continue-numbering="true">
        <text:list-item>
          <text:p text:style-name="P310">Zamawiający zobowiązuje się do przechowywania materiałów we właściwych warunkach, zabezpieczenia ich przed uszkodzeniem, zniszczeniem i kradzieżą.</text:p>
        </text:list-item>
        <text:list-item>
          <text:p text:style-name="P311">W przypadku stwierdzenia przez Wykonawcę, że materiały przechowywane są nieprawidłowo Wykonawcy przysługuje prawo do natychmiastowego ich odbioru.</text:p>
        </text:list-item>
      </text:list>
      <text:p text:style-name="P312"><text:span text:style-name="T313">§<text:s/></text:span><text:span text:style-name="T314">4 – Odpowiedzialno</text:span><text:span text:style-name="T315">ść</text:span></text:p>
      <text:list text:style-name="LFO9" text:continue-numbering="true">
        <text:list-item>
          <text:p text:style-name="P316"><text:span text:style-name="T317">W razie nieterminowej realizacji przez Wykonawcę zamówienia, Zamawiający naliczy karę umowną w wysokości 1% wartości części niezrealizowanego</text:span><text:span text:style-name="T318"><text:s/></text:span><text:span text:style-name="T319">zamówienia, którego opóźnienie dotyczy, za każdy dzień opóźnienia.</text:span></text:p>
        </text:list-item>
        <text:list-item>
          <text:p text:style-name="P320"><text:span text:style-name="T321">W razie sprzedaży<text:s/></text:span><text:span text:style-name="T322">wadliwego wyrobu medycznego,<text:s/></text:span><text:span text:style-name="T323">Wykonawca zobowi</text:span><text:span text:style-name="T324">ą</text:span><text:span text:style-name="T325">zany jest wymieni</text:span><text:span text:style-name="T326">ć<text:s/></text:span><text:span text:style-name="T327">go na wolny od wad niezwłocznie, jednak</text:span><text:span text:style-name="T328">ż</text:span><text:span text:style-name="T329">e nie pó</text:span><text:span text:style-name="T330">ź</text:span><text:span text:style-name="T331">niej niż</text:span><text:span text:style-name="T332"><text:s/></text:span><text:span text:style-name="T333">do 7 dni roboczych, licz</text:span><text:span text:style-name="T334">ą</text:span><text:span text:style-name="T335">c od daty otrzymania reklamowanego, wadliwego towaru wraz z pisemną reklamacją. Zamawiający odsyła do Wykona</text:span><text:span text:style-name="T336">wcy, na koszt Wykonawcy reklamowany, wadliwy towar.</text:span><text:span text:style-name="T337"><text:s/>W razie niezrealizowania przez Wykonawcę powyższego obowiązku w terminie, Zamawiający naliczy karę umowną w wysokości 1% wartości zamówienia, w ramach którego sprzedano wadliwy wyrób medyczny, za każdy dz</text:span><text:span text:style-name="T338">ień opóźnienia.</text:span></text:p>
        </text:list-item>
        <text:list-item>
          <text:p text:style-name="P339">Zamawiający zastrzega sobie prawo odstąpienia od umowy w następujących przypadkach:<text:s/></text:p>
          <text:list text:continue-numbering="true">
            <text:list-item>
              <text:list>
                <text:list-item>
                  <text:p text:style-name="P340">w razie niewykonania zamówienia <text:s/>lub nieterminowej realizacji zamówienia,</text:p>
                </text:list-item>
                <text:list-item>
                  <text:p text:style-name="P341">w razie nienależytego wykonania zamówienia, w tym w szczególności dostarczenia wyrobu medycznego po upływie terminu jego ważności, dostarczenia zbyt małej ilości wyrobów medycznych, dostarczenia wyrobów medycznych o jakości niezgodnej z umową.<text:s/></text:p>
                  <text:list text:continue-numbering="true">
                    <text:list-item>
                      <text:p text:style-name="P342"><text:span text:style-name="T343">Prawo odstąpienia od umowy ogranicza się, według wyboru Zamawiającego, do części umowy<text:s/></text:span><text:span text:style-name="T344">objętej określonym zamówieniem, albo, do całej reszty niespełnionego do czasu odstąpienia od umowy świadczenia.<text:s/></text:span></text:p>
                    </text:list-item>
                    <text:list-item>
                      <text:p text:style-name="P345"><text:span text:style-name="T346">Przy pierwszym stwierdzeniu nienależytego wykonania umowy Zamawiający może wykonać prawo odstąpienia po bezskutecznym upływie wyznaczonego term</text:span><text:span text:style-name="T347">inu do należytego wykonania umowy.<text:s/></text:span></text:p>
                    </text:list-item>
                    <text:list-item>
                      <text:p text:style-name="P348"><text:span text:style-name="T349">W przypadku wykonania prawa odstąpienia z przyczyn opisanych w ust. 3 Zamawiający naliczy karę umowną w wysokości 10 % wartości umowy brutto.<text:s/></text:span></text:p>
                    </text:list-item>
                    <text:list-item>
                      <text:p text:style-name="P350"><text:span text:style-name="T351">Strony dopuszczają możliwość dochodzenia odszkodowania przewyższającego zastr</text:span><text:span text:style-name="T352">zeżone kary umowne, na zasadach ogól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3"><text:span text:style-name="T354">§5 - Okres obowi</text:span><text:span text:style-name="T355">ą</text:span><text:span text:style-name="T356">zywania umowy.</text:span></text:p>
      <text:p text:style-name="P357"><text:span text:style-name="T358">Umowa została zawarta na okres<text:s/></text:span><text:span text:style-name="T359">12 miesięcy</text:span><text:span text:style-name="T360">, pocz</text:span><text:span text:style-name="T361">ą</text:span><text:span text:style-name="T362">wszy od dnia .................... 2020 roku do dnia ..................... 2021 roku chyba że wcześniej cena złożonych zamówień i<text:s/></text:span><text:span text:style-name="T363">dostarczonych wyrobów medycznych przekroczy maksymalną cenę podaną w § 2 ust. 3.</text:span></text:p>
      <text:p text:style-name="P364"><text:span text:style-name="T365">§<text:s/></text:span><text:span text:style-name="T366">6 - Inne postanowienia</text:span></text:p>
      <text:list text:style-name="LFO10" text:continue-numbering="true">
        <text:list-item>
          <text:p text:style-name="P367"><text:span text:style-name="T368">Wykonawca oświadcza, że produkty, o których mowa w § 1 są dopuszczone do obrotu i używania na terenie RP oraz spełniają wszystkie wymagania, przewidzi</text:span><text:span text:style-name="T369">ane w Ustawie z 20 maja 2010 roku o wyrobach medycznych (Dz. U. 2010 nr 107, poz. 679, z późn. zm.).</text:span></text:p>
        </text:list-item>
        <text:list-item>
          <text:p text:style-name="P370"><text:span text:style-name="T371">Dostarczany wyrób medyczny b</text:span><text:span text:style-name="T372">ę</text:span><text:span text:style-name="T373">dzie posiadał wymagany termin wa</text:span><text:span text:style-name="T374">ż</text:span><text:span text:style-name="T375">no</text:span><text:span text:style-name="T376">ś</text:span><text:span text:style-name="T377">ci do stosowania, co<text:s/></text:span><text:span text:style-name="T378">najmniej<text:s/></text:span><text:span text:style-name="T379">12 miesi</text:span><text:span text:style-name="T380">ę</text:span><text:span text:style-name="T381">czny od daty dostawy.</text:span></text:p>
        </text:list-item>
        <text:list-item>
          <text:p text:style-name="P382"><text:span text:style-name="T383">Wykonawca nie mo</text:span><text:span text:style-name="T384">że</text:span><text:span text:style-name="T385"><text:s/>dokonać ce</text:span><text:span text:style-name="T386">sji wierzytelno</text:span><text:span text:style-name="T387">ś</text:span><text:span text:style-name="T388">ci wynikaj</text:span><text:span text:style-name="T389">ą</text:span><text:span text:style-name="T390">cych z umowy bez zgody Zamawiaj</text:span><text:span text:style-name="T391">ą</text:span><text:span text:style-name="T392">cego, pod rygorem niewa</text:span><text:span text:style-name="T393">ż</text:span><text:span text:style-name="T394">no</text:span><text:span text:style-name="T395">ś</text:span><text:span text:style-name="T396">ci, wyra</text:span><text:span text:style-name="T397">ż</text:span><text:span text:style-name="T398">onej w formie pisemnej.</text:span></text:p>
        </text:list-item>
        <text:list-item>
          <text:p text:style-name="P399">Strony zobowiązują się wobec siebie, że zarówno podczas obowiązywania niniejszej umowy, jak i po jej rozwiązaniu zachowają w tajemnicy i<text:s/>będą traktowały jako poufne wszelkie informacji techniczne, handlowe i inne informacje, know-how oraz dane, informacje, ujawnione im bezpośrednio lub pośrednio przez drugą stronę dla celów niniejszej umowy oraz że będą wykorzystywały te informacje wyłączenie dla celów niniejszej umowy i zapewnią zachowanie ich w tajemnicy przez swoich pracowników oraz inne osoby, za pomocą, których wykonują zobowiązania wynikające z niniejszej umowy.<text:s/></text:p>
        </text:list-item>
        <text:list-item>
          <text:p text:style-name="P400"><text:span text:style-name="T401">Wykonawca zobowiązuje się do przestrzegania przepisów Rozporządzenia Parl</text:span><text:span text:style-name="T402">amentu Europejskiego i Rady (UE) 2016/679 z dnia 27 kwietnia 2016 roku w sprawie ochrony osób fizycznych w związku z przetwarzaniem danych osobowych i w sprawie swobodnego przepływu takich danych oraz uchylenia dyrektywy 95/46/WE (zwanego dalej RODO) oraz<text:s/></text:span><text:span text:style-name="T403">Ustawy <text:s/>z dnia 10 maja 2018 r. o ochronie danych osobowych (tj. Dz. U. z 2018 r. poz. 1000 z pzm.) (zwana dalej Ustawą).</text:span></text:p>
        </text:list-item>
        <text:list-item>
          <text:p text:style-name="P404"><text:span text:style-name="T405">Wykonawca oraz osoby świadczące usługi w imieniu Wykonawcy zobowiązują się do bezwzględnego zachowania w poufności wszelkich informacji</text:span><text:span text:style-name="T406"><text:s/>uzyskanych w związku z wykonywaniem umowy, także po zakończeniu jej realizacji.</text:span></text:p>
        </text:list-item>
      </text:list>
      <text:p text:style-name="P407"/>
      <text:p text:style-name="P408"><text:span text:style-name="T409">§<text:s/></text:span><text:span text:style-name="T410">7 - Postanowienia ko</text:span><text:span text:style-name="T411">ń</text:span><text:span text:style-name="T412">cowe</text:span></text:p>
      <text:list text:style-name="LFO11" text:continue-numbering="true">
        <text:list-item>
          <text:p text:style-name="P413"><text:span text:style-name="T414">W sprawach nieuregulowanych zastosowanie mie</text:span><text:span text:style-name="T415">ć<text:s/></text:span><text:span text:style-name="T416">b</text:span><text:span text:style-name="T417">ę</text:span><text:span text:style-name="T418">d</text:span><text:span text:style-name="T419">ą<text:s/></text:span><text:span text:style-name="T420">przepisy kodeksu cywilnego oraz ustawy z dnia 29 stycznia 2004 r. - Prawo zamówie</text:span><text:span text:style-name="T421">ń<text:s/></text:span><text:span text:style-name="T422">publicznych</text:span></text:p>
        </text:list-item>
        <text:list-item>
          <text:p text:style-name="P423"><text:span text:style-name="T424">Zał</text:span><text:span text:style-name="T425">ą</text:span><text:span text:style-name="T426">czniki <text:s/>do umowy stanowią integraln</text:span><text:span text:style-name="T427">ą<text:s/></text:span><text:span text:style-name="T428">cz</text:span><text:span text:style-name="T429">ęść<text:s/></text:span><text:span text:style-name="T430">umowy.</text:span></text:p>
        </text:list-item>
        <text:list-item>
          <text:p text:style-name="P431">Zmiana podatku VAT następuje z mocy prawa.<text:s/></text:p>
        </text:list-item>
        <text:list-item>
          <text:p text:style-name="P432"><text:span text:style-name="T433">Wszelkie zmiany umowy wymagają formy pisemnej pod rygorem niewa</text:span><text:span text:style-name="T434">ż</text:span><text:span text:style-name="T435">no</text:span><text:span text:style-name="T436">ś</text:span><text:span text:style-name="T437">ci z zastrzeżeniem § 2 ust. 6. Zmiany umowy są dopuszczalne bez ograniczeń w zakresie<text:s/></text:span><text:span text:style-name="T438">dozwolonym przez art. 144 ustawy Prawo Zamówień Publicznych. Zamawiający przewiduje możliwość zmian postanowień niniejszej umowy w zakresie<text:s/></text:span></text:p>
          <text:list text:continue-numbering="true">
            <text:list-item>
              <text:p text:style-name="P439">numeru katalogowego produktu,</text:p>
            </text:list-item>
            <text:list-item>
              <text:p text:style-name="P440">nazwy produktu przy zachowaniu jego parametrów,</text:p>
            </text:list-item>
            <text:list-item>
              <text:p text:style-name="P441"><text:span text:style-name="T442">przedmiotowym (produkt zamienny),</text:span></text:p>
            </text:list-item>
            <text:list-item>
              <text:p text:style-name="P443"><text:span text:style-name="T444">ilo</text:span><text:span text:style-name="T445">ściowym (zmiany ilości poszczególnego asortymentu w ramach ilości ujętych w umowie),</text:span></text:p>
            </text:list-item>
            <text:list-item>
              <text:p text:style-name="P446"><text:span text:style-name="T447">sposobu konfekcjonowania,<text:s/></text:span></text:p>
            </text:list-item>
            <text:list-item>
              <text:p text:style-name="P448"><text:span text:style-name="T449"><text:s/></text:span><text:span text:style-name="T450"><text:tab/>wystąpienia przejściowego braku produktu z przyczyn leżących po stronie producenta przy jednoczesnym dostarczeniu produktu zamiennego o parame</text:span><text:span text:style-name="T451">trach nie gorszych od produktu objętego umową i zaakceptowanego przez Zamawiającego,<text:s/></text:span></text:p>
            </text:list-item>
            <text:list-item>
              <text:p text:style-name="P452"><text:span text:style-name="T453">wymagać tego będzie prawidłowa r</text:span><text:span text:style-name="T454">ealizacja przez Zamawiającego zadań polegających na udzieleniu świadczeń zdrowotnych , lub</text:span></text:p>
            </text:list-item>
            <text:list-item>
              <text:p text:style-name="P455"><text:span text:style-name="T456">w wyniku zmiany umowy możliwym będzie podniesienie poziomu lub jakości usług lub dostarczonego sprzętu, lub</text:span></text:p>
            </text:list-item>
            <text:list-item>
              <text:p text:style-name="P457"><text:span text:style-name="T458">zmiana umowy będzie korzystna dla Zamawiającego, lub</text:span></text:p>
            </text:list-item>
            <text:list-item>
              <text:p text:style-name="P459"><text:span text:style-name="T460">potr</text:span><text:span text:style-name="T461">zeba zmiany umowy wynika ze zmiany przepisów prawa lub</text:span></text:p>
            </text:list-item>
            <text:list-item>
              <text:p text:style-name="P462"><text:span text:style-name="T463">potrzeba zmiany treści umowy wynika ze zmian organizacyjnych Zamawiającego</text:span></text:p>
            </text:list-item>
            <text:list-item>
              <text:p text:style-name="P464"><text:span text:style-name="T465">zmiany podmiotów, na których zasobach Wykonawca opierał się wykazując spełnianie warunków udziału w postępowaniu. Dopuszcza si</text:span><text:span text:style-name="T466">ę zmianę tych podmiotów na etapie realizacji zamówienia pod warunkiem, że nowy podmiot wykaże spełnianie warunków.</text:span></text:p>
            </text:list-item>
            <text:list-item>
              <text:p text:style-name="P467"><text:span text:style-name="T468">zastąpienia wykonawcy, któremu zamawiający udzielił zamówienia, nowym wykonawcą:</text:span></text:p>
            </text:list-item>
          </text:list>
        </text:list-item>
      </text:list>
      <text:p text:style-name="P469">ma) w wyniku połączenia, podziału, przekształcenia,<text:s/>upadłości, restrukturyzacji lub nabycia dotychczasowego wykonawcy lub jego przedsiębiorstwa, o ile nowy wykonawca spełnia warunki udziału w postępowaniu, nie zachodzą wobec niego podstawy wykluczenia oraz nie pociąga to za sobą innych istotnych zmian umowy,</text:p>
      <text:p text:style-name="P470">mb) w wyniku przejęcia przez zamawiającego zobowiązań wykonawcy względem jego podwykonawców;</text:p>
      <text:list text:style-name="LFO11" text:continue-numbering="true">
        <text:list-item>
          <text:list>
            <text:list-item>
              <text:p text:style-name="P471"><text:span text:style-name="T472">Zmiany terminu obowiązywania umowy poprzez jego wydłużenie maksymalnie do trzech miesięcy w przypadku nie wyczerpania wartości umowy w pierwotnym okresie obowiąz</text:span><text:span text:style-name="T473">ywania.</text:span></text:p>
            </text:list-item>
          </text:list>
        </text:list-item>
        <text:list-item>
          <text:p text:style-name="P474">Powyższe zmiany nie mogą skutkować zwiększeniem ceny jednostkowej, wartości umowy i nie mogą być niekorzystne dla Zamawiającego.<text:s/></text:p>
        </text:list-item>
        <text:list-item>
          <text:p text:style-name="P475"><text:span text:style-name="T476">Ewentualne spory rozstrzyga</text:span><text:span text:style-name="T477">ć<text:s/></text:span><text:span text:style-name="T478">b</text:span><text:span text:style-name="T479">ę</text:span><text:span text:style-name="T480">dzie s</text:span><text:span text:style-name="T481">ą</text:span><text:span text:style-name="T482">d wła</text:span><text:span text:style-name="T483">ś</text:span><text:span text:style-name="T484">ciwy miejscowo ze wzgl</text:span><text:span text:style-name="T485">ę</text:span><text:span text:style-name="T486">du na siedzib</text:span><text:span text:style-name="T487">ę<text:s/></text:span><text:span text:style-name="T488">Zamawiaj</text:span><text:span text:style-name="T489">ą</text:span><text:span text:style-name="T490">cego.</text:span></text:p>
        </text:list-item>
        <text:list-item>
          <text:p text:style-name="P491"><text:span text:style-name="T492">Umow</text:span><text:span text:style-name="T493">ę<text:s/></text:span><text:span text:style-name="T494">sporz</text:span><text:span text:style-name="T495">ą</text:span><text:span text:style-name="T496">dzono w<text:s/></text:span><text:span text:style-name="T497">dwóch jednobrzmi</text:span><text:span text:style-name="T498">ą</text:span><text:span text:style-name="T499">cych egzemplarzach po jednym dla ka</text:span><text:span text:style-name="T500">ż</text:span><text:span text:style-name="T501">dej ze stron.</text:span></text:p>
        </text:list-item>
      </text:list>
      <text:p text:style-name="P502"/>
      <text:p text:style-name="P503"><text:span text:style-name="T504">Zał</text:span><text:span text:style-name="T505">ą</text:span><text:span text:style-name="T506">cznik Nr 1:<text:s/></text:span><text:span text:style-name="T507"><text:tab/></text:span><text:span text:style-name="T508"><text:tab/>Formularz oferty<text:s/></text:span></text:p>
      <text:p text:style-name="P509">Załącznik Nr 1A:<text:s/><text:tab/><text:tab/>Kalkulacja cen oferowanych<text:s/></text:p>
      <text:p text:style-name="P510">Załącznik Nr 2:<text:s/><text:tab/><text:tab/>depozyt</text:p>
      <text:p text:style-name="P511"><text:tab/></text:p>
      <text:p text:style-name="P512"><text:span text:style-name="T513"><text:s text:c="13"/></text:span><text:span text:style-name="T514">Wykonawca<text:s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s text:c="14"/></text:span><text:span text:style-name="T522">Zamawiaj</text:span><text:span text:style-name="T523">ą</text:span><text:span text:style-name="T524">cy</text:span></text:p>
      <text:p text:style-name="P525"/>
      <text:p text:style-name="P526"><text:span text:style-name="T527">…………………………...............………..</text:span><text:span text:style-name="T528"><text:tab/></text:span><text:span text:style-name="T529"><text:tab/></text:span><text:span text:style-name="T530"><text:s text:c="42"/></text:span><text:span text:style-name="T531"><text:tab/>…………….............</text:span><text:span text:style-name="T532">.....………………………..</text:span></text:p>
      <text:soft-page-break/>
      <text:p text:style-name="P533">Wzór umowy dla Zakresu <text:s/>3-10</text:p>
      <text:p text:style-name="P534">Załącznik nr 3C</text:p>
      <text:p text:style-name="P535"><text:span text:style-name="T536">Umowa Nr</text:span><text:span text:style-name="T537"><text:s text:c="3"/>/2020</text:span></text:p>
      <text:p text:style-name="P538"><text:span text:style-name="T539">zawarta w dniu<text:s/></text:span><text:span text:style-name="T540">............ 2020</text:span><text:span text:style-name="T541"><text:s/>roku w Tarnowie<text:s/></text:span><text:span text:style-name="T542">pomiędzy:</text:span></text:p>
      <text:p text:style-name="P543"><text:span text:style-name="T544">Szpitalem Wojewódzkim im. Św. Łukasza SP ZOZ w Tarnowie</text:span><text:span text:style-name="T545">, ul. Lwowska 178a, 33-100 Tarnów, wpisanym do Rejestru<text:s/></text:span><text:span text:style-name="T546">Podmiotów Prowadzących Działalność <text:s/>Leczniczą <text:s/>pod nr <text:s/>000000005908 W-12 oraz <text:s/>w Sądzie Rejonowym dla Krakowa – Śródmieścia XII Wydział Gospodarczy KRS pod nr <text:s/>0000027124, NIP nr <text:s/>873-27-13-732 <text:s/>, REGON nr 850052740 <text:s text:c="2"/>reprezentowanym przez:</text:span></text:p>
      <text:p text:style-name="P547">Anna Czech<text:s/><text:tab/><text:tab/>-<text:s/>Dyrektor Szpitala<text:s/></text:p>
      <text:p text:style-name="P548"><text:span text:style-name="T549">zwanym w dalszej części umowy</text:span><text:span text:style-name="T550"><text:s/>„</text:span><text:span text:style-name="T551">zamawiającym</text:span><text:span text:style-name="T552">”,<text:s/></text:span></text:p>
      <text:p text:style-name="P553"/>
      <text:p text:style-name="P554">a <text:s/>....................................................................................................... reprezentowaną <text:s/>przez:</text:p>
      <text:list text:style-name="LFO12" text:continue-numbering="true">
        <text:list-item>
          <text:p text:style-name="P555">............................................................................................................................</text:p>
        </text:list-item>
        <text:list-item>
          <text:p text:style-name="P556">............................................................................................................................</text:p>
        </text:list-item>
      </text:list>
      <text:p text:style-name="P557"><text:span text:style-name="T558">zwana<text:s/></text:span><text:span text:style-name="T559">w dalszej części umowy</text:span><text:span text:style-name="T560"><text:s/>„</text:span><text:span text:style-name="T561">wykonawca</text:span><text:span text:style-name="T562">”</text:span></text:p>
      <text:p text:style-name="P563"/>
      <text:p text:style-name="P564"><text:span text:style-name="T565">Umowa została zawarta w wyniku udzielenia zamówienia publicznego w trybie przetargu nieograniczonego o szacunkowej warto</text:span><text:span text:style-name="T566">ś</text:span><text:span text:style-name="T567">ci zamówienia przekraczającej próg<text:s/></text:span><text:span text:style-name="T568">221 000,00 EURO</text:span><text:span text:style-name="T569"><text:s/>– post</text:span><text:span text:style-name="T570">ę</text:span><text:span text:style-name="T571">powanie nr<text:s/></text:span><text:span text:style-name="T572">108/2019</text:span><text:span text:style-name="T573"><text:s/>o nast</text:span><text:span text:style-name="T574">ę</text:span><text:span text:style-name="T575">puj</text:span><text:span text:style-name="T576">ą</text:span><text:span text:style-name="T577">cej tre</text:span><text:span text:style-name="T578">ś</text:span><text:span text:style-name="T579">c</text:span><text:span text:style-name="T580">i:</text:span></text:p>
      <text:p text:style-name="P581">§ 1 - Przedmiot umowy</text:p>
      <text:list text:style-name="LFO6" text:continue-numbering="true">
        <text:list-item>
          <text:p text:style-name="P582"><text:span text:style-name="T583">Przedmiotem umowy jest<text:s/></text:span><text:span text:style-name="T584">sukcesywna dostawa soczewek, płynu wiskoelastycznego, o</text:span><text:span text:style-name="T585">raz materiałów i akcesoriów do operacji zaćmy</text:span><text:span text:style-name="T586">,<text:s/></text:span><text:span text:style-name="T587">zwanych dalej produktem, wymienionym w<text:s/></text:span><text:span text:style-name="T588">zał</text:span><text:span text:style-name="T589">ą</text:span><text:span text:style-name="T590">czniku nr 1 i 1A</text:span><text:span text:style-name="T591"><text:s/>do umowy, który zawiera specyfikacj</text:span><text:span text:style-name="T592">ę<text:s/></text:span><text:span text:style-name="T593">asortymen</text:span><text:span text:style-name="T594">towo – ilo</text:span><text:span text:style-name="T595">ś</text:span><text:span text:style-name="T596">ciowo – cenow</text:span><text:span text:style-name="T597">ą, Zakres nr …</text:span><text:span text:style-name="T598">.</text:span></text:p>
        </text:list-item>
        <text:list-item>
          <text:p text:style-name="P599"><text:span text:style-name="T600">Zło</text:span><text:span text:style-name="T601">ż</text:span><text:span text:style-name="T602">enie przez Zamawiaj</text:span><text:span text:style-name="T603">ą</text:span><text:span text:style-name="T604">cego zamówienia u Wykonawcy stanowi zobowi</text:span><text:span text:style-name="T605">ą</text:span><text:span text:style-name="T606">zanie dla Wykonawcy do dostawy produktów na zasadach okre</text:span><text:span text:style-name="T607">ś</text:span><text:span text:style-name="T608">lonych w zamówieniu i niniejszej umowie.</text:span></text:p>
        </text:list-item>
        <text:list-item>
          <text:p text:style-name="P609"><text:span text:style-name="T610">Zamówienie b</text:span><text:span text:style-name="T611">ę</text:span><text:span text:style-name="T612">dzie okre</text:span><text:span text:style-name="T613">ś</text:span><text:span text:style-name="T614">lało rodzaj, ilo</text:span><text:span text:style-name="T615">ść<text:s/></text:span><text:span text:style-name="T616">produktó</text:span><text:span text:style-name="T617">w oraz termin dostawy.</text:span><text:span text:style-name="T618"><text:s/>Minimalny termin zamówienia w dni robocze nie może być krótszy niż 24 godziny.</text:span></text:p>
        </text:list-item>
        <text:list-item>
          <text:p text:style-name="P619"><text:span text:style-name="T620">Maksymalny termin realizacji zamówienia<text:s/></text:span><text:span text:style-name="T621">w dni robocze okre</text:span><text:span text:style-name="T622">ś</text:span><text:span text:style-name="T623">la</text:span><text:span text:style-name="T624"><text:s/>si</text:span><text:span text:style-name="T625">ę:</text:span><text:span text:style-name="T626"><text:s/>na<text:s/></text:span><text:span text:style-name="T627">48 godziny</text:span><text:span text:style-name="T628">,</text:span><text:span text:style-name="T629"><text:s/>licz</text:span><text:span text:style-name="T630">ą</text:span><text:span text:style-name="T631">c od daty zło</text:span><text:span text:style-name="T632">ż</text:span><text:span text:style-name="T633">enia zamówienia u Wykonawcy, z<text:s/></text:span><text:span text:style-name="T634">zastrzeżeniem, iż<text:s/></text:span><text:span text:style-name="T635">pierwsza dostawa sterylnego zestawu do operacji zaćmy, w ramach<text:s/></text:span><text:span text:style-name="T636">Zakresu nr 10</text:span><text:span text:style-name="T637">, zostanie zrealizowana w ciągu<text:s/></text:span><text:span text:style-name="T638">6 tygodni</text:span><text:span text:style-name="T639"><text:s/></text:span><text:span text:style-name="T640">od chwili złożenia zamówienia.</text:span><text:span text:style-name="T641"><text:s/></text:span></text:p>
        </text:list-item>
        <text:list-item>
          <text:p text:style-name="P642"><text:span text:style-name="T643">Dostawy b</text:span><text:span text:style-name="T644">ę</text:span><text:span text:style-name="T645">d</text:span><text:span text:style-name="T646">ą<text:s/></text:span><text:span text:style-name="T647">poprzedzone zamówieniem pisemnym lub telefonicznym Zamawiaj</text:span><text:span text:style-name="T648">ą</text:span><text:span text:style-name="T649">cego – Kierownika Apteki.<text:s/></text:span></text:p>
        </text:list-item>
        <text:list-item>
          <text:p text:style-name="P650"><text:span text:style-name="T651">Wykon</text:span><text:span text:style-name="T652">awca</text:span><text:span text:style-name="T653"><text:s/>dostarczy dla Oddziału Okulistyki wraz z pierwszą dostawą przedmiot opisany w Zakresie 4</text:span><text:span text:style-name="T654"><text:s/></text:span><text:span text:style-name="T655">/w zakresie 10 poz.2 – umowa użyczenia stanowi załącznik nr 2 do niniejszej umowy<text:s/></text:span></text:p>
        </text:list-item>
      </text:list>
      <text:p text:style-name="P656"><text:span text:style-name="T657">§<text:s/></text:span><text:span text:style-name="T658">2 - Cena i warunki dostawy</text:span></text:p>
      <text:list text:style-name="LFO13" text:continue-numbering="true">
        <text:list-item>
          <text:p text:style-name="P659"><text:span text:style-name="T660">Cena zgodna z formularzem cenowym, stanowiącym<text:s/></text:span><text:span text:style-name="T661">integralną część niniejszej umowy załącznik nr 1, nie stanowi zobowi</text:span><text:span text:style-name="T662">ą</text:span><text:span text:style-name="T663">zania dla Zamawiaj</text:span><text:span text:style-name="T664">ą</text:span><text:span text:style-name="T665">cego do realizacji umowy do tej warto</text:span><text:span text:style-name="T666">ś</text:span><text:span text:style-name="T667">ci, ani podstawy dochodzenia roszcze</text:span><text:span text:style-name="T668">ń<text:s/></text:span><text:span text:style-name="T669">odszkodowawczych przez Wykonawc</text:span><text:span text:style-name="T670">ę</text:span><text:span text:style-name="T671"><text:s/>w przypadku faktycznego zmniejszenia zamówie</text:span><text:span text:style-name="T672">ń.<text:s/></text:span></text:p>
        </text:list-item>
        <text:list-item>
          <text:p text:style-name="P673"><text:span text:style-name="T674">Podane w<text:s/></text:span><text:span text:style-name="T675">zał</text:span><text:span text:style-name="T676">ą</text:span><text:span text:style-name="T677">czniku nr 1A ceny zawieraj</text:span><text:span text:style-name="T678">ą<text:s/></text:span><text:span text:style-name="T679">podatek vat, cło (o ile wyst</text:span><text:span text:style-name="T680">ę</text:span><text:span text:style-name="T681">puje), ubezpieczenie, transport i rozładunek w siedzibie Zamawiaj</text:span><text:span text:style-name="T682">ą</text:span><text:span text:style-name="T683">cego – Apteka Szpitalna w godzinach 7</text:span><text:span text:style-name="T684">00</text:span><text:span text:style-name="T685"><text:s/>– 14</text:span><text:span text:style-name="T686">35</text:span><text:span text:style-name="T687">.</text:span></text:p>
        </text:list-item>
        <text:list-item>
          <text:p text:style-name="P688"><text:span text:style-name="T689">Dostawa wraz z wyładunkiem odbywa</text:span><text:span text:style-name="T690">ć<text:s/></text:span><text:span text:style-name="T691">si</text:span><text:span text:style-name="T692">ę<text:s/></text:span><text:span text:style-name="T693">b</text:span><text:span text:style-name="T694">ę</text:span><text:span text:style-name="T695">d</text:span><text:span text:style-name="T696">ą<text:s/></text:span><text:span text:style-name="T697">do siedziby Zamawiaj</text:span><text:span text:style-name="T698">ą</text:span><text:span text:style-name="T699">cego w miejscu p</text:span><text:span text:style-name="T700">rzez niego wskazanym na koszt i ryzyko Wykonawcy.</text:span></text:p>
        </text:list-item>
        <text:list-item>
          <text:p text:style-name="P701"><text:span text:style-name="T702">Cena pomniejszona o podatek VAT obowi</text:span><text:span text:style-name="T703">ą</text:span><text:span text:style-name="T704">zuje przez okres trwania umowy. W trakcie trwania umowy mo</text:span><text:span text:style-name="T705">ż</text:span><text:span text:style-name="T706">liwa jest zmiana cen tylko w przypadku zmiany: <text:s/></text:span><text:span text:style-name="T707"><text:s/></text:span></text:p>
          <text:list text:continue-numbering="true">
            <text:list-item>
              <text:p text:style-name="P708">zmiany stawki podatku VAT, przy czym zmianie ulegnie<text:s/>wyłącznie cena brutto, cena netto pozostanie bez zmian.</text:p>
            </text:list-item>
          </text:list>
        </text:list-item>
        <text:list-item>
          <text:p text:style-name="P709">Zamawiający zastrzega sobie prawo do zakupu produktów w ilości mniejszej niż określona w załączniku nr 1A do umowy.<text:s/></text:p>
        </text:list-item>
        <text:list-item>
          <text:p text:style-name="P710">W przypadku zmniejszenia zamówienia zgodnie z ust. 5, Wykonawcy nie przysługują wobec Zamawiającego jakiekolwiek roszczenia z tego tytułu.<text:s/></text:p>
        </text:list-item>
        <text:list-item>
          <text:p text:style-name="P711"><text:span text:style-name="T712">Dopuszcza si</text:span><text:span text:style-name="T713">ę<text:s/></text:span><text:span text:style-name="T714">mo</text:span><text:span text:style-name="T715">ż</text:span><text:span text:style-name="T716">liwo</text:span><text:span text:style-name="T717">ść<text:s/></text:span><text:span text:style-name="T718">dostarczenia produktów po cenie ni</text:span><text:span text:style-name="T719">ż</text:span><text:span text:style-name="T720">szej od wskazanej w umowie.</text:span></text:p>
        </text:list-item>
        <text:list-item>
          <text:p text:style-name="P721"><text:span text:style-name="T722">Zamawiaj</text:span><text:span text:style-name="T723">ą</text:span><text:span text:style-name="T724">cy zastrzega sobie mo</text:span><text:span text:style-name="T725">ż</text:span><text:span text:style-name="T726">liwo</text:span><text:span text:style-name="T727">ść</text:span><text:span text:style-name="T728">, a Wykonawca wyra</text:span><text:span text:style-name="T729">ż</text:span><text:span text:style-name="T730">a zgod</text:span><text:span text:style-name="T731">ę<text:s/></text:span><text:span text:style-name="T732">na zmian</text:span><text:span text:style-name="T733">ę<text:s/></text:span><text:span text:style-name="T734">ilo</text:span><text:span text:style-name="T735">ś</text:span><text:span text:style-name="T736">ci poszczególnych produktów okre</text:span><text:span text:style-name="T737">ś</text:span><text:span text:style-name="T738">l</text:span><text:span text:style-name="T739">onych w zał</text:span><text:span text:style-name="T740">ą</text:span><text:span text:style-name="T741">czniku nr 1A do umowy w zale</text:span><text:span text:style-name="T742">ż</text:span><text:span text:style-name="T743">no</text:span><text:span text:style-name="T744">ś</text:span><text:span text:style-name="T745">ci od swoich potrzeb, przy zachowaniu cen jednostkowych. Zmiany w tym zakresie nie stanowi</text:span><text:span text:style-name="T746">ą<text:s/></text:span><text:span text:style-name="T747">zmiany warunków umowy i nie wymagaj</text:span><text:span text:style-name="T748">ą<text:s/></text:span><text:span text:style-name="T749">formy pisemnej w postaci aneksów.</text:span></text:p>
        </text:list-item>
        <text:list-item>
          <text:p text:style-name="P750">Strony dopuszczają zmianę cen jednostkowych preparatów objętych umową w przypadku zmiany wielkości opakowania wprowadzonej przez producenta z zachowaniem zasady proporcjonalności w stosunku do ceny objętej umową.</text:p>
        </text:list-item>
        <text:list-item>
          <text:p text:style-name="P751">W przypadku udokumentowanego braku spowodowanego chwilowym lub całkowitym wstrzymaniem realizacji części lub całości dostaw produktu nazwie handlowej wskazanej przez Wykonawcę w ofercie i umowie Zamawiający dopuszcza produkt równoważny odpowiadający opisowi umieszczonemu w załączniku Specyfikacji Istotnych Warunków Zamówienia, przy zachowaniu cen<text:s/>jednostkowych, oraz po uprzednim zaakceptowaniu produktu równoważnego przez Zamawiającego.<text:s/></text:p>
        </text:list-item>
      </text:list>
      <text:p text:style-name="P752"><text:span text:style-name="T753">§<text:s/></text:span><text:span text:style-name="T754">3 - Odbiór i warunki płatno</text:span><text:span text:style-name="T755">ś</text:span><text:span text:style-name="T756">ci</text:span></text:p>
      <text:list text:style-name="LFO14" text:continue-numbering="true">
        <text:list-item>
          <text:p text:style-name="P757"><text:span text:style-name="T758">Zamawiający podczas odbioru produktów leczniczych sprawdzi dostawę pod względem ilościowym i jakościowym oraz zgodności z<text:s/></text:span><text:span text:style-name="T759">załączonymi dokumentami. <text:s/>Sprawdzenie będzie obejmować wyłącznie przeliczenie ilości opakowań zbiorczych i ustalenie <text:s/>ich stanu.</text:span></text:p>
        </text:list-item>
        <text:list-item>
          <text:p text:style-name="P760"><text:span text:style-name="T761">Braki ilo</text:span><text:span text:style-name="T762">ś</text:span><text:span text:style-name="T763">ciowe Zamawiaj</text:span><text:span text:style-name="T764">ą</text:span><text:span text:style-name="T765">cy może zgłasza</text:span><text:span text:style-name="T766">ć<text:s/></text:span><text:span text:style-name="T767">do 7 dni roboczych od daty dostawy. Wykonawca zobowiązany jest uzupełnić brakującą il</text:span><text:span text:style-name="T768">ość w terminie zgodnym z<text:s/></text:span><text:span text:style-name="T769">§ 1 ust. 3 i 4</text:span><text:span text:style-name="T770"><text:s/>od dnia otrzymania zgłoszenia.<text:s/></text:span></text:p>
        </text:list-item>
        <text:list-item>
          <text:p text:style-name="P771"><text:span text:style-name="T772">W razie dostawy produktu wadliwego Wykonawca zobowi</text:span><text:span text:style-name="T773">ą</text:span><text:span text:style-name="T774">zany jest wymieni</text:span><text:span text:style-name="T775">ć<text:s/></text:span><text:span text:style-name="T776">go na wolny od wad niezwłocznie, jednak</text:span><text:span text:style-name="T777">ż</text:span><text:span text:style-name="T778">e nie pó</text:span><text:span text:style-name="T779">ź</text:span><text:span text:style-name="T780">niej niż</text:span><text:span text:style-name="T781"><text:s/></text:span><text:span text:style-name="T782">do 7 dni roboczych, licz</text:span><text:span text:style-name="T783">ą</text:span><text:span text:style-name="T784">c od daty otrzymania reklamowa</text:span><text:span text:style-name="T785">nego, wadliwego towaru wraz z pisemną reklamacją. Zamawiający odsyła do Wykonawcy, na koszt Wykonawcy reklamowany, wadliwy towar.</text:span></text:p>
        </text:list-item>
        <text:list-item>
          <text:p text:style-name="P786"><text:span text:style-name="T787">Wykonawca zobowiązuje się dostarczyć Szpitalowi  fakturę w dwóch egzemplarzach wraz z dostawą,<text:s/></text:span><text:span text:style-name="T788">a także w miarę możliwości</text:span><text:span text:style-name="T789"><text:s/>w fo</text:span><text:span text:style-name="T790">rmie elektronicznej (poczta elektroniczna:<text:s/></text:span><text:a xlink:href="mailto:aptksiegowosc@lukasz.med.pl" office:target-frame-name="_top" xlink:show="replace"><text:span text:style-name="T791">aptksiegowosc@lukasz.med.pl</text:span></text:a><text:span text:style-name="T792">) w standardzie<text:s/></text:span><text:span text:style-name="T793">"DATAFARM" lub "MALICKI<text:s/></text:span><text:span text:style-name="T794">specyfikację do faktury zawierającą następujące dane: logo kontrahenta, nazwę odbiorcy, nr<text:s/></text:span><text:span text:style-name="T795">faktury, NIP dostawcy, NIP odbiorcy, nazwę towaru, ilość sprzedaną, ilość sztuk w opakowaniu, cenę netto, % VAT, <text:s/>serię, <text:s/>datę ważności, nr zamówienia i data zamówienia.</text:span></text:p>
        </text:list-item>
        <text:list-item>
          <text:p text:style-name="P796"><text:span text:style-name="T797">Strony postanawiają, że rozliczenie za dostarczony towar odbędzie się na podstawie fak</text:span><text:span text:style-name="T798">tury określającej ilość dostarczonego towaru.</text:span></text:p>
        </text:list-item>
        <text:list-item>
          <text:p text:style-name="P799"><text:span text:style-name="T800">Zapłata nale</text:span><text:span text:style-name="T801">ż</text:span><text:span text:style-name="T802">no</text:span><text:span text:style-name="T803">ś</text:span><text:span text:style-name="T804">ci nast</text:span><text:span text:style-name="T805">ą</text:span><text:span text:style-name="T806">pi w formie polecenia przelewu w terminie do<text:s/></text:span><text:span text:style-name="T807">30 dni</text:span><text:span text:style-name="T808"><text:s/>od daty wystawienia faktury, sporządzonej prawidłowo pod wzgl</text:span><text:span text:style-name="T809">ę</text:span><text:span text:style-name="T810">dem formalnym i merytorycznym, a w szczególno</text:span><text:span text:style-name="T811">ś</text:span><text:span text:style-name="T812">ci w zakresie cen jednostk</text:span><text:span text:style-name="T813">owych okre</text:span><text:span text:style-name="T814">ś</text:span><text:span text:style-name="T815">lonych w zał</text:span><text:span text:style-name="T816">ą</text:span><text:span text:style-name="T817">czniku nr 1A,<text:s/></text:span><text:span text:style-name="T818">pod warunkiem, że pomiędzy datą doręczenia a datą płatności faktury zachowany będzie termin nie krótszy niż<text:s/></text:span><text:span text:style-name="T819">14 dni</text:span><text:span text:style-name="T820">.</text:span></text:p>
        </text:list-item>
        <text:list-item>
          <text:p text:style-name="P821"><text:span text:style-name="T822">Za dzień zapłaty uznaje się dzień obciążenia rachunku Zamawiającego.</text:span></text:p>
        </text:list-item>
        <text:list-item>
          <text:p text:style-name="P823"><text:span text:style-name="T824">Na Wykonawcy ciąży<text:s/></text:span><text:span text:style-name="T825">odpowiedzialność z tytułu uszkodzenia lub utraty przedmiotu umowy aż do chwili potwierdzenia odbioru przez Zamawiającego.</text:span></text:p>
        </text:list-item>
        <text:list-item>
          <text:p text:style-name="P826">Oświadczam, że jeżeli nastąpią jakiekolwiek znaczące zmiany sytuacji przedstawionej w naszych dokumentach załączonych do oferty natychmiast pisemnie poinformujemy o nich Zamawiającego (np. zmiana siedzimy, zmiana numeru konta itp.)<text:s/></text:p>
        </text:list-item>
      </text:list>
      <text:p text:style-name="P827"><text:span text:style-name="T828">§<text:s/></text:span><text:span text:style-name="T829">4 – Odpowiedzialno</text:span><text:span text:style-name="T830">ść</text:span></text:p>
      <text:list text:style-name="LFO15" text:continue-numbering="true">
        <text:list-item>
          <text:list>
            <text:list-item>
              <text:p text:style-name="P831">W razie nieterminowej realizacji przez Wykonawcę zamówienia, Zamawiający naliczy karę umowną w wysokości 0,5% wartości brutto części<text:s/>niezrealizowanego zamówienia, którego opóźnienia dotyczy, za każdy dzień opóźnienia.</text:p>
            </text:list-item>
            <text:list-item>
              <text:p text:style-name="P832"><text:span text:style-name="T833">Zamawiający zastrzega sobie prawo odstąpienia od umowy w następujących przypadkach:<text:s/></text:span></text:p>
              <text:list text:continue-numbering="true">
                <text:list-item>
                  <text:p text:style-name="P834">w razie niewykonania zamówienia <text:s/>lub nieterminowej realizacji zamówienia,</text:p>
                </text:list-item>
                <text:list-item>
                  <text:p text:style-name="P835">w razie nienależytego wykonania zamówienia, w tym w szczególności dostarczenia produktu po upływie terminu jego ważności lub z terminem krótszym niż umówiony, dostarczenia zbyt małej ilości produktów, dostarczenia produktów o jakości niezgodnej z umową.<text:s/></text:p>
                </text:list-item>
              </text:list>
            </text:list-item>
            <text:list-item>
              <text:p text:style-name="P836"><text:span text:style-name="T837">Prawo odstąpi</text:span><text:span text:style-name="T838">enia od umowy ogranicza się, według wyboru Zamawiającego, do części umowy objętej określonym zamówieniem, albo, do całej reszty niespełnionego do czasu odstąpienia od umowy świadczenia.<text:s/></text:span></text:p>
            </text:list-item>
            <text:list-item>
              <text:p text:style-name="P839"><text:span text:style-name="T840">Przy pierwszym stwierdzeniu nienależytego wykonania umowy Zamawiający</text:span><text:span text:style-name="T841"><text:s/>może wykonać prawo odstąpienia po bezskutecznym upływie wyznaczonego terminu do należytego wykonania umowy.<text:s/></text:span></text:p>
            </text:list-item>
            <text:list-item>
              <text:p text:style-name="P842"><text:span text:style-name="T843">W przypadku wykonania prawa odstąpienia z przyczyn opisanych w<text:s/></text:span><text:span text:style-name="T844">ust. 2</text:span><text:span text:style-name="T845"><text:s/>Zamawiający naliczy karę umowną w wysokości 10 % wartości umowy brutto.<text:s/></text:span></text:p>
            </text:list-item>
            <text:list-item>
              <text:p text:style-name="P846"><text:span text:style-name="T847">W r</text:span><text:span text:style-name="T848">azie nieterminowej realizacji przez Wykonawcę obowiązku, o którym mowa w<text:s/></text:span><text:span text:style-name="T849">§ 3 ust. 3</text:span><text:span text:style-name="T850"><text:s/>umowy, Zamawiający naliczy karę umowną w wysokości 0,5% wartości brutto zamówienia, w ramach, którego dostarczono wadliwe produkty, za każdy dzień opóźnienia.</text:span></text:p>
            </text:list-item>
            <text:list-item>
              <text:p text:style-name="P851"><text:span text:style-name="T852">Strony dopusz</text:span><text:span text:style-name="T853">czają możliwość dochodzenia odszkodowania przewyższającego zastrzeżone kary umowne, na zasadach ogólnych.</text:span></text:p>
            </text:list-item>
          </text:list>
        </text:list-item>
      </text:list>
      <text:p text:style-name="P854"><text:span text:style-name="T855">§5 - Okres obowi</text:span><text:span text:style-name="T856">ą</text:span><text:span text:style-name="T857">zywania umowy.</text:span></text:p>
      <text:p text:style-name="P858"><text:span text:style-name="T859">Umowa została zawarta na okres<text:s/></text:span><text:span text:style-name="T860">12 miesięcy</text:span><text:span text:style-name="T861">, pocz</text:span><text:span text:style-name="T862">ą</text:span><text:span text:style-name="T863">wszy od dnia .................... 2020 roku do dnia .................</text:span><text:span text:style-name="T864">.... 2021 roku.<text:s/></text:span></text:p>
      <text:p text:style-name="P865"><text:span text:style-name="T866">§<text:s/></text:span><text:span text:style-name="T867">6 - Inne postanowienia</text:span></text:p>
      <text:list text:style-name="LFO16" text:continue-numbering="true">
        <text:list-item>
          <text:p text:style-name="P868"><text:span text:style-name="T869">Wykonawca oświadcza, że produkty, o których mowa w § 1 są dopuszczone do obrotu i używania na terenie RP oraz spełniają wszystkie wymagania, przewidziane w Ustawie z 20 maja 2010 roku o wyrobach medycznych (Dz. U.<text:s/></text:span><text:span text:style-name="T870">2010 nr 107, poz. 679, z późn. zm.).</text:span></text:p>
        </text:list-item>
        <text:list-item>
          <text:p text:style-name="P871"><text:span text:style-name="T872">Dostarczany produkt b</text:span><text:span text:style-name="T873">ę</text:span><text:span text:style-name="T874">dzie posiadał wymagany termin wa</text:span><text:span text:style-name="T875">ż</text:span><text:span text:style-name="T876">no</text:span><text:span text:style-name="T877">ś</text:span><text:span text:style-name="T878">ci do stosowania, co najmniej 12 miesi</text:span><text:span text:style-name="T879">ę</text:span><text:span text:style-name="T880">cy od daty dostawy.</text:span></text:p>
        </text:list-item>
        <text:list-item>
          <text:p text:style-name="P881"><text:span text:style-name="T882">Wykonawca nie mo</text:span><text:span text:style-name="T883">że</text:span><text:span text:style-name="T884"><text:s/>dokonać cesji wierzytelno</text:span><text:span text:style-name="T885">ś</text:span><text:span text:style-name="T886">ci wynikaj</text:span><text:span text:style-name="T887">ą</text:span><text:span text:style-name="T888">cych z umowy bez zgody Zamawiaj</text:span><text:span text:style-name="T889">ą</text:span><text:span text:style-name="T890">cego, pod<text:s/></text:span><text:span text:style-name="T891">rygorem niewa</text:span><text:span text:style-name="T892">ż</text:span><text:span text:style-name="T893">no</text:span><text:span text:style-name="T894">ś</text:span><text:span text:style-name="T895">ci, wyra</text:span><text:span text:style-name="T896">ż</text:span><text:span text:style-name="T897">onej w formie pisemnej.</text:span></text:p>
        </text:list-item>
        <text:list-item>
          <text:p text:style-name="P898">Strony zobowiązują się wobec siebie, że zarówno podczas obowiązywania niniejszej umowy, jak i po jej rozwiązaniu zachowają w tajemnicy i będą traktowały jako poufne wszelkie informacji techniczne, handlowe<text:s/>i inne informacje, know-how oraz dane, informacje, ujawnione im bezpośrednio lub pośrednio przez drugą stronę dla celów niniejszej umowy oraz że będą wykorzystywały te informacje wyłączenie dla celów niniejszej umowy i zapewnią zachowanie ich w tajemnicy przez swoich pracowników oraz inne osoby, za pomocą, których wykonują zobowiązania wynikające z niniejszej umowy.<text:s/></text:p>
        </text:list-item>
      </text:list>
      <text:p text:style-name="P899"><text:span text:style-name="T900">§<text:s/></text:span><text:span text:style-name="T901">7 - Postanowienia ko</text:span><text:span text:style-name="T902">ń</text:span><text:span text:style-name="T903">cowe</text:span></text:p>
      <text:list text:style-name="LFO17" text:continue-numbering="true">
        <text:list-item>
          <text:p text:style-name="P904"><text:span text:style-name="T905">W sprawach nieuregulowanych zastosowanie mie</text:span><text:span text:style-name="T906">ć<text:s/></text:span><text:span text:style-name="T907">b</text:span><text:span text:style-name="T908">ę</text:span><text:span text:style-name="T909">d</text:span><text:span text:style-name="T910">ą<text:s/></text:span><text:span text:style-name="T911">przepisy kodeksu cywilnego oraz ustawy z dnia 29 stycznia 2004<text:s/></text:span><text:span text:style-name="T912">r. - Prawo zamówie</text:span><text:span text:style-name="T913">ń<text:s/></text:span><text:span text:style-name="T914">publicznych</text:span></text:p>
        </text:list-item>
        <text:list-item>
          <text:p text:style-name="P915"><text:span text:style-name="T916">Zał</text:span><text:span text:style-name="T917">ą</text:span><text:span text:style-name="T918">czniki do umowy stanowią jej integraln</text:span><text:span text:style-name="T919">ą<text:s/></text:span><text:span text:style-name="T920">cz</text:span><text:span text:style-name="T921">ęść.</text:span></text:p>
        </text:list-item>
        <text:list-item>
          <text:p text:style-name="P922">Zmiana podatku VAT następuje z mocy prawa.<text:s/></text:p>
        </text:list-item>
        <text:list-item>
          <text:p text:style-name="P923"><text:span text:style-name="T924">Wszelkie zmiany umowy wymagają formy pisemnej pod rygorem niewa</text:span><text:span text:style-name="T925">ż</text:span><text:span text:style-name="T926">no</text:span><text:span text:style-name="T927">ś</text:span><text:span text:style-name="T928">ci z zastrzeżeniem § 2 ust. 7. Zmiany umowy są dopuszczalne be</text:span><text:span text:style-name="T929">z ograniczeń w zakresie dozwolonym przez art. 144 ustawy Prawo Zamówień Publicznych. Zamawiający przewiduje możliwość zmian postanow</text:span><text:span text:style-name="T930">ień niniejszej umowy w zakresie</text:span><text:span text:style-name="T931">:</text:span></text:p>
        </text:list-item>
      </text:list>
      <text:list text:style-name="LFO18" text:continue-numbering="true">
        <text:list-item>
          <text:p text:style-name="P932">numeru katalogowego produktu,</text:p>
        </text:list-item>
        <text:list-item>
          <text:p text:style-name="P933">nazwy produktu przy zachowaniu jego parametrów,</text:p>
        </text:list-item>
        <text:list-item>
          <text:p text:style-name="P934">przedmiotowym (produkt zamienny),</text:p>
        </text:list-item>
        <text:list-item>
          <text:p text:style-name="P935">ilościowym (zmiany ilości poszczególnego asortymentu w ramach ilości ujętych w umowie),</text:p>
        </text:list-item>
        <text:list-item>
          <text:p text:style-name="P936">sposobu konfekcjonowania,<text:s/></text:p>
        </text:list-item>
        <text:list-item>
          <text:p text:style-name="P937"><text:s/>wystąpienia przejściowego braku produktu z przyczyn leżących po stronie producenta przy jednoczesnym dostarczeniu produktu zamiennego o parametrach nie gorszych od produktu objętego umową i zaakceptowanego przez Zamawiającego,<text:s/></text:p>
        </text:list-item>
        <text:list-item>
          <text:p text:style-name="P938">wymagać<text:s/>tego będzie prawidłowa realizacja przez Zamawiającego zadań polegających na udzieleniu świadczeń zdrowotnych , lub</text:p>
        </text:list-item>
        <text:list-item>
          <text:p text:style-name="P939">w wyniku zmiany umowy możliwym będzie podniesienie poziomu lub jakości usług lub dostarczonego sprzętu, lub</text:p>
        </text:list-item>
        <text:list-item>
          <text:p text:style-name="P940">zmiana umowy będzie korzystna dla<text:s/>Zamawiającego, lub</text:p>
        </text:list-item>
        <text:list-item>
          <text:p text:style-name="P941">potrzeba zmiany umowy wynika ze zmiany przepisów prawa lub</text:p>
        </text:list-item>
        <text:list-item>
          <text:p text:style-name="P942">potrzeba zmiany treści umowy wynika ze zmian organizacyjnych Zamawiającego</text:p>
        </text:list-item>
        <text:list-item>
          <text:p text:style-name="P943"><text:span text:style-name="T944">zmiany podmiotów, na których zasobach Wykonawca opierał się wykazując spełnianie warunków udziału w po</text:span><text:span text:style-name="T945">stępowaniu. Dopuszcza się zmianę tych podmiotów na etapie realizacji zamówienia pod warunkiem, że nowy podmiot wykaże spełnianie warunków.</text:span></text:p>
        </text:list-item>
        <text:list-item>
          <text:p text:style-name="P946"><text:span text:style-name="T947">zastąpienia wykonawcy, któremu zamawiający udzielił zamówienia, nowym wykonawcą:</text:span></text:p>
        </text:list-item>
      </text:list>
      <text:p text:style-name="P948">ma) w wyniku połączenia, podziału,<text:s/>przekształcenia, upadłości, restrukturyzacji lub nabycia dotychczasowego wykonawcy lub jego przedsiębiorstwa, o ile nowy wykonawca spełnia warunki udziału w postępowaniu, nie zachodzą wobec niego podstawy wykluczenia oraz nie pociąga to za sobą innych istotnych zmian umowy,</text:p>
      <text:p text:style-name="P949">mb) w wyniku przejęcia przez zamawiającego zobowiązań wykonawcy względem jego podwykonawców;</text:p>
      <text:p text:style-name="P950"><text:span text:style-name="T951">n</text:span><text:span text:style-name="T952">) Zmiany terminu obowiązywania umowy poprzez jego wydłużenie maksymalnie do trzech miesięcy w przypadku nie wyczerpania wartości umowy w pierwo</text:span><text:span text:style-name="T953">tnym okresie obowiązywania.</text:span></text:p>
      <text:list text:style-name="LFO17" text:continue-numbering="true">
        <text:list-item>
          <text:p text:style-name="P954">Powyższe zmiany nie mogą skutkować zwiększeniem ceny jednostkowej, wartości umowy i nie mogą być niekorzystne dla Zamawiającego.<text:s/></text:p>
        </text:list-item>
        <text:list-item>
          <text:p text:style-name="P955"><text:span text:style-name="T956">Ewentualne spory rozstrzyga</text:span><text:span text:style-name="T957">ć<text:s/></text:span><text:span text:style-name="T958">b</text:span><text:span text:style-name="T959">ę</text:span><text:span text:style-name="T960">dzie s</text:span><text:span text:style-name="T961">ą</text:span><text:span text:style-name="T962">d wła</text:span><text:span text:style-name="T963">ś</text:span><text:span text:style-name="T964">ciwy miejscowo ze wzgl</text:span><text:span text:style-name="T965">ę</text:span><text:span text:style-name="T966">du na siedzib</text:span><text:span text:style-name="T967">ę<text:s/></text:span><text:span text:style-name="T968">Zamawiaj</text:span><text:span text:style-name="T969">ą</text:span><text:span text:style-name="T970">cego.</text:span></text:p>
        </text:list-item>
        <text:list-item>
          <text:p text:style-name="P971"><text:span text:style-name="T972">U</text:span><text:span text:style-name="T973">mow</text:span><text:span text:style-name="T974">ę<text:s/></text:span><text:span text:style-name="T975">sporz</text:span><text:span text:style-name="T976">ą</text:span><text:span text:style-name="T977">dzono w dwóch jednobrzmi</text:span><text:span text:style-name="T978">ą</text:span><text:span text:style-name="T979">cych egzemplarzach po jednym dla ka</text:span><text:span text:style-name="T980">ż</text:span><text:span text:style-name="T981">dej ze stron.</text:span></text:p>
        </text:list-item>
      </text:list>
      <text:p text:style-name="P982"><text:span text:style-name="T983">Zał</text:span><text:span text:style-name="T984">ą</text:span><text:span text:style-name="T985">cznik Nr 1:<text:s/></text:span><text:span text:style-name="T986"><text:tab/></text:span><text:span text:style-name="T987"><text:tab/>Formularz oferty<text:s/></text:span></text:p>
      <text:p text:style-name="P988">Załącznik Nr 1A:<text:s/><text:tab/><text:tab/>Kalkulacja cen oferowanych<text:s/></text:p>
      <text:p text:style-name="P989"><text:span text:style-name="T990">Załącznik Nr 2:<text:s/></text:span><text:span text:style-name="T991"><text:tab/></text:span><text:span text:style-name="T992"><text:tab/>Umowa użyczenia dot. Zakresu 4/ 10 poz.2</text:span><text:span text:style-name="T993">.<text:s/></text:span></text:p>
      <text:p text:style-name="P994"/>
      <text:p text:style-name="P995"><text:span text:style-name="T996"><text:tab/>Wykonawca<text:s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Zamawiaj</text:span><text:span text:style-name="T1002">ą</text:span><text:span text:style-name="T1003">cy</text:span></text:p>
      <text:p text:style-name="P1004"/>
      <text:p text:style-name="P1005"><text:span text:style-name="T1006">…………………………...............………..</text:span><text:span text:style-name="T1007"><text:tab/><text:s text:c="33"/>……………..................……………………….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1" style:display-name="Tekst podstawowy 31" style:family="paragraph" style:parent-style-name="Normalny">
      <style:paragraph-properties style:text-autospace="none" fo:margin-bottom="0in" fo:line-height="100%"/>
      <style:text-properties style:font-name="Arial" style:font-name-asian="Times New Roman" style:font-name-complex="Times New Roman" fo:font-size="9.5pt" style:font-size-asian="9.5pt" style:font-size-complex="9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/>
    </style:style>
    <style:style style:name="AkapitzlistąZnak" style:display-name="Akapit z listą Znak" style:family="text">
      <style:text-properties style:font-name="Calibri" style:font-name-asian="Calibri" style:font-name-complex="Calibri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Garamond" fo:font-size="10pt" style:font-size-asian="10pt" style:font-size-complex="10pt"/>
    </style:style>
    <style:style style:name="WW_CharLFO5LVL1" style:family="text">
      <style:text-properties style:font-name="Arial" fo:font-weight="bold" style:font-weight-asian="bold" fo:font-style="normal" style:font-style-asian="normal" fo:font-size="9.5pt" style:font-size-asian="9.5pt"/>
    </style:style>
    <style:style style:name="WW_CharLFO6LVL1" style:family="text">
      <style:text-properties style:font-name="Arial" fo:font-weight="bold" style:font-weight-asian="bold" fo:font-style="normal" style:font-style-asian="normal" fo:font-size="9.5pt" style:font-size-asian="9.5pt"/>
    </style:style>
    <style:style style:name="WW_CharLFO7LVL1" style:family="text">
      <style:text-properties style:font-name="Arial" fo:font-weight="bold" style:font-weight-asian="bold" fo:font-style="normal" style:font-style-asian="normal" fo:font-size="9.5pt" style:font-size-asian="9.5pt"/>
    </style:style>
    <style:style style:name="WW_CharLFO8LVL1" style:family="text">
      <style:text-properties style:font-name="Arial" fo:font-weight="normal" style:font-weight-asian="normal" fo:font-style="normal" style:font-style-asian="normal" fo:font-size="9.5pt" style:font-size-asian="9.5pt"/>
    </style:style>
    <style:style style:name="WW_CharLFO9LVL1" style:family="text">
      <style:text-properties style:font-name="Arial" fo:font-weight="bold" style:font-weight-asian="bold" fo:font-style="normal" style:font-style-asian="normal" fo:font-size="9.5pt" style:font-size-asian="9.5pt"/>
    </style:style>
    <style:style style:name="WW_CharLFO9LVL3" style:family="text">
      <style:text-properties fo:font-weight="bold" style:font-weight-asian="bold" fo:font-style="normal" style:font-style-asian="normal" fo:font-size="9.5pt" style:font-size-asian="9.5pt" style:font-size-complex="9.5pt"/>
    </style:style>
    <style:style style:name="WW_CharLFO9LVL4" style:family="text">
      <style:text-properties style:font-name="Arial" fo:font-weight="bold" style:font-weight-asian="bold" fo:font-style="normal" style:font-style-asian="normal" fo:font-size="9.5pt" style:font-size-asian="9.5pt"/>
    </style:style>
    <style:style style:name="WW_CharLFO10LVL1" style:family="text">
      <style:text-properties style:font-name="Arial" fo:font-weight="bold" style:font-weight-asian="bold" fo:font-style="normal" style:font-style-asian="normal" fo:font-size="9.5pt" style:font-size-asian="9.5pt"/>
    </style:style>
    <style:style style:name="WW_CharLFO11LVL1" style:family="text">
      <style:text-properties style:font-name="Arial" fo:font-weight="bold" style:font-weight-asian="bold" fo:font-style="normal" style:font-style-asian="normal" fo:font-size="9.5pt" style:font-size-asian="9.5pt"/>
    </style:style>
    <style:style style:name="WW_CharLFO11LVL2" style:family="text">
      <style:text-properties style:font-name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WW_CharLFO12LVL2" style:family="text">
      <style:text-properties style:font-name="OpenSymbol" style:font-name-complex="OpenSymbol"/>
    </style:style>
    <style:style style:name="WW_CharLFO13LVL1" style:family="text">
      <style:text-properties style:font-name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13LVL2" style:family="text">
      <style:text-properties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14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5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WW_CharLFO15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15LVL3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16LVL1" style:family="text">
      <style:text-properties style:font-name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17LVL1" style:family="text">
      <style:text-properties style:font-name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WW_CharLFO18LVL1" style:family="text">
      <style:text-properties style:font-name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12.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4" text:style-name="WW_CharLFO9LVL4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19-12-05T09:40:00Z</meta:creation-date>
    <dc:date>2019-12-11T09:00:00Z</dc:date>
    <meta:print-date>2019-12-11T08:57:00Z</meta:print-date>
    <meta:template xlink:href="Normal" xlink:type="simple"/>
    <meta:editing-cycles>4</meta:editing-cycles>
    <meta:editing-duration>PT1680S</meta:editing-duration>
    <meta:document-statistic meta:page-count="13" meta:paragraph-count="64" meta:word-count="4592" meta:character-count="32084" meta:row-count="229" meta:non-whitespace-character-count="27556"/>
  </office:meta>
</office:document-meta>
</file>