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5" style:parent-style-name="Normalny" style:family="paragraph">
      <style:paragraph-properties>
        <style:tab-stops>
          <style:tab-stop style:type="left" style:position="4.5104in"/>
        </style:tab-stops>
      </style:paragraph-properties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9" style:family="table-column">
      <style:table-column-properties style:column-width="0.2812in" style:use-optimal-column-width="false"/>
    </style:style>
    <style:style style:name="TableColumn10" style:family="table-column">
      <style:table-column-properties style:column-width="4.6458in" style:use-optimal-column-width="false"/>
    </style:style>
    <style:style style:name="TableColumn11" style:family="table-column">
      <style:table-column-properties style:column-width="0.8541in" style:use-optimal-column-width="false"/>
    </style:style>
    <style:style style:name="TableColumn12" style:family="table-column">
      <style:table-column-properties style:column-width="0.902in" style:use-optimal-column-width="false"/>
    </style:style>
    <style:style style:name="Table8" style:family="table">
      <style:table-properties style:width="6.6833in" fo:margin-left="0.014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margin-left="0.0034in" fo:margin-right="0.0034in">
        <style:tab-stops/>
      </style:paragraph-properties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widows="2" fo:orphans="2" fo:margin-bottom="0.1388in" fo:line-height="115%"/>
    </style:style>
    <style:style style:name="P195" style:parent-style-name="Standard" style:family="paragraph">
      <style:paragraph-properties fo:widows="2" fo:orphans="2" fo:margin-bottom="0.1388in" fo:line-height="115%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Standard"/>
      <text:p text:style-name="P5"><text:tab/></text:p>
      <text:p text:style-name="P6">„Dostawy odczynników i krwi kontrolnej do Pracowni Diagnostyki Laboratoryjnej wraz z dzierżawą analizatora na okres 36 miesięcy”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TableContents">Lp</text:p>
          </table:table-cell>
          <table:table-cell table:style-name="TableCell15">
            <text:p text:style-name="TableContents">Wymagane parametry</text:p>
          </table:table-cell>
          <table:table-cell table:style-name="TableCell16">
            <text:p text:style-name="TableContents">Spełnienie wymagań</text:p>
          </table:table-cell>
          <table:table-cell table:style-name="TableCell17">
            <text:p text:style-name="P18">Odpowiedź TAK/NIE</text:p>
          </table:table-cell>
        </table:table-row>
        <table:table-row table:style-name="TableRow19">
          <table:table-cell table:style-name="TableCell20">
            <text:p text:style-name="TableContents">1</text:p>
          </table:table-cell>
          <table:table-cell table:style-name="TableCell21">
            <text:p text:style-name="TableContents">Analizator hematologiczny 5 Diff,minimum 28-<text:s/>parametrowy, rok produkcji- nie wcześniej niż 2020, z pełną gwarancją producenta w trakcie umowy</text:p>
          </table:table-cell>
          <table:table-cell table:style-name="TableCell22">
            <text:p text:style-name="TableContents">TAK</text:p>
          </table:table-cell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TableContents">2</text:p>
          </table:table-cell>
          <table:table-cell table:style-name="TableCell26">
            <text:p text:style-name="TableContents">Aparat wyposażony w:</text:p>
            <text:p text:style-name="TableContents">- podajnik automatyczny, minimum na 20 pozycji, mający możliwość oznaczania tylko CBC</text:p>
            <text:p text:style-name="TableContents">- monitor</text:p>
            <text:p text:style-name="TableContents">- drukarkę<text:s/>zewnętrzną z możliwością druku w kolorze do wydruku wyników badań kontrolnych i pacjenta</text:p>
            <text:p text:style-name="TableContents">- zewnętrzny i wewnętrzny czytnik kodów kreskowych</text:p>
            <text:p text:style-name="TableContents">- zabezpieczenie pracy przy spadku napięcia( UPS wewnętrzny lub zewnętrzny)</text:p>
            <text:p text:style-name="TableContents">- kompresor wewnątrz obudowy analizatora</text:p>
          </table:table-cell>
          <table:table-cell table:style-name="TableCell27">
            <text:p text:style-name="TableContents">TAK</text:p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>3</text:p>
          </table:table-cell>
          <table:table-cell table:style-name="TableCell31">
            <text:p text:style-name="TableContents">Wydajność analizatora dla trybu CBC oraz Diff do 60 oznaczeń na godzinę</text:p>
          </table:table-cell>
          <table:table-cell table:style-name="TableCell32">
            <text:p text:style-name="TableContents">TAK</text:p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>
            <text:p text:style-name="TableContents">4</text:p>
          </table:table-cell>
          <table:table-cell table:style-name="TableCell36">
            <text:p text:style-name="TableContents">Minimalne parametry diagnostyczne w ramach 28 parametrów w pkt.1 niniejszej tabeli, raportowane na wyniku i przesyłane do LSI: WBC, RBC, HGB, HCT, MCHC, MCH, MCV, RDW-SD, RDW-CV, MPV, PDW, PLT, P-LCR, PCT, NEUT(%,#), LYMPH(%#), MONO(%#), EO(%#), BASO(%#), IG(%#), odsetek mikrocytów i makrocytów</text:p>
          </table:table-cell>
          <table:table-cell table:style-name="TableCell37">
            <text:p text:style-name="TableContents">TAK</text:p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TableContents">4</text:p>
          </table:table-cell>
          <table:table-cell table:style-name="TableCell41">
            <text:p text:style-name="TableContents">Parametry raportowane na wyniku min: MCV, MCH, MCHC, NEUTR%#, LYMPH%#, MONO%#, EO%#, BASO%#, RDW-SD,<text:s/>RDW-CV, MPV, P-LCR, PDW, PCT, w tym <text:s/>RBC, HGB, PLT, WBC jako parametry mierzone.</text:p>
          </table:table-cell>
          <table:table-cell table:style-name="TableCell42">
            <text:p text:style-name="TableContents">TAK</text:p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>5</text:p>
          </table:table-cell>
          <table:table-cell table:style-name="TableCell46">
            <text:p text:style-name="TableContents">Objętość minimalna( łącznie z objętością martwą) wymagana do oznaczenia próbki:</text:p>
            <text:p text:style-name="TableContents">- płyn z jamy ciała mikroprobówka otwarta w trybie manualnym- 150µl</text:p>
            <text:p text:style-name="TableContents">- krew pełna w mikroprobówce w trybie manualnym-200µl</text:p>
          </table:table-cell>
          <table:table-cell table:style-name="TableCell47">
            <text:p text:style-name="TableContents">TAK</text:p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TableContents">6</text:p>
          </table:table-cell>
          <table:table-cell table:style-name="TableCell51">
            <text:p text:style-name="TableContents">Stosowane metody pomiaru: fluorescencyjna, cytometria przepływowa ( rozdział WBC), impedancyjna (RBC, PLT)</text:p>
          </table:table-cell>
          <table:table-cell table:style-name="TableCell52">
            <text:p text:style-name="TableContents">TAK</text:p>
          </table:table-cell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>
            <text:p text:style-name="TableContents">7</text:p>
          </table:table-cell>
          <table:table-cell table:style-name="TableCell56">
            <text:p text:style-name="TableContents">Różnicowanie automatyczne WBC na co najmniej 5 populacji w oparciu o<text:s/>technologię fluorescencyjną cytometrii przepływowej z wykorzystaniem lasera półprzewodnikowego</text:p>
          </table:table-cell>
          <table:table-cell table:style-name="TableCell57">
            <text:p text:style-name="TableContents">TAK</text:p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>8</text:p>
          </table:table-cell>
          <table:table-cell table:style-name="TableCell61">
            <text:p text:style-name="TableContents">Prezentacja graficzna dystrybucji RBC, PLT, WBC, 5Diff</text:p>
          </table:table-cell>
          <table:table-cell table:style-name="TableCell62">
            <text:p text:style-name="TableContents">TAK</text:p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TableContents">9</text:p>
          </table:table-cell>
          <table:table-cell table:style-name="TableCell66">
            <text:p text:style-name="TableContents">Szeroki zakres liniowości oznaczania bez wstępnego rozcieńczania próbki parametrów z pierwszego pobrania: WBC od 0 do co najmniej 400tys./µl, dla HGB do min. 25g/dl, dla PLT- do min<text:s/><text:soft-page-break/>5mln/µl, dla HCT do 75%, dla RBC- do 8,0mln/µl;</text:p>
            <text:p text:style-name="TableContents">oznaczalność w PMR: WBC 0,003</text:p>
          </table:table-cell>
          <table:table-cell table:style-name="TableCell67">
            <text:p text:style-name="TableContents">TAK</text:p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TableContents">10</text:p>
          </table:table-cell>
          <table:table-cell table:style-name="TableCell71">
            <text:p text:style-name="TableContents">Analizator posiada możliwość badania komórek w płynach z jam<text:s/>ciała, minimum w zakresie liczby krwinek białych ze zróżnicowaniem na komórki jedno- i wielojądrzaste, z wyliczeniem wartości względnych i bezwzględnych, liczby krwinek czerwonych oraz przesyłanie tych danych do systemu LIS. Badanie możliwe bez konieczności dodatkowych odczynników</text:p>
          </table:table-cell>
          <table:table-cell table:style-name="TableCell72">
            <text:p text:style-name="TableContents">TAK</text:p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>11</text:p>
          </table:table-cell>
          <table:table-cell table:style-name="TableCell76">
            <text:p text:style-name="TableContents">Możliwość zaprogramowania wartości referencyjnych dla ocenianych parametrów w zależności od wieku i płci</text:p>
          </table:table-cell>
          <table:table-cell table:style-name="TableCell77">
            <text:p text:style-name="TableContents">TAK</text:p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>12</text:p>
          </table:table-cell>
          <table:table-cell table:style-name="TableCell81">
            <text:p text:style-name="TableContents">Parametry krwi kontrolnej na 3 poziomach wczytywane z nośnika</text:p>
          </table:table-cell>
          <table:table-cell table:style-name="TableCell82">
            <text:p text:style-name="TableContents">TAK</text:p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TableContents">13</text:p>
          </table:table-cell>
          <table:table-cell table:style-name="TableCell86">
            <text:p text:style-name="TableContents">Archiwizacja danych w analizatorze minimum 300 wyników kontroli jakości oraz 10 000 wyników <text:s/>pacjenta</text:p>
          </table:table-cell>
          <table:table-cell table:style-name="TableCell87">
            <text:p text:style-name="TableContents">TAK</text:p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TableContents">14</text:p>
          </table:table-cell>
          <table:table-cell table:style-name="TableCell91">
            <text:p text:style-name="TableContents">Oprogramowanie własne analizatora posiadające moduł kontroli jakości zawierające dane liczbowe i graficzne oraz wykresy Levey Jeningsa, X-BarM, wyklucza się<text:s/>oprogramowanie zewnętrzne</text:p>
          </table:table-cell>
          <table:table-cell table:style-name="TableCell92">
            <text:p text:style-name="TableContents">TAK</text:p>
          </table:table-cell>
          <table:table-cell table:style-name="TableCell93">
            <text:p text:style-name="TableContents"/>
          </table:table-cell>
        </table:table-row>
        <table:table-row table:style-name="TableRow94">
          <table:table-cell table:style-name="TableCell95">
            <text:p text:style-name="TableContents">15</text:p>
          </table:table-cell>
          <table:table-cell table:style-name="TableCell96">
            <text:p text:style-name="TableContents">System informowania o wynikach patologicznych wraz z komunikatami opisującymi typowe patologia, tzw. flagowanie, prezentowane w formie graficznej i liczbowej w oprogramowaniu własnym analizatora ( wyklucza się oprogramowanie zewnętrzne)</text:p>
          </table:table-cell>
          <table:table-cell table:style-name="TableCell97">
            <text:p text:style-name="TableContents">TAK</text:p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TableContents">16</text:p>
          </table:table-cell>
          <table:table-cell table:style-name="TableCell101">
            <text:p text:style-name="TableContents">Niedojrzałe granulocyty oznaczane i prezentowane na wyniku jako wartości względne i bezwzględne</text:p>
          </table:table-cell>
          <table:table-cell table:style-name="TableCell102">
            <text:p text:style-name="TableContents">TAK</text:p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TableContents">17</text:p>
          </table:table-cell>
          <table:table-cell table:style-name="TableCell106">
            <text:p text:style-name="TableContents">System monitorujący poziom odczynników, prezentowany w formie graficznej i liczbowej( ilość testów z<text:s/>opakowania z wyłączeniem odczynnika rozcieńczającego), z poziomu oprogramowania analizatora w czasie rzeczywistym oraz ich datę przydatności do użycia</text:p>
          </table:table-cell>
          <table:table-cell table:style-name="TableCell107">
            <text:p text:style-name="TableContents">TAK</text:p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TableContents">18</text:p>
          </table:table-cell>
          <table:table-cell table:style-name="TableCell111">
            <text:p text:style-name="TableContents">Pełna automatyzacja procesu kalibracji i konserwacji</text:p>
          </table:table-cell>
          <table:table-cell table:style-name="TableCell112">
            <text:p text:style-name="TableContents">TAK</text:p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>19</text:p>
          </table:table-cell>
          <table:table-cell table:style-name="TableCell116">
            <text:p text:style-name="TableContents">Automatyczne<text:s/>czyszczenie igły pobierającej po każdym pomiarze próbki</text:p>
          </table:table-cell>
          <table:table-cell table:style-name="TableCell117">
            <text:p text:style-name="TableContents">TAK</text:p>
          </table:table-cell>
          <table:table-cell table:style-name="TableCell118">
            <text:p text:style-name="TableContents"/>
          </table:table-cell>
        </table:table-row>
        <table:table-row table:style-name="TableRow119">
          <table:table-cell table:style-name="TableCell120">
            <text:p text:style-name="TableContents">20</text:p>
          </table:table-cell>
          <table:table-cell table:style-name="TableCell121">
            <text:p text:style-name="TableContents">Bezcyjankowy odczynnik do oznaczania stężenia hemoglobiny</text:p>
          </table:table-cell>
          <table:table-cell table:style-name="TableCell122">
            <text:p text:style-name="TableContents">TAK</text:p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TableContents">21</text:p>
          </table:table-cell>
          <table:table-cell table:style-name="TableCell126">
            <text:p text:style-name="TableContents">Analizator wyposażony w dodatkowy, osobny tryb pomiaru służący weryfikacji próbek leukopenicznych z<text:s/>możliwością manualnego wyboru przez użytkownika z menu własnego analizatora oraz w trybie automatycznym</text:p>
          </table:table-cell>
          <table:table-cell table:style-name="TableCell127">
            <text:p text:style-name="TableContents">TAK</text:p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TableContents">22</text:p>
          </table:table-cell>
          <table:table-cell table:style-name="TableCell131">
            <text:p text:style-name="TableContents">Analizator oraz odczynniki robocze, materiały kontrolne i akcesoria pochodzące od producenta analizatora. Odczynniki robocze z datą ważności nie krótszą niż 6 m-cy od daty dostawy. Materiały kontrolne ważne do daty przydatności podanej na opakowaniu, nie krótszym niż 2 miesiące od daty dostawy</text:p>
          </table:table-cell>
          <table:table-cell table:style-name="TableCell132">
            <text:p text:style-name="TableContents">TAK</text:p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>
            <text:p text:style-name="TableContents">23</text:p>
          </table:table-cell>
          <table:table-cell table:style-name="TableCell136">
            <text:p text:style-name="TableContents">Analizator posiada komunikację dwukierunkową, włączenie do laboratoryjnej sieci informatycznej leży po stronie oferenta ( łącznie z kosztami włączenia)</text:p>
          </table:table-cell>
          <table:table-cell table:style-name="TableCell137">
            <text:p text:style-name="TableContents">TAK</text:p>
          </table:table-cell>
          <table:table-cell table:style-name="TableCell138">
            <text:p text:style-name="TableContents"/>
          </table:table-cell>
        </table:table-row>
        <table:table-row table:style-name="TableRow139">
          <table:table-cell table:style-name="TableCell140">
            <text:p text:style-name="TableContents">24</text:p>
          </table:table-cell>
          <table:table-cell table:style-name="TableCell141">
            <text:p text:style-name="TableContents">Analizator posiada wbudowaną w oprogramowanie instrukcję obsługi w języku polskim z funkcją inteligentnego i automatycznego przekierowania do opisu działań naprawczych dotyczących aktualnie pojawiającego się błędu ( komunikatu), bez konieczności manualnego wyszukiwania ( wpisywania) kodu lub opisu błędów pliku PDF lub WORD na zewnętrznym komputerze lub oprogramowaniu.</text:p>
          </table:table-cell>
          <table:table-cell table:style-name="TableCell142">
            <text:p text:style-name="TableContents">TAK</text:p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TableContents">25</text:p>
          </table:table-cell>
          <table:table-cell table:style-name="TableCell146">
            <text:p text:style-name="TableContents">Kontrola zewnątrzlaboratoryjna producenta oparta o<text:s/>wyniki kontroli codziennej parametrów morfologii krwi, przesyłana online automatycznie, bezpośrednio z analizatora po wykonaniu oznaczenia bez konieczności zatwierdzania i użycia nośników zewnętrznych, bez ingerencji użytkownika. Zaoferowanie odpowiedniego systemu/platformy do oceny tejże kontroli jakości, w którym zamawiający będzie mógł porównywać wyniki uzyskane na analizatorach z wynikami innych użytkowników pracujących na tych samych modelach analizatorów, czyli tzw. grupą porównawczą. Program posiada<text:s/>akredytację organizatorów badań biegłości ISO</text:p>
          </table:table-cell>
          <table:table-cell table:style-name="TableCell147">
            <text:p text:style-name="TableContents">TAK</text:p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>26</text:p>
          </table:table-cell>
          <table:table-cell table:style-name="TableCell151">
            <text:p text:style-name="TableContents">Serwis analizatora dostępny onlina w celu monitorowania prawidłowej pracy analizatora, szybszego diagnozowania pojawiających się usterek, wsparcia technicznego i merytorycznego jak i działań serwisowych nie wymagających przyjazdu Inżyniera Serwisu</text:p>
          </table:table-cell>
          <table:table-cell table:style-name="TableCell152">
            <text:p text:style-name="TableContents">TAK</text:p>
          </table:table-cell>
          <table:table-cell table:style-name="TableCell153">
            <text:p text:style-name="TableContents"/>
          </table:table-cell>
        </table:table-row>
        <table:table-row table:style-name="TableRow154">
          <table:table-cell table:style-name="TableCell155">
            <text:p text:style-name="TableContents">27</text:p>
          </table:table-cell>
          <table:table-cell table:style-name="TableCell156">
            <text:p text:style-name="TableContents">Bezpłatny serwis, jeden raz w roku kompletny przegląd aparatu</text:p>
          </table:table-cell>
          <table:table-cell table:style-name="TableCell157">
            <text:p text:style-name="TableContents">TAK</text:p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TableContents">28</text:p>
          </table:table-cell>
          <table:table-cell table:style-name="TableCell161">
            <text:p text:style-name="TableContents">Czas reakcji serwisu od momentu zgłoszenia awarii maksimum 24h; w przypadku braku usunięcia awarii w ciągu 48<text:s/>godzin właściciel sprzętu zapewnia wykonanie oznaczeń w innym laboratorium na własny koszt; przy awarii dłuższej niż 10 dni roboczych właściciel sprzętu dostarcza sprzęt zastępczy</text:p>
          </table:table-cell>
          <table:table-cell table:style-name="TableCell162">
            <text:p text:style-name="TableContents">TAK</text:p>
          </table:table-cell>
          <table:table-cell table:style-name="TableCell163">
            <text:p text:style-name="TableContents"/>
          </table:table-cell>
        </table:table-row>
        <table:table-row table:style-name="TableRow164">
          <table:table-cell table:style-name="TableCell165">
            <text:p text:style-name="TableContents">29</text:p>
          </table:table-cell>
          <table:table-cell table:style-name="TableCell166">
            <text:p text:style-name="TableContents">Posiadanie wymaganego prawem świadectwa dopuszczenia do obrotu systemu i odczynników na terenie Polski</text:p>
          </table:table-cell>
          <table:table-cell table:style-name="TableCell167">
            <text:p text:style-name="TableContents">TAK</text:p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TableContents">30</text:p>
          </table:table-cell>
          <table:table-cell table:style-name="TableCell171">
            <text:p text:style-name="TableContents">Instrukcja w języku polskim- dostarczona w dniu instalacji analizatora</text:p>
          </table:table-cell>
          <table:table-cell table:style-name="TableCell172">
            <text:p text:style-name="TableContents">TAK</text:p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TableContents">31</text:p>
          </table:table-cell>
          <table:table-cell table:style-name="TableCell176">
            <text:p text:style-name="TableContents">Karty charakterystyk materiałów niebezpiecznych dla wszystkich odczynników zawierających substancje<text:s/>niebezpieczne</text:p>
          </table:table-cell>
          <table:table-cell table:style-name="TableCell177">
            <text:p text:style-name="TableContents">TAK</text:p>
          </table:table-cell>
          <table:table-cell table:style-name="TableCell178">
            <text:p text:style-name="TableContents"/>
          </table:table-cell>
        </table:table-row>
        <table:table-row table:style-name="TableRow179">
          <table:table-cell table:style-name="TableCell180">
            <text:p text:style-name="TableContents">32</text:p>
          </table:table-cell>
          <table:table-cell table:style-name="TableCell181">
            <text:p text:style-name="TableContents">Szkolenie pracowników w obsłudze analizatora oraz merytoryczna pomoc w trakcie trwania umowy</text:p>
          </table:table-cell>
          <table:table-cell table:style-name="TableCell182">
            <text:p text:style-name="TableContents">TAK</text:p>
          </table:table-cell>
          <table:table-cell table:style-name="TableCell183">
            <text:p text:style-name="TableContents"/>
          </table:table-cell>
        </table:table-row>
        <table:table-row table:style-name="TableRow184">
          <table:table-cell table:style-name="TableCell185">
            <text:p text:style-name="TableContents">33</text:p>
          </table:table-cell>
          <table:table-cell table:style-name="TableCell186">
            <text:p text:style-name="TableContents">Analizator musi posiadać świadectwo CE dopuszczające urządzenie do obrotu dołączone do dostawy aparatu.</text:p>
          </table:table-cell>
          <table:table-cell table:style-name="TableCell187">
            <text:p text:style-name="TableContents">TAK</text:p>
          </table:table-cell>
          <table:table-cell table:style-name="TableCell188">
            <text:p text:style-name="TableContents"/>
          </table:table-cell>
        </table:table-row>
        <table:table-row table:style-name="TableRow189">
          <table:table-cell table:style-name="TableCell190">
            <text:p text:style-name="TableContents">34</text:p>
          </table:table-cell>
          <table:table-cell table:style-name="TableCell191">
            <text:p text:style-name="TableContents">Wykonawca zapewni merytoryczną opiekę w zakresie interpretacji wyników badań, z podaniem danych personalnych i kontaktowych osoby odpowiedzialnej w w/w zakresie, przez cały okres użytkowania analizatora.</text:p>
          </table:table-cell>
          <table:table-cell table:style-name="TableCell192">
            <text:p text:style-name="TableContents">TAK</text:p>
          </table:table-cell>
          <table:table-cell table:style-name="TableCell193">
            <text:p text:style-name="TableContents"/>
          </table:table-cell>
        </table:table-row>
      </table:table>
      <text:p text:style-name="Standard"/>
      <text:p text:style-name="P194">Niespełnienie któregokolwiek z<text:s/>powyższych wymagań powoduje odrzucenie oferty.</text:p>
      <text:p text:style-name="P195">Karty charakterystyk do oferty proszę dołączyć w formie elektronicznej, w formie papierowej dostarczyć po rozstrzygnięciu postępowan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etter-kerning="false" fo:font-size="10pt" style:font-size-asian="10pt" style:font-size-complex="10pt"/>
    </style:style>
    <style:style style:name="T3" style:parent-style-name="Domyślnaczcionkaakapitu" style:family="text">
      <style:text-properties style:font-name="Tahoma" style:font-name-complex="Tahoma" style:letter-kerning="false" fo:font-size="10pt" style:font-size-asian="10pt" style:font-size-complex="10pt"/>
    </style:style>
    <style:style style:name="T4" style:parent-style-name="Domyślnaczcionkaakapitu" style:family="text">
      <style:text-properties style:letter-kerning="fals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Znak sprawy: CZMZ/2500/10/2024 <text:s text:c="7"/></text:span><text:span text:style-name="T3"><text:s text:c="27"/></text:span><text:span text:style-name="T4">Załącznik Nr 6 do SWZ – formularz parametrów wymaganych 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icencje CZMZ</dc:creator>
    <meta:creation-date>2014-10-27T17:10:00Z</meta:creation-date>
    <dc:date>2024-06-03T09:30:00Z</dc:date>
    <meta:print-date>2019-01-18T11:38:00Z</meta:print-date>
    <meta:template xlink:href="Normal.dotm" xlink:type="simple"/>
    <meta:editing-cycles>27</meta:editing-cycles>
    <meta:editing-duration>PT13380S</meta:editing-duration>
    <meta:document-statistic meta:page-count="3" meta:paragraph-count="14" meta:word-count="1009" meta:character-count="7054" meta:row-count="50" meta:non-whitespace-character-count="6059"/>
  </office:meta>
</office:document-meta>
</file>