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style:font-name-complex="Calibri" style:font-style-complex="italic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4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1" style:parent-style-name="Normaln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asian="Times New Roman"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asian="Times New Roman" style:font-name-complex="Calibri"/>
    </style:style>
    <style:style style:name="P2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29" style:family="table-column">
      <style:table-column-properties style:column-width="0.3555in" style:use-optimal-column-width="false"/>
    </style:style>
    <style:style style:name="TableColumn30" style:family="table-column">
      <style:table-column-properties style:column-width="1.463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1.5875in" style:use-optimal-column-width="false"/>
    </style:style>
    <style:style style:name="Table28" style:family="table">
      <style:table-properties style:width="6.7541in" fo:margin-left="-0.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7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68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69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0" style:parent-style-name="Normalny" style:family="paragraph">
      <style:paragraph-properties fo:widows="0" fo:orphans="0" style:text-autospace="none" fo:text-align="justify" fo:margin-bottom="0in" fo:line-height="150%"/>
    </style:style>
    <style:style style:name="T71" style:parent-style-name="Domyślnaczcionkaakapitu" style:family="text">
      <style:text-properties style:font-name-complex="Calibri" fo:color="#000000" fo:language="en" fo:country="US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style:font-style-complex="italic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6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78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9" style:parent-style-name="Normalny" style:family="paragraph">
      <style:paragraph-properties fo:widows="0" fo:orphans="0" style:text-autospace="none" fo:text-align="end" fo:margin-bottom="0.1388in" fo:line-height="115%"/>
    </style:style>
    <style:style style:name="T80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><text:span text:style-name="T9">Dotyczy zamówienia <text:s/>pn.</text:span><text:span text:style-name="T10"><text:s/>„Zakup i dostawa tuszy i tonerów do drukarek i kserokopiarek w roku 202</text:span><text:span text:style-name="T11">4</text:span><text:span text:style-name="T12"><text:s/>dla potrzeb Starostwa Powiatowego w Wyszkowie”</text:span></text:p>
      <text:p text:style-name="P13"/>
      <text:p text:style-name="P14">Nazwa Wykonawcy <text:s/>.....................................................................................................................</text:p>
      <text:p text:style-name="P15"/>
      <text:p text:style-name="P16">Adres dostawcy<text:s/><text:tab/>................................................................................................................</text:p>
      <text:p text:style-name="P17"/>
      <text:p text:style-name="P18">Miejscowość ................................................<text:tab/><text:tab/><text:tab/>Data ........................................</text:p>
      <text:p text:style-name="P19"/>
      <text:p text:style-name="P20"/>
      <text:p text:style-name="P21"><text:span text:style-name="T22">Oświadczam, że zgodnie z warunkami udziału w postępowaniu posiadam doświadczenie, zdolności techniczne i <text:s/>zawodowe <text:s/>oraz, <text:s/>że <text:s text:c="2"/>w okresie ostatnich 5 lat przed upływem terminu składania ofert, wykonałem<text:s/></text:span><text:span text:style-name="T23">niżej wymienione <text:s/></text:span><text:span text:style-name="T24">zamówienia</text:span><text:span text:style-name="T25">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Zamawiający<text:s/></text:p>
          </table:table-cell>
          <table:table-cell table:style-name="TableCell39">
            <text:p text:style-name="P40">Data wykonania.</text:p>
          </table:table-cell>
          <table:table-cell table:style-name="TableCell41">
            <text:p text:style-name="P42">Przedmiot wykonanego zamówienia<text:s/></text:p>
          </table:table-cell>
          <table:table-cell table:style-name="TableCell43">
            <text:p text:style-name="P44">Wartość brutt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<text:span text:style-name="T71">Ponadto <text:s/>oświadczam, że<text:s/></text:span><text:span text:style-name="T72">dysponuję osobami uprawnionymi z<text:s/></text:span><text:span text:style-name="T73">doświadczeniem i <text:s/>zdolnościami technicznymi oraz zawodowymi niezbędnymi</text:span><text:span text:style-name="T74"><text:s/>do realizacji zamówienia.</text:span></text:p>
      <text:p text:style-name="P75"/>
      <text:p text:style-name="P76"/>
      <text:p text:style-name="P77"/>
      <text:p text:style-name="P78">.................................................................................</text:p>
      <text:p text:style-name="P79"><text:span text:style-name="T80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3-11-14T11:40:00Z</meta:creation-date>
    <dc:date>2023-11-28T14:36:00Z</dc: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63" meta:row-count="9" meta:non-whitespace-character-count="1085"/>
  </office:meta>
</office:document-meta>
</file>