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P14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63236975095898473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640505021703962787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1242686274996016132" text:style-name="L1">
        <text:list-item>
          <text:p text:style-name="P10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1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14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357946" text:continue-list="list5863236975095898473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