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da5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da5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a5e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8da5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0a5e2f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dd0e4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e1ecc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8da5a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8da5a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1" fo:font-size="12pt" style:font-size-asian="12pt" style:font-size-complex="12pt"/>
    </style:style>
    <style:style style:name="T19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" officeooo:rsid="000700fb" style:font-name-complex="Times New Roman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832629707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795292123" text:style-name="WW8Num3">
        <text:list-item>
          <text:p text:style-name="P15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9">owoce i warzywa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5:18.236000000</dc:date>
    <meta:editing-duration>PT4M4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69" meta:non-whitespace-character-count="4758"/>
  </office:meta>
</office:document-meta>
</file>