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8.811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1.508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Times New Roman1" fo:font-size="12pt" fo:font-weight="normal" style:font-weight-asian="normal" style:font-name-complex="Times New Roman1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paragraph-rsid="002f64ae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paragraph-rsid="00262aee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rsid="002d4c35" officeooo:paragraph-rsid="002d4c35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1" fo:font-size="11pt" fo:font-weight="normal" officeooo:paragraph-rsid="00262aee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11pt" fo:font-weight="normal" officeooo:rsid="002a4284" officeooo:paragraph-rsid="002a4284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fo:font-style="normal" fo:font-weight="normal" officeooo:rsid="003d18fe" officeooo:paragraph-rsid="003d18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style:text-underline-style="none" fo:font-weight="normal" officeooo:rsid="0031c10a" officeooo:paragraph-rsid="0031c10a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1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1" fo:font-size="11pt" style:font-size-asian="11pt" style:font-size-complex="11pt"/>
    </style:style>
    <style:style style:name="P18" style:family="paragraph" style:parent-style-name="Table_20_Contents">
      <style:text-properties style:font-name="Times New Roman1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104a9" officeooo:paragraph-rsid="002104a9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3d18fe" officeooo:paragraph-rsid="003d18f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fo:font-style="normal" fo:font-weight="normal" officeooo:rsid="003d18fe" officeooo:paragraph-rsid="003d18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 style:list-style-name="L1">
      <loext:graphic-properties draw:fill="none"/>
      <style:paragraph-properties fo:margin-left="0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font-name="Times New Roman" fo:font-size="11pt" fo:language="pl" fo:country="PL" fo:font-style="normal" fo:font-weight="normal" officeooo:rsid="0084143f" officeooo:paragraph-rsid="003dbe2c" fo:background-color="transparent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a4284"/>
    </style:style>
    <style:style style:name="T3" style:family="text"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T4" style:family="text">
      <style:text-properties style:font-name="Times New Roman1" fo:font-size="11pt" style:font-size-asian="11pt" style:font-name-complex="Times New Roman1" style:font-size-complex="11pt"/>
    </style:style>
    <style:style style:name="T5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officeooo:rsid="0031c10a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officeooo:rsid="0036a32f"/>
    </style:style>
    <style:style style:name="T11" style:family="text">
      <style:text-properties officeooo:rsid="0039d96e"/>
    </style:style>
    <style:style style:name="T12" style:family="text">
      <style:text-properties officeooo:rsid="003d18fe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8"><text:s/></text:span><text:span text:style-name="T9">PROTOKÓŁ ODBIORU / DOSTAWY</text:span></text:p>
      <text:p text:style-name="P16"/>
      <text:p text:style-name="P2">Miejsce dokonania odbioru: ....................................................</text:p>
      <text:p text:style-name="P6"><text:s text:c="45"/></text:p>
      <text:p text:style-name="P3">Data dokonania odbioru: <text:s text:c="7"/>……………………...</text:p>
      <text:p text:style-name="P3"/>
      <text:p text:style-name="P11">Ze strony Dostawcy:</text:p>
      <text:p text:style-name="P13">...................................................</text:p>
      <text:p text:style-name="P12"><text:s text:c="29"/>(nazwa i adres firmy)</text:p>
      <text:p text:style-name="P7"/>
      <text:p text:style-name="P8">…………………………………………..</text:p>
      <text:p text:style-name="P8"><text:s text:c="23"/>(imię i nazwisko osoby upoważnionej)</text:p>
      <text:p text:style-name="P8"/>
      <text:p text:style-name="P11">Ze strony Zamawiającego: </text:p>
      <text:p text:style-name="P14">Komenda Wojewódzka Policji we Wrocławiu</text:p>
      <text:p text:style-name="P14">ul. Podwale 31-33, 50 – 040 Wrocław</text:p>
      <text:p text:style-name="P12">.......................................................................</text:p>
      <text:p text:style-name="P12"><text:s text:c="14"/>(nazwa i adres)</text:p>
      <text:p text:style-name="P4"/>
      <text:p text:style-name="P4">Komisja w składzie:</text:p>
      <text:p text:style-name="P5">1. ………………………………</text:p>
      <text:p text:style-name="P5">2. ………………………………</text:p>
      <text:p text:style-name="P10">3. ................................................</text:p>
      <text:p text:style-name="P9"><text:tab/></text:p>
      <text:p text:style-name="P9"><text:s text:c="9"/>Przedmiotem dostawy i odbioru w ramach <text:span text:style-name="T2">zamówienia </text:span><text:span text:style-name="T11">nr </text:span><text:span text:style-name="T12">M-III-2310-1/2024/IY</text:span> z dnia .............<text:span text:style-name="T10"> </text:span><text:span text:style-name="T7">r.</text:span> jest <text:span text:style-name="T1">(zgodnie z załączoną specyfikacją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Lp. </text:p>
          </table:table-cell>
          <table:table-cell table:style-name="Tabela1.A1" office:value-type="string">
            <text:p text:style-name="P19">Nazwa przedmiotu <text:s/>dostawy / usługi</text:p>
          </table:table-cell>
          <table:table-cell table:style-name="Tabela1.A1" office:value-type="string">
            <text:p text:style-name="P19">Jednostka miary</text:p>
            <text:p text:style-name="P19"><text:s/></text:p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19">Dokumentacja techniczna /instrukcja obsługi/ świadectwo jakości</text:p>
          </table:table-cell>
          <table:table-cell table:style-name="Tabela1.F1" office:value-type="string">
            <text:p text:style-name="P19">Uwagi</text:p>
          </table:table-cell>
        </table:table-row>
        <table:table-row table:style-name="TableLine2752949119712">
          <table:table-cell table:style-name="Tabela1.A2" office:value-type="string">
            <text:p text:style-name="P22">1.</text:p>
          </table:table-cell>
          <table:table-cell table:style-name="Tabela1.A2" office:value-type="string">
            <text:list xml:id="list797818371" text:style-name="L1">
              <text:list-header>
                <text:p text:style-name="P25"><text:span text:style-name="T6">Marker Edding 950- marker przemysłowy, kolor biały, marker o wysokiej odporności na zamywanie, odporny na działanie światła i wody</text:span></text:p>
              </text:list-header>
            </text:list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  <text:p text:style-name="P19"/>
          </table:table-cell>
        </table:table-row>
      </table:table>
      <text:p text:style-name="P15"/>
      <text:p text:style-name="P15">Potwierdzenie kompletności dostawy: </text:p>
      <text:p text:style-name="P4">TAK*/ NIE* – zastrzeżenia ………………………………………………………………………</text:p>
      <text:p text:style-name="P4"/>
      <text:p text:style-name="P20">Potwierdzenie zgodności jakości przyjmowanej dostawy (parametry, funkcjonalność zaoferowane w ofercie)</text:p>
      <text:p text:style-name="P4">TAK*/ NIE* – zastrzeżenia ………………………………………………………………………</text:p>
      <text:p text:style-name="P4"/>
      <text:p text:style-name="P15">Potwierdzenie wykonania uruchomienia urządzenia:</text:p>
      <text:p text:style-name="P4">TAK*/ NIE* – zastrzeżenia ………………………………………………………………………</text:p>
      <text:p text:style-name="P17"/>
      <text:p text:style-name="P15">Potwierdzenie wykonania świadczeń dodatkowych (jeśli były przewidziane w umowie):</text:p>
      <text:p text:style-name="P4"><text:soft-page-break/>TAK*/ NIE* – zastrzeżenia ………………………………………………………………………</text:p>
      <text:p text:style-name="P17"/>
      <text:p text:style-name="P15">Końcowy wynik odbioru:</text:p>
      <text:p text:style-name="P4">POZYTYWNY*/ NEGATYWNY*</text:p>
      <text:p text:style-name="P4">– zastrzeżenia …………………………………………………………………………………….</text:p>
      <text:p text:style-name="P17">Podpisy:</text:p>
      <text:p text:style-name="P5">1. ………………………………</text:p>
      <text:p text:style-name="P5">2. ………………………………</text:p>
      <text:p text:style-name="P5">3. ………………………………</text:p>
      <text:p text:style-name="P15">Podpisy upoważnionych Dostawcy</text:p>
      <text:p text:style-name="P15">……………………………...............</text:p>
      <text:p text:style-name="P17"/>
      <text:p text:style-name="P17"/>
      <text:p text:style-name="P4">(* - niewłaściwe skreśli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3" style:font-family-complex="OpenSymbol, 'Arial Unicode MS'" style:font-size-complex="10pt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9M35S</meta:editing-duration>
    <meta:editing-cycles>77</meta:editing-cycles>
    <meta:generator>LibreOffice/7.3.3.2$Windows_X86_64 LibreOffice_project/d1d0ea68f081ee2800a922cac8f79445e4603348</meta:generator>
    <dc:date>2024-06-10T13:27:20.556000000</dc:date>
    <meta:document-statistic meta:table-count="1" meta:image-count="0" meta:object-count="0" meta:page-count="2" meta:paragraph-count="47" meta:word-count="172" meta:character-count="1813" meta:non-whitespace-character-count="1536"/>
    <meta:user-defined meta:name="Info 1"/>
    <meta:user-defined meta:name="Info 2"/>
    <meta:user-defined meta:name="Info 3"/>
    <meta:user-defined meta:name="Info 4"/>
  </office:meta>
</office:document-meta>
</file>