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0pt" style:font-size-asian="10pt" style:font-size-complex="10pt"/>
    </style:style>
    <style:style style:name="P2" style:family="paragraph" style:parent-style-name="Text_20_body">
      <style:text-properties style:font-name="Arial1" fo:font-size="10pt" style:font-size-asian="10pt" style:font-size-complex="10pt"/>
    </style:style>
    <style:style style:name="P3" style:family="paragraph" style:parent-style-name="Text_20_body">
      <style:paragraph-properties fo:text-align="justify" style:justify-single-word="false"/>
      <style:text-properties style:font-name="Arial1" fo:font-size="10pt" officeooo:paragraph-rsid="001d9651" style:font-size-asian="10pt" style:font-size-complex="10pt"/>
    </style:style>
    <style:style style:name="T1" style:family="text">
      <style:text-properties fo:font-weight="bold"/>
    </style:style>
    <style:style style:name="T2" style:family="text">
      <style:text-properties style:font-name="Arial1"/>
    </style:style>
    <style:style style:name="T3" style:family="text">
      <style:text-properties style:font-name="Arial1" fo:font-weight="bold"/>
    </style:style>
    <style:style style:name="T4" style:family="text">
      <style:text-properties style:font-name="Arial1" fo:font-size="10pt" style:font-size-asian="10pt" style:font-size-complex="10pt"/>
    </style:style>
    <style:style style:name="T5" style:family="text">
      <style:text-properties style:font-name="Arial1" fo:font-size="10pt" fo:font-weight="bold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line-break/>W związku z koniecznością przeprowadzenia procedury związanej z udzieleniem zamówienia publicznego dotyczącego świadczenia na rzecz Zamawiającego usług poligraficznych polegających na wykonaniu, pakowaniu i rozładunku druków na potrzeby Miejskiego Ośrodka Pomocy Rodzinie w Piekarach Śląskich oraz ich sukcesywna dostawa na adres wskazany przez Zamawiającego z podziałem na części. Zwracam się z uprzejmą prośbą o wycenę w/w usługi uwzględniając poniższe. Zapotrzebowanie <text:line-break/>w załączeniu (załączniki zgodne z opisem).<text:line-break/><text:line-break/><text:span text:style-name="T1">Zamawiający dopuszcza możliwość składania ofert częściowych, na część I, II lub III również na całość zamówienia.</text:span></text:p>
      <text:p text:style-name="P2"><text:line-break/>            <text:span text:style-name="T1">W części I przedmiotem zamówienia jest:</text:span><text:line-break/>Druk legitymacji pracownika samorządowego: w ilości 100 szt.<text:line-break/>Specyfikacja druku:<text:line-break/>Opis wzoru legitymacji pracownika samorządowego: <text:line-break/>1)wymiary legitymacji – 148 × 103 mm; <text:line-break/>2)część zewnętrzna legitymacji: − okładka wykonana ze sztucznego tworzywa w kolorze grafitowym, − strona pierwsza – wizerunek orła w koronie według wzoru określonego dla godła Rzeczypospolitej Polskiej w kolorze srebrnym i napis „LEGITYMACJA PRACOWNIKA SAMORZĄDOWEGO” w kolorze srebrnym; <text:line-break/>3)część wewnętrzna legitymacji: − tło w kolorze białym, napisy w kolorze czarnym, − strona druga (lewa) zawiera miejsce na zdjęcie o wymiarach 32 × 43 mm, numer legitymacji (kolejny numer w jednostce wydającej), dane identyfikacyjne pracownika samorządowego i jego podpis, napis „jest pracownikiem” oraz nazwę pracodawcy wraz z miejscowością, − strona trzecia (prawa) zawiera miejsce na pieczęć firmową pracodawcy, datę wystawienia i podpis osoby wydającej oraz informację o terminie ważności legitymacji zgodny z załącznikiem nr 1.<text:line-break/>      <text:line-break/>- załącznik nr 1 – LEGITYMACJA PRACOWNIKA SAMORZĄDOWEGO wzór druku</text:p>
      <text:p text:style-name="P2">          <text:span text:style-name="T1">W części II przedmiotem zamówienia jest:</text:span><text:line-break/>Druk zwrotnego potwierdzenia odbioru: w ilości 5000 szt.<text:line-break/>Specyfikacja druku:<text:line-break/>Zwrotne potwierdzenie odbioru – format: A6 (148x105mm), papier: offset 170g/m2, dwustronnie drukowane + taśma samoprzylepna po krótkich bokach na stronie gdzie widnieje informacja „Doręczenie przesyłki następuje (...)” zgodny z załącznikiem nr 2.</text:p>
      <text:p text:style-name="P2">- załącznik nr 2 – ZWROTNE POTWIERDZENIE ODBIORU wzór druku<text:line-break/><text:line-break/>            <text:span text:style-name="T1">W części III przedmiotem zamówienia jest:</text:span><text:line-break/>1. Druk kwestionariusza rodzinnego wywiadu środowiskowego część I, w ilości 500 szt. <text:line-break/>Specyfikacja druku:<text:line-break/>Druk czarno-biały, formatu A3, dwustronny, w formie broszury (po złożeniu format A4),  składany, zszyty w środku zgodny z załącznikiem nr 3.<text:line-break/><text:line-break/>- załącznik nr 3 – KWESTIONARIUSZ RODZINNEGO WYWIADU ŚRODOWISKOWEGO CZĘŚĆ I wzór druku<text:line-break/><text:line-break/>2. Druk kwestionariusza  dotyczy małżonka, zstępnych lub wstępnych część II, w ilości 1000 szt.  <text:line-break/>Specyfikacja druku:<text:line-break/>Druk czarno-biały, formatu A3, dwustronny, w formie broszury (po złożeniu format A4),  składany, zszyty w środku zgodny z załącznikiem nr 4.<text:line-break/><text:line-break/>- załącznik nr 4- DOTYCZY MAŁŻONKA, ZSTĘPNYCH LUB WSTĘPNYCH, O KTÓRYCH MOWA W ART. 103 USTAWY Z DNIA 12 MARCA 2004 R. O POMOCY SPOŁECZNEJ CZĘŚĆ II wzór druku<text:line-break/><text:line-break/>3. Druk dotyczący osób lub rodzin korzystających ze świadczeń pomocy społecznej, w ilości 4000 szt<text:line-break/><text:soft-page-break/>Specyfikacja druku:<text:line-break/>Druk czarno-biały, formatu A3, dwustronny, w formie broszury (po złożeniu format A4),  składany, zszyty w środku zgodny z załącznikiem nr 5.</text:p>
      <text:p text:style-name="P2">- załącznik nr 5 – CZĘŚĆ IV DOTYCZY OSÓB LUB RODZIN KORZYSTAJĄCYCH ZE ŚWIADCZEŃ POMOCY SPOŁECZNEJ wzór druku<text:line-break/><text:line-break/>4. Druk Protokołu wniosku, w ilości 4000 szt.<text:line-break/>Specyfikacja druku:<text:line-break/>Druk czarno-biały, formatu A3, dwustronny, w formie broszury (po złożeniu format A4), składany na pół zgodny z załącznikiem nr 6.<text:line-break/><text:line-break/>- załącznik nr 6 – PROTOKÓŁ WNIOSKU wzór druku<text:line-break/><text:line-break/>5. Druk Oświadczenia, w ilości 4000 szt.<text:line-break/>Specyfikacja druku:<text:line-break/>druk w kolorze czarnym, format A4 zgodny z załącznikiem nr 7<text:line-break/><text:line-break/>- załącznik nr 7 – OŚWIADCZENIE wzór druku<text:line-break/><text:line-break/>6. Druk Oświadczenie o wysokości dochodu, w ilości 500 szt.<text:line-break/>Specyfikacja druku:<text:line-break/>druk w kolorze czarnym, format A4 zgodny z załącznikiem nr 8.<text:line-break/><text:line-break/>- załącznik nr 8 - OŚWIADCZENIE O WYSOKOŚCI DOCHODU wzór druku<text:line-break/><text:line-break/>7. Druk Oświadczenia o stanie majątkowym, w ilości 4000 szt.<text:line-break/>Specyfikacja druku:<text:line-break/>Druk czarno-biały, formatu A4, dwustronny zgodny z załącznikiem nr 9.<text:line-break/><text:line-break/>- załącznik nr 9 –  OŚWIADCZENIE O STANIE MAJĄTKOWYM wzór druku<text:line-break/><text:line-break/>8. Druk Zaświadczenia, w ilości 1000szt.<text:line-break/>Specyfikacja druku:<text:line-break/>druk w kolorze czarnym, format A4, dwustronny, zgodny z załącznikiem nr 10.<text:line-break/><text:line-break/>- załącznik nr 10 –  ZAŚWIADCZENIE wzór druku<text:line-break/><text:line-break/>9. Druk Oświadczenie z 12 miesięcy, w ilości 4000 szt.<text:line-break/>Specyfikacja druku:<text:line-break/>druk w kolorze czarnym, format A4 zgodny z załącznikiem nr 11.<text:line-break/><text:line-break/>- załącznik nr 11 – OŚWIADCZENIE Z 12 MIESIĘCY wzór druku<text:line-break/><text:line-break/>10. Druk Analizy budżetu rodziny, w ilości 4000 szt.<text:line-break/>Specyfikacja druku:<text:line-break/>druk w kolorze czarnym, format A4 zgodny z załącznikiem nr 12.<text:line-break/><text:line-break/>- załącznik nr 12 – ANALIZA BUDŻETU RODZINY wzór druku<text:line-break/><text:line-break/>11. Druk Karta obiegu dokumentów, w ilości 4000 szt.<text:line-break/>Specyfikacja druku:<text:line-break/>druk w kolorze czarnym, format A4, dwustronny, zgodny z załącznikiem nr 13.<text:line-break/><text:line-break/>- załącznik nr 13 – KARTA OBIEGU DOKUMENTÓW wzór druku<text:line-break/><text:soft-page-break/><text:line-break/>12. Druk Metryka sprawy, w ilości 500 szt.<text:line-break/>Specyfikacja druku:<text:line-break/>druk w kolorze czarnym, format A4, dwustronny, zgodny z załącznikiem nr 14.<text:line-break/><text:line-break/>- załącznik nr 14 - METRYKA SPRAWY wzór druku<text:line-break/><text:line-break/>13. Druk WNIOSEK o przyznanie dodatku mieszkaniowego w ilości 2 000 szt.<text:line-break/>Specyfikacja druku:<text:line-break/>Druk czarno-biały, formatu A3, dwustronny, w formie broszury (po złożeniu format A4), składany na pół zgodny z załącznikiem nr 15.<text:line-break/><text:line-break/>- załącznik nr 15 - WNIOSEK O PRZYZNANIE DODATKU MIESZKANIOWEGO wzór druku<text:line-break/><text:line-break/>14. Druk WNIOSEK o ustalenia prawa do zasiłku rodzinnego w ilości 1 000 szt.<text:line-break/>Specyfikacja druku:<text:line-break/>Druk w kolorze czarnym, format A3 składany w broszurę A4, dwustronny, z przesunięciem marginesu z lewej strony aby można było przedziurkować nie tracąc treści druku, zgodny z załącznikiem nr 16.<text:line-break/><text:line-break/>- załącznik nr 16 –  WNIOSEK O USTALENIE PRAWA DO ZASIŁKU RODZINNEGO ORAZ DODATKÓW DO ZASIŁKU RODZINNEGO wzór druku</text:p>
      <text:p text:style-name="P2">Termin realizacji zamówienia: do 31.12.2022r. (maksymalnie 8 dostaw)<text:line-break/><text:line-break/>W razie dodatkowych pytań w kwestiach merytorycznych proszę o kontakt z:<text:line-break/>- do części I, II –  Dawid Kawałek tel. 32 2883574 wew. 620<text:line-break/>- do części III – Aleksandra Kos tel. 322879503 wew. 613 (dot. pkt 1-12)<text:line-break/>- do części III – Beata Przybyła tel. 32 2883574 wew. 603 (dot. tylko pkt 13)<text:line-break/>- do części III – Sylwia Katerla tel. 32 6686585, 532741593 (dot. tylko pkt 14)</text:p>
      <text:p text:style-name="Text_20_body"><text:span text:style-name="T4">W kwestiach proceduralnych:<text:line-break/>-  Katarzyna Boruta - tel. 32 2883574 wew. 643<text:line-break/>-  Magdalena Małota - tel. 32 2883574 wew. 643<text:line-break/><text:line-break/></text:span><text:span text:style-name="T5">Zapraszam do złożenia wyceny drogą elektroniczna na adres </text:span><text:a xlink:type="simple" xlink:href="mailto:zamowienia@mopr.piekary.pl" text:style-name="Internet_20_link" text:visited-style-name="Visited_20_Internet_20_Link"><text:span text:style-name="T5">zamowienia@mopr.piekary.pl</text:span></text:a><text:span text:style-name="T5"> do 14.03.2022r. do godziny 12:00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0T13:34:45.937000000</meta:creation-date>
    <dc:date>2022-03-10T13:41:25.796000000</dc:date>
    <meta:editing-duration>PT6M40S</meta:editing-duration>
    <meta:editing-cycles>1</meta:editing-cycles>
    <meta:document-statistic meta:table-count="0" meta:image-count="0" meta:object-count="0" meta:page-count="3" meta:paragraph-count="7" meta:word-count="964" meta:character-count="6552" meta:non-whitespace-character-count="5485"/>
    <meta:generator>LibreOffice/7.0.4.2$Windows_X86_64 LibreOffice_project/dcf040e67528d9187c66b2379df5ea4407429775</meta:generator>
  </office:meta>
</office:document-meta>
</file>