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, 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1pt" fo:font-weight="bold" style:font-size-asian="11pt" style:font-weight-asian="bold" style:font-size-complex="11pt"/>
    </style:style>
    <style:style style:name="P2" style:family="paragraph" style:parent-style-name="Standard">
      <style:paragraph-properties fo:text-align="justify" style:justify-single-word="false">
        <style:tab-stops>
          <style:tab-stop style:position="1.058cm"/>
        </style:tab-stops>
      </style:paragraph-properties>
      <style:text-properties style:font-name="Arial" fo:font-size="11pt" fo:font-weight="bold" style:font-size-asian="11pt" style:font-weight-asian="bold" style:font-size-complex="11pt"/>
    </style:style>
    <style:style style:name="P3" style:family="paragraph" style:parent-style-name="Standard">
      <style:paragraph-properties>
        <style:tab-stops>
          <style:tab-stop style:position="1.058cm"/>
        </style:tab-stops>
      </style:paragraph-properties>
      <style:text-properties style:font-name="Arial"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1.058cm"/>
        </style:tab-stops>
      </style:paragraph-properties>
      <style:text-properties style:font-name="Arial" fo:font-size="11pt" style:font-size-asian="11pt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margin-top="0.212cm" fo:margin-bottom="0cm" fo:text-align="justify" style:justify-single-word="false"/>
      <style:text-properties style:font-name="Arial" fo:font-size="11pt" style:font-size-asian="11pt" style:font-size-complex="11pt"/>
    </style:style>
    <style:style style:name="P10" style:family="paragraph" style:parent-style-name="Standard">
      <style:paragraph-properties fo:margin-top="0.212cm" fo:margin-bottom="0cm"/>
      <style:text-properties style:font-name="Arial" fo:font-size="11pt" style:font-name-asian="Arial" style:font-size-asian="11pt" style:font-name-complex="Arial" style:font-size-complex="11pt"/>
    </style:style>
    <style:style style:name="P11" style:family="paragraph" style:parent-style-name="Standard">
      <style:paragraph-properties fo:margin-top="0.212cm" fo:margin-bottom="0cm" fo:text-align="justify" style:justify-single-word="false"/>
      <style:text-properties fo:font-size="11pt" style:font-size-asian="11pt" style:font-size-complex="11pt"/>
    </style:style>
    <style:style style:name="P12" style:family="paragraph" style:parent-style-name="Standard">
      <style:paragraph-properties fo:margin-left="1.249cm" fo:margin-right="0cm" fo:orphans="0" fo:widows="0" fo:text-indent="0cm" style:auto-text-indent="false" style:text-autospace="none"/>
      <style:text-properties style:font-name="Arial" fo:font-size="11pt" fo:font-weight="bold" style:font-size-asian="11pt" style:font-weight-asian="bold" style:font-size-complex="11pt" style:font-weight-complex="bold"/>
    </style:style>
    <style:style style:name="P13" style:family="paragraph" style:parent-style-name="Standard">
      <style:paragraph-properties fo:margin-left="0.501cm" fo:margin-right="0cm" fo:margin-top="0.212cm" fo:margin-bottom="0cm" fo:text-indent="0cm" style:auto-text-indent="false" style:text-autospace="none"/>
      <style:text-properties fo:color="#000000" style:font-name="Arial" fo:font-size="11pt" fo:font-weight="bold" style:font-size-asian="11pt" style:font-weight-asian="bold" style:font-size-complex="11pt"/>
    </style:style>
    <style:style style:name="P14" style:family="paragraph" style:parent-style-name="Standard">
      <style:paragraph-properties fo:margin-left="0.501cm" fo:margin-right="0cm" fo:text-indent="0cm" style:auto-text-indent="false" style:text-autospace="none"/>
      <style:text-properties fo:color="#000000" style:font-name="Arial" fo:font-size="11pt" fo:font-weight="bold" style:font-size-asian="11pt" style:font-weight-asian="bold" style:font-size-complex="11pt"/>
    </style:style>
    <style:style style:name="P15" style:family="paragraph" style:parent-style-name="Standard">
      <style:paragraph-properties fo:margin-left="2.491cm" fo:margin-right="0cm" fo:text-indent="0cm" style:auto-text-indent="false"/>
      <style:text-properties style:font-name="Arial" fo:font-size="11pt" fo:font-weight="bold" style:font-size-asian="11pt" style:font-weight-asian="bold" style:font-size-complex="11pt"/>
    </style:style>
    <style:style style:name="P16" style:family="paragraph" style:parent-style-name="Standard">
      <style:paragraph-properties fo:margin-left="2.491cm" fo:margin-right="0cm" fo:text-indent="0cm" style:auto-text-indent="false"/>
      <style:text-properties style:font-name="Arial" fo:font-size="11pt" fo:font-weight="bold" style:font-name-asian="Times New Roman" style:font-size-asian="11pt" style:font-weight-asian="bold" style:font-size-complex="11pt"/>
    </style:style>
    <style:style style:name="P17" style:family="paragraph" style:parent-style-name="Standard">
      <style:paragraph-properties fo:margin-left="2.491cm" fo:margin-right="0cm" fo:text-indent="0cm" style:auto-text-indent="false"/>
      <style:text-properties style:font-name="Arial" fo:font-size="11pt" fo:font-weight="bold" style:font-name-asian="Times New Roman" style:font-size-asian="11pt" style:font-weight-asian="bold" style:font-name-complex="Arial" style:font-size-complex="11pt" style:font-weight-complex="bold"/>
    </style:style>
    <style:style style:name="P18" style:family="paragraph" style:parent-style-name="Standard">
      <style:paragraph-properties fo:margin-left="2.491cm" fo:margin-right="0cm" fo:text-align="justify" style:justify-single-word="false" fo:text-indent="0cm" style:auto-text-indent="false"/>
      <style:text-properties style:font-name="Arial" fo:font-size="11pt" fo:font-weight="bold" style:font-name-asian="Times New Roman" style:font-size-asian="11pt" style:font-weight-asian="bold" style:font-name-complex="Arial" style:font-size-complex="11pt" style:font-weight-complex="bold"/>
    </style:style>
    <style:style style:name="P19" style:family="paragraph" style:parent-style-name="Lista_20_22">
      <style:paragraph-properties fo:margin-left="0cm" fo:margin-right="0cm" fo:text-align="justify" style:justify-single-word="false" fo:text-indent="0cm" style:auto-text-indent="false"/>
      <style:text-properties style:font-name="Arial"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P20" style:family="paragraph" style:parent-style-name="Lista_20_22">
      <style:paragraph-properties fo:margin-left="0cm" fo:margin-right="0cm" fo:text-indent="0cm" style:auto-text-indent="false"/>
      <style:text-properties style:font-name="Arial" fo:font-size="11pt" fo:font-weight="bold" style:font-size-asian="11pt" style:font-weight-asian="bold" style:font-size-complex="11pt"/>
    </style:style>
    <style:style style:name="P21" style:family="paragraph" style:parent-style-name="Lista_20_22">
      <style:paragraph-properties fo:margin-left="0cm" fo:margin-right="0cm" fo:text-align="justify" style:justify-single-word="false" fo:text-indent="0cm" style:auto-text-indent="false"/>
      <style:text-properties style:font-name="Arial" fo:font-size="11pt" style:font-size-asian="11pt" style:font-size-complex="11pt"/>
    </style:style>
    <style:style style:name="P22" style:family="paragraph" style:parent-style-name="Standard">
      <style:paragraph-properties fo:text-align="start" style:justify-single-word="false"/>
      <style:text-properties style:font-name="Arial" fo:font-weight="bold" style:language-asian="pl" style:country-asian="PL" style:font-weight-asian="bold" style:font-name-complex="Arial"/>
    </style:style>
    <style:style style:name="P23" style:family="paragraph" style:parent-style-name="Heading_20_4">
      <style:text-properties style:font-name="Arial" fo:font-size="11pt" style:font-size-asian="11pt" style:font-size-complex="11pt"/>
    </style:style>
    <style:style style:name="P24" style:family="paragraph" style:parent-style-name="Heading_20_4">
      <style:paragraph-properties fo:text-align="end" style:justify-single-word="false"/>
      <style:text-properties style:font-name="Arial" fo:font-size="11pt" style:font-size-asian="11pt" style:font-size-complex="11pt"/>
    </style:style>
    <style:style style:name="P25" style:family="paragraph" style:parent-style-name="Heading_20_4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26" style:family="paragraph" style:parent-style-name="Lista_20_22" style:list-style-name="L1">
      <style:paragraph-properties fo:margin-left="0cm" fo:margin-right="0cm" fo:text-align="justify" style:justify-single-word="false" fo:text-indent="0cm" style:auto-text-indent="false"/>
      <style:text-properties style:font-name="Arial" fo:font-size="11pt" style:font-size-asian="11pt" style:font-size-complex="11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name-asian="Arial" style:font-weight-asian="bold"/>
    </style:style>
    <style:style style:name="T4" style:family="text">
      <style:text-properties fo:font-weight="bold" style:font-name-asian="Arial" style:font-weight-asian="bold" style:font-weight-complex="bold"/>
    </style:style>
    <style:style style:name="T5" style:family="text">
      <style:text-properties style:font-name-asian="Arial"/>
    </style:style>
    <style:style style:name="T6" style:family="text">
      <style:text-properties style:font-name-asian="Arial" style:font-weight-complex="bold"/>
    </style:style>
    <style:style style:name="T7" style:family="text">
      <style:text-properties style:text-position="super 58%"/>
    </style:style>
    <style:style style:name="T8" style:family="text">
      <style:text-properties style:font-name="Arial"/>
    </style:style>
    <style:style style:name="T9" style:family="text">
      <style:text-properties style:font-name="Arial" fo:font-size="11pt" style:font-size-asian="11pt" style:font-size-complex="11pt"/>
    </style:style>
    <style:style style:name="T10" style:family="text">
      <style:text-properties style:font-name="Arial" fo:font-size="11pt" fo:font-weight="bold" style:font-size-asian="11pt" style:font-weight-asian="bold" style:font-size-complex="11pt"/>
    </style:style>
    <style:style style:name="T11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T12" style:family="text">
      <style:text-properties style:font-name="Arial" fo:font-size="11pt" fo:font-weight="bold" style:font-name-asian="Arial" style:font-size-asian="11pt" style:font-weight-asian="bold" style:font-size-complex="11pt"/>
    </style:style>
    <style:style style:name="T13" style:family="text">
      <style:text-properties style:font-name="Arial" fo:font-size="11pt" style:font-name-asian="Arial" style:font-size-asian="11pt" style:font-size-complex="11pt"/>
    </style:style>
    <style:style style:name="T14" style:family="text">
      <style:text-properties fo:color="#000000" style:font-name="Arial" fo:font-size="11pt" fo:font-style="italic" style:text-underline-style="solid" style:text-underline-width="auto" style:text-underline-color="font-color" fo:font-weight="bold" style:font-name-asian="Arial" style:font-size-asian="11pt" style:font-style-asian="italic" style:font-weight-asian="bold" style:font-name-complex="Arial" style:font-size-complex="11pt" style:font-style-complex="italic" style:font-weight-complex="bold"/>
    </style:style>
    <style:style style:name="T15" style:family="text">
      <style:text-properties fo:color="#000000" style:font-name="Arial" fo:font-size="14pt" fo:font-style="italic" style:text-underline-style="solid" style:text-underline-width="auto" style:text-underline-color="font-color" fo:font-weight="bold" style:font-name-asian="Arial" style:font-size-asian="14pt" style:font-style-asian="italic" style:font-weight-asian="bold" style:font-name-complex="Arial" style:font-size-complex="14pt" style:font-style-complex="italic" style:font-weight-complex="bold"/>
    </style:style>
    <style:style style:name="T16" style:family="text">
      <style:text-properties fo:font-weight="normal" style:font-weight-asian="normal" style:font-weight-complex="normal"/>
    </style:style>
    <style:style style:name="T17" style:family="text">
      <style:text-properties fo:font-weight="normal" style:font-weight-asian="normal" style:font-name-complex="Arial" style:font-weight-complex="normal"/>
    </style:style>
    <style:style style:name="T18" style:family="text">
      <style:text-properties style:font-name="Arial" fo:font-size="11pt" style:text-underline-style="none" fo:font-weight="bold" style:font-size-asian="11pt" style:language-asian="pl" style:country-asian="PL" style:font-weight-asian="bold" style:font-name-complex="Arial" style:font-size-complex="11pt" style:font-weight-complex="bold"/>
    </style:style>
    <text:list-style style:name="L1">
      <text:list-level-style-number text:level="1" text:style-name="Numbering_20_Symbols" style:num-suffix=")" style:num-format="i" text:start-value="5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T18">MOPS.ZP.26.09.2022</text:span></text:p>
      <text:h text:style-name="P24" text:outline-level="4">Załącznik nr 1 do SWZ</text:h>
      <text:h text:style-name="P23" text:outline-level="4"/>
      <text:h text:style-name="P23" text:outline-level="4"/>
      <text:h text:style-name="P25" text:outline-level="4"><text:s/>Opis przedmiotu zamówienia (OPZ)</text:h>
      <text:p text:style-name="P6">Nazwa postępowania:</text:p>
      <text:p text:style-name="P7"><text:span text:style-name="T9"><text:s/></text:span><text:span text:style-name="T14">„Przygotowanie i wydawanie posiłków dla podopiecznych Miejskiego Ośrodka Pomocy Społecznej w Myszkowie w okresie od 22.09.2022r do 21.09.2023r </text:span><text:span text:style-name="T15">”</text:span></text:p>
      <text:p text:style-name="P9">Przedmiotem zamówienia jest przygotowanie i wydawanie gorących posiłków jednodaniowych dla podopiecznych Miejskiego Ośrodka Pomocy Społecznej (MOPS) w Myszkowie przez okres 12 miesięcy od dnia wskazanego jako data zawarcia umowy - zgodnie z obowiązującymi przepisami, w szczególności ustawy z dnia 25 sierpnia 2006 roku o bezpieczeństwie żywności i żywienia oraz przepisami wykonawczymi wydanymi <text:s/>na podstawie wyżej wymienionej ustawy. </text:p>
      <text:p text:style-name="P11">P<text:span text:style-name="T8">rzedmiot zamówienia realizowany będzie w ramach Programu wieloletniego „Posiłek w szkole i w domu na lata 2019-2023” na rzecz podopiecznych Miejskiego Ośrodka Pomocy Społecznej w Myszkowie </text:span></text:p>
      <text:p text:style-name="P10"/>
      <text:p text:style-name="P12">Kod CPV ze Wspólnego Słownika Zamówień:</text:p>
      <text:p text:style-name="P13">Główny przedmiot</text:p>
      <text:p text:style-name="P13">55 30 0000-3 Usługi restauracyjne i dotyczące podawania posiłków</text:p>
      <text:p text:style-name="P13">Dodatkowe przedmioty</text:p>
      <text:p text:style-name="P13">55 32 0000-9 <text:s/>- Usługi podawania posiłków</text:p>
      <text:p text:style-name="P14">55 32 1000-6 <text:s/>- Usługi przygotowywania posiłków</text:p>
      <text:p text:style-name="P13">55 32 2000-3 <text:s/>- Usługi gotowania posiłków</text:p>
      <text:p text:style-name="P1"/>
      <text:p text:style-name="P3">1. Szczegółowy opis przedmiotu zamówienia:</text:p>
      <text:p text:style-name="P5"><text:span text:style-name="T1">a) </text:span>Usługi przygotowania i wydawania posiłków dla podopiecznych MOPS w Myszkowie, uprawnionych do otrzymywania jednego bezpłatnego posiłku dziennie w postaci gorącego posiłku jednodaniowego lub porcji suchego prowiantu, będą realizowane przez okres 12 miesięcy od dnia wskazanego jako data zawarcia umowy, w sposób ciągły, to jest codziennie przez 7 dni w tygodniu, również w dni wolne od pracy, niedziele <text:s/>i święta z uwzględnieniem zapisów zawartych w lit. c). <text:s/></text:p>
      <text:p text:style-name="P5"><text:span text:style-name="T1">Maksymalny zakres usług</text:span> w okresie objętym zamówieniem będzie obejmował przygotowanie i wydanie <text:span text:style-name="T2">36 500 posiłków. </text:span><text:span text:style-name="T16">Zamawiający przewiduje, że objętych pomocą zostanie średnio 100 podopiecznych. </text:span></text:p>
      <text:p text:style-name="P5"><text:span text:style-name="T16">Zamawiający zastrzega możliwość zmniejszenia zakresu przedmiotu zamówienia, </text:span><text:span text:style-name="T17"><text:s/>zgodnie z liczbą wydanych decyzji administracyjnych, uprawniających podopiecznych MOPS do pomocy w zakresie dożywiania, </text:span><text:span text:style-name="T16">przy czym minimalny zakres usług w okresie objętym zamówieniem będzie obejmował</text:span><text:span text:style-name="T1"> przygotowanie i wydanie nie mniej <text:s/>niż 18 250 <text:s/>posiłków. </text:span></text:p>
      <text:p text:style-name="P2"/>
      <text:p text:style-name="P5"><text:span text:style-name="T1">b) </text:span><text:span text:style-name="T3">Gorący posiłek jednodaniowy</text:span><text:span text:style-name="T5"> (wydawany codziennie za wyjątkiem dni wymienionych – lit. c) oznacza zupę o pojemności nie mniejszej niż 500 ml, z wkładką mięsną w postaci co najmniej 70 g mięsa lub kiełbasy podawaną z porcją pieczywa - 1 duża bułka (nie mniej niż 80 g). Kaloryczność jednego posiłku nie może być niższa niż 700 kcal. <text:s/></text:span></text:p>
      <text:p text:style-name="P5">Wykonawca zobowiązany jest do przygotowywania gorących posiłków na bazie własnych produktów. Wykonawca nie może wykorzystywać do ich przygotowywania produktów nieświeżych, złej jakości oraz produktów wysoko przetworzonych (np. zupy w proszku) jak również zawierających ilość konserwantów przekraczających normy określone w odpowiednich przepisach<text:span text:style-name="T5">. </text:span>Wydawane przez wykonawcę gorące posiłki muszą posiadać odpowiednie wartości kaloryczne i <text:soft-page-break/>odżywcze oraz <text:s/>nie mogą być przygotowywane wcześniej niż w dniu ich wydania. Posiłki muszą być świeże, dobrej jakości, <text:s/>posiadać odpowiednie walory smakowe i estetyczne oraz właściwą temperaturę (temperatura wydawanej zupy nie może być niższa niż 85<text:span text:style-name="T7">0</text:span>C). Zamawiający wymaga aby wydawane posiłki były urozmaicone, co oznacza, że posiłki nie mogą się powtarzać w okresie 2 następujących po sobie tygodniach. Wykonawca jest zobowiązany do przygotowywania dwutygodniowego jadłospisu i przedstawiania go Zamawiającemu nie później niż w ostatnim dniu roboczym tygodnia poprzedzającego jego wprowadzenie. Jadłospis może być przekazany Zamawiającemu faksem lub pocztą elektroniczną. Numer faksu i adres e-mail Zamawiającego wskazano w SWZ.</text:p>
      <text:p text:style-name="P4"><text:span text:style-name="T1">c)</text:span> <text:span text:style-name="T1">Posiłek w postaci suchego prowiantu </text:span>wydawany będzie na niżej wymienione dni:</text:p>
      <text:p text:style-name="P15">1 i 11 listopada 2022 r.</text:p>
      <text:p text:style-name="P15">25 i 26 grudnia 2022 r.</text:p>
      <text:p text:style-name="P15">1 i 6 stycznia 2023 r.</text:p>
      <text:p text:style-name="P16">9 i 10 kwietnia 2023r.</text:p>
      <text:p text:style-name="P16">1,2,3 maja 2023r.</text:p>
      <text:p text:style-name="P17">8 czerwca 2023 r.</text:p>
      <text:p text:style-name="P18">15 sierpnia 2023r.</text:p>
      <text:p text:style-name="P5"><text:span text:style-name="T1">Jedna porcja suchego prowiantu</text:span> oznacza konserwę o gramaturze <text:s/>od 250 do 300 g i zawartości mięsa co najmniej 30% (w puszce lub słoiku) lub hermetycznie zapakowaną wędlinę o gramaturze <text:s/>od 250 do 300 g, do których wydawane jest pieczywo (co najmniej dwie zapakowane bułki – o łącznej gramaturze nie mniejszej niż 120 g). Zamawiający dopuszcza wydawanie kilku konserw lub opakowań wędliny o łącznej gramaturze 250 – 300 g lub kilku bułek o łącznej gramaturze nie mniejszej niż 120 g. Wartość jednej porcji suchego prowiantu jest równa wartości jednego gorącego posiłku. <text:span text:style-name="T1">Suchy prowiant winien być wydawany w dniu poprzedzającym święto, w miejscu wydawania gorącego posiłku, na zasadach określonych zapisami lit. f).</text:span></text:p>
      <text:p text:style-name="P4"><text:span text:style-name="T6">d)</text:span><text:span text:style-name="T4"> Realizacja przedmiotu zamówienia musi odbywać się w obrębie centrum miasta Myszkowa (w promieniu nie większym niż 2 km od Dworca PKP w Myszkowie), w którym będą przygotowywane i wydawane posiłki. </text:span><text:span text:style-name="T2">Lokal gastronomiczny, w którym będą przygotowywane i wydawane posiłki musi posiadać decyzję właściwego Powiatowego Inspektora Sanitarnego o zatwierdzeniu zakładu i o jego wpisie do rejestru zakładów podlegających urzędowej kontroli organów Państwowego Inspektora Sanitarnego, zgodnie z wymogami ustawy z dnia 25 sierpnia 2006 r. o bezpieczeństwie żywności i żywieniu.</text:span></text:p>
      <text:p text:style-name="P8"><text:span text:style-name="T9">e)</text:span><text:span text:style-name="T10"> </text:span><text:span text:style-name="T13">Zamawiający wymaga, aby Wykonawca zapewnił możliwość spożywania posiłku w miejscu jego wydawania dla min. 25 % osób uprawnionych do otrzymania bezpłatnego posiłku. L</text:span><text:span text:style-name="T9">okal musi zapewniać możliwość jednoczesnego spożywania posiłków przez co najmniej 25 osób, chyba, że w związku z zaistnieniem stanu zagrożenia pandemią COVID- 19 lub inną epidemią zostaną wprowadzone przepisy określające ograniczoną liczbę osób, które mogą jednocześnie spożywać posiłek. <text:s/></text:span><text:span text:style-name="T13">Pozostałe osoby uprawnione do otrzymania bezpłatnego posiłku będą otrzymywały posiłki na wynos, z zachowaniem wszelkich wymogów higienicznych i sanitarnych, w naczyniach jednorazowych, posiadających </text:span><text:span text:style-name="st"><text:span text:style-name="T9">odpowiednie atesty</text:span></text:span><text:span text:style-name="Emphasis"><text:span text:style-name="T9"> </text:span></text:span><text:span text:style-name="st"><text:span text:style-name="T9">higieniczne, </text:span></text:span><text:span text:style-name="T13">dopuszczające naczynia do kontaktu z żywnością</text:span><text:span text:style-name="T12">. </text:span><text:span text:style-name="T13">Wszystkie posiłki wydawane będą codziennie w godzinach od 11:00 do 14:00. Gorące p</text:span><text:span text:style-name="T9">osiłki nie mogą być wydawane wstecz (za dni poprzednie) ani z wyprzedzeniem (za dni następne). Osoby wydające posiłki muszą przestrzegać wszelkich obowiązujących przepisów i zaleceń sanitarnych, w szczególności w okresie trwania pandemii COVID-19 lub innej epidemii. </text:span></text:p>
      <text:p text:style-name="P8"><text:span text:style-name="T10">f)</text:span><text:span text:style-name="T9"> Wykonawca zobowiązany będzie do wydawania posiłków (gorącego posiłku lub suchego prowiantu) każdej osobie uprawnionej, posiadającej decyzję administracyjną o przyznanej pomocy w zakresie dożywiania dla siebie lub/i członków rodziny, na podstawie imiennego </text:span><text:span text:style-name="T11">Talonu,</text:span><text:span text:style-name="T9"> ważnego na dany miesiąc. </text:span><text:span text:style-name="T10">Nie dopuszcza się wydawania zamiast gorącego posiłku, określonego w ust.1 lit. b) <text:s/>innych zamiennych produktów żywnościowych lub gotówki.</text:span><text:span text:style-name="T9"> </text:span><text:span text:style-name="T10">Suchy prowiant</text:span><text:span text:style-name="T9"> </text:span><text:span text:style-name="T10">wydawany będzie tylko na dni wskazane przez Zamawiającego</text:span><text:span text:style-name="T9">. Talon wydawany przez Zamawiającego zawierać będzie: pieczęć Zamawiającego, imię i nazwisko osoby uprawnionej, liczbę przyznanych posiłków dla osoby uprawnionej lub/i członków jej rodziny na 1 dzień, miesiąc i rok oraz wydzielone, pojedyncze kupony, uprawniające do otrzymania bezpłatnego posiłku lub/i bezpłatnych posiłków w liczbie wymienionej na Talonie - na każdy dzień danego miesiąca. </text:span><text:span text:style-name="T9">Wykonawca wydając osobie uprawnionej posiłek lub posiłki, oznaczy odpowiednio kupon, </text:span><text:span text:style-name="T9">uprawniający do otrzymania określonej liczby bezpłatnych posiłków w danym dniu miesiąca. </text:span><text:soft-page-break/><text:span text:style-name="T9">Sposób oznaczenia zrealizowanych oraz niezrealizowanych kuponów zostanie uzgodniony przez Zamawiającego z wykonawcą po podpisaniu umowy. Wykonawca zobowiązany będzie do pobrania od osoby uprawnionej do otrzymywania pomocy w zakresie dożywiania, <text:s/>w ostatnim dniu miesiąca lub przy wydawaniu ostatniego, przysługującego tej osobie, posiłku lub posiłków - Talon za dany miesiąc. Wszystkie pobrane Talony wykonawca przekaże Zamawiającemu wraz z ewidencją wydanych posiłków w danym miesiącu. Wykonawca zobowiązany będzie do prowadzenia miesięcznej ewidencji wydanych posiłków, zawierającej informacje o liczbie wydanych posiłków w ciągu danego miesiąca uprawnionym podopiecznym MOPS w Myszkowie, przy czym wszystkie informacje podane przez wykonawcę w miesięcznej ewidencji wydanych posiłków muszą być zgodne z informacjami i oznaczeniami znajdującymi się na przekazywanych Zamawiającemu Talonach. Wykonawca zobowiązany jest przekazać Zamawiającemu wszystkie pobrane Talony oraz miesięczną ewidencją wydanych posiłków - nie później niż 7 dnia miesiąca następnego.</text:span></text:p>
      <text:p text:style-name="P19">2. Wymagania szczegółowe stawiane wykonawcy w zakresie realizacji przedmiotu zamówienia, uwzględniające wymagania jakościowe, o których mowa w art. 246 ust. 2 ustawy Pzp:</text:p>
      <text:p text:style-name="P20">1) Wykonawca musi zapewnić:</text:p>
      <text:p text:style-name="P21"><text:span text:style-name="T1">a) </text:span>realizację usług<text:span text:style-name="T1">, </text:span>będących przedmiotem zamówienia - <text:s/>zgodnie z ustawą <text:s/>z dnia 25 sierpnia 2006r. o bezpieczeństwie żywności i żywienia. </text:p>
      <text:p text:style-name="P21"><text:span text:style-name="T1">b)</text:span> spełnienie zaleceń Głównego Inspektora Instytutu Żywienia w sprawie norm wyżywienia i żywienia, jakie obowiązują w zakładach żywienia zbiorowego oraz jakości zdrowotnej żywności, z uwzględnieniem następujących zaleceń dotyczących:</text:p>
      <text:p text:style-name="P21">- wyposażenia (odpowiedni stan techniczny i sanitarny wszystkich pomieszczeń i urządzeń),</text:p>
      <text:p text:style-name="P21">- personelu (aktualne orzeczenia lekarskie wydane do celów sanitarno-epidemiologicznych), </text:p>
      <text:p text:style-name="P21">- cyklu produkcyjnego i jego poszczególnych etapów (przestrzeganie zasad higieniczno-sanitarnych na każdym etapie produkcji posiłków, wydawania posiłków, składowania i magazynowania produktów oraz utylizacji resztek pokonsumpcyjnych),</text:p>
      <text:p text:style-name="P21">- jakości usług (zagwarantowanie odpowiedniej jakości posiłków, w szczególności w zakresie spełnienia zalecanych norm, określających zawartość składników pokarmowych i zapewniających różnorodność diety)</text:p>
      <text:p text:style-name="P21"><text:span text:style-name="T1">c) </text:span><text:span text:style-name="T16">stosowanie i</text:span><text:span text:style-name="T1"> </text:span>przestrzeganie systemu HACCP (System Analizy Zagrożeń i Krytycznych Punktów Kontroli),</text:p>
      <text:list xml:id="list4165677281435586976" text:style-name="L1">
        <text:list-header>
          <text:p text:style-name="P26"><text:span text:style-name="T2">d) </text:span>stosowanie i przestrzeganie standardów GMP (Dobra Praktyka Produkcyjna) i GHP (Dobra Praktyka Higieniczna).</text:p>
          <text:p text:style-name="P26"/>
        </text:list-header>
      </text:list>
      <text:p text:style-name="P21"><text:span text:style-name="T1">2) </text:span><text:span text:style-name="T16">Wykonawca winien wprowadzić</text:span> w lokalu, w którym będą przygotowywane i podawane posiłki, całkowitego zakazu sprzedaży i spożywania alkoholu w godzinach od 11:00 do 14:00, to jest w czasie wydawania posiłków.</text:p>
      <text:p text:style-name="P21"><text:span text:style-name="T1">3) </text:span><text:span text:style-name="T16">Wykonawca ma obowiązek</text:span><text:span text:style-name="T1"> </text:span>umieszczania w widocznym miejscu, w lokalu, w którym będą przygotowywane i podawane posiłki, jadłospisu obowiązującego na dzień wydawania posiłków oraz na co najmniej dzień kolejny.</text:p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, 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Lista_20_22" style:display-name="Lista 22" style:family="paragraph" style:parent-style-name="Standard">
      <style:paragraph-properties fo:margin-left="0.998cm" fo:margin-right="0cm" fo:text-indent="-0.499cm" style:auto-text-indent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212cm" fo:margin-bottom="0.212cm" fo:text-align="start" style:justify-single-word="false" fo:keep-with-next="always"/>
      <style:text-properties fo:font-size="14pt" style:text-underline-style="solid" style:text-underline-width="auto" style:text-underline-color="font-color" fo:font-weight="bold" style:font-size-asian="14pt" style:font-weight-asian="bold" style:font-weight-complex="bold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1" fo:font-size="12pt" style:font-name-asian="Arial1" style:font-size-asian="12pt" style:font-name-complex="Arial1" style:font-size-complex="12pt"/>
    </style:style>
    <style:style style:name="Domyślna_20_czcionka_20_akapitu1" style:display-name="Domyślna czcionka akapitu1" style:family="text"/>
    <style:style style:name="st" style:family="text" style:parent-style-name="Domyślna_20_czcionka_20_akapitu1"/>
    <style:style style:name="Emphasis" style:family="text" style:parent-style-name="Domyślna_20_czcionka_20_akapitu1">
      <style:text-properties fo:font-style="italic" style:font-style-asian="italic" style:font-style-complex="italic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6-09T17:12:48.59</meta:creation-date>
    <dc:date>2022-08-30T19:57:19.60</dc:date>
    <meta:editing-duration>PT4H52M49S</meta:editing-duration>
    <meta:editing-cycles>7</meta:editing-cycles>
    <meta:generator>OpenOffice/4.1.7$Win32 OpenOffice.org_project/417m1$Build-9800</meta:generator>
    <meta:document-statistic meta:table-count="0" meta:image-count="0" meta:object-count="0" meta:page-count="3" meta:paragraph-count="44" meta:word-count="1373" meta:character-count="10183"/>
  </office:meta>
</office:document-meta>
</file>