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5<text:s/>do SWZ</text:p>
      <text:p text:style-name="P10">OŚWIADCZENIE O PRZYNALEŻNOŚCI LUB BRAKU PRZYNALEŻNOŚCI</text:p>
      <text:p text:style-name="P11">DO TEJ SAMEJ GRUPY KAPITAŁOWEJ</text:p>
      <text:p text:style-name="P12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3 r. poz. 1605) na realizację zadania pn.:</text:p>
      <text:p text:style-name="P13">Wykonanie<text:s/>prokeltu<text:s/>planu ogólnego Gminy Damnica.</text:p>
      <text:p text:style-name="P14"/>
      <text:p text:style-name="P15">nr postępowania: ZP.271.7.2024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<text:s/>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04T08:37:00Z</meta:creation-date>
    <dc:date>2024-06-04T08:3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850" meta:row-count="13" meta:non-whitespace-character-count="1589"/>
  </office:meta>
</office:document-meta>
</file>