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1" style:parent-style-name="Textbody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3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24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30" style:parent-style-name="Domyślnaczcionkaakapitu" style:family="text">
      <style:text-properties style:font-name-complex="Calibri" fo:font-size="8pt" style:font-size-asian="8pt" style:font-size-complex="8pt"/>
    </style:style>
    <style:style style:name="T31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33" style:parent-style-name="Domyślnaczcionkaakapitu" style:family="text">
      <style:text-properties style:font-name-asian="TimesNewRoman,Bold" style:font-name-complex="Calibri" fo:font-size="8pt" style:font-size-asian="8pt" style:font-size-complex="8pt"/>
    </style:style>
    <style:style style:name="T34" style:parent-style-name="Domyślnaczcionkaakapitu" style:family="text">
      <style:text-properties style:font-name-complex="Calibri" fo:font-size="8pt" style:font-size-asian="8pt" style:font-size-complex="8pt"/>
    </style:style>
    <style:style style:name="T35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-complex="Calibri" fo:font-size="8pt" style:font-size-asian="8pt" style:font-size-complex="8pt"/>
    </style:style>
    <style:style style:name="T38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0" style:parent-style-name="Default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41" style:parent-style-name="Default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43" style:parent-style-name="Normalny" style:family="paragraph">
      <style:paragraph-properties fo:text-align="justify" fo:margin-bottom="0in" fo:margin-right="0.0763in"/>
      <style:text-properties style:font-name-complex="Calibri" fo:font-size="8pt" style:font-size-asian="8pt" style:font-size-complex="8pt"/>
    </style:style>
    <style:style style:name="P44" style:parent-style-name="Normalny" style:family="paragraph">
      <style:paragraph-properties fo:widows="2" fo:orphans="2" fo:text-align="justify" style:vertical-align="auto" fo:margin-bottom="0in" fo:margin-right="0.0763in"/>
      <style:text-properties style:font-name-asian="Times New Roman" style:font-name-complex="Calibri" style:letter-kerning="false" fo:font-size="8pt" style:font-size-asian="8pt" style:font-size-complex="8pt" style:language-asian="zh" style:country-asian="CN"/>
    </style:style>
    <style:style style:name="P45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46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 fo:text-indent="0.4923in"/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olumn53" style:family="table-column">
      <style:table-column-properties style:column-width="0.2305in" style:use-optimal-column-width="false"/>
    </style:style>
    <style:style style:name="TableColumn54" style:family="table-column">
      <style:table-column-properties style:column-width="1.6368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2.9534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2" style:family="table">
      <style:table-properties style:width="6.9861in" fo:margin-left="-0.6895in" table:align="left"/>
    </style:style>
    <style:style style:name="TableRow58" style:family="table-row">
      <style:table-row-properties style:min-row-height="0.567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67" style:parent-style-name="Akapitzlistą" style:family="paragraph">
      <style:paragraph-properties fo:text-align="center" fo:margin-left="-0.0652in">
        <style:tab-stops/>
      </style:paragraph-properties>
    </style:style>
    <style:style style:name="T68" style:parent-style-name="Domyślnaczcionkaakapitu" style:family="text">
      <style:text-properties style:font-name="Calibri" style:font-name-asian="Calibri" style:font-name-complex="Calibri" style:font-weight-complex="bold" fo:font-size="7pt" style:font-size-asian="7pt" style:font-size-complex="7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71" style:parent-style-name="Normalny" style:family="paragraph">
      <style:paragraph-properties fo:text-align="center"/>
      <style:text-properties style:font-name-complex="Calibri" fo:font-size="7pt" style:font-size-asian="7pt" style:font-size-complex="7pt"/>
    </style:style>
    <style:style style:name="TableRow72" style:family="table-row">
      <style:table-row-properties style:min-row-height="0.746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7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8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9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 fo:language="de" fo:country="DE"/>
    </style:style>
    <style:style style:name="P82" style:parent-style-name="Akapitzlistą" style:family="paragraph">
      <style:paragraph-properties fo:text-align="center" fo:margin-left="0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Row89" style:family="table-row">
      <style:table-row-properties style:min-row-height="0.746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9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95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9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02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-complex="Calibri" fo:font-size="8pt" style:font-size-asian="8pt" style:font-size-complex="8pt"/>
    </style:style>
    <style:style style:name="P105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06" style:family="table-row">
      <style:table-row-properties style:min-row-height="0.746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20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23" style:family="table-row">
      <style:table-row-properties style:min-row-height="0.746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28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29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0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36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-complex="Calibri" fo:font-size="8pt" style:font-size-asian="8pt" style:font-size-complex="8pt"/>
    </style:style>
    <style:style style:name="P139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40" style:family="table-row">
      <style:table-row-properties style:min-row-height="0.746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45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4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4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53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54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57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58" style:family="table-row">
      <style:table-row-properties style:min-row-height="0.746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5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73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7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561/2023</text:span></text:p>
      <text:p text:style-name="P21"><text:span text:style-name="T22">Poznań 04.04.2023 r.</text:span></text:p>
      <text:p text:style-name="P23"/>
      <text:p text:style-name="P24"/>
      <text:p text:style-name="P25"><text:span text:style-name="T26">WYNIK POSTĘPOWANIA</text:span></text:p>
      <text:p text:style-name="P27"/>
      <text:p text:style-name="P28"><text:span text:style-name="T29"><text:s text:c="11"/>Uniwersytet Ekonomiczny w Poznaniu informuje, że w postępowaniu o udzielenie zamówienia publicznego <text:s/>pn:</text:span><text:span text:style-name="T30"><text:s/>Usługa obsługi portierni na zmianach nocnych, w godz. 22.00 do 06.00 <text:s/>w domach studenckich „Dewizka” i „Feniks” Uniwersytetu Ekonomicznego w Poznaniu</text:span><text:span text:style-name="T31"><text:s text:c="2"/></text:span><text:span text:style-name="T32">ZP/015/23</text:span><text:span text:style-name="T33"><text:s/></text:span><text:span text:style-name="T34">-<text:s/></text:span><text:span text:style-name="T35">prowadzonym w trybie podstawowym<text:s/></text:span><text:span text:style-name="T36"><text:s/></text:span><text:span text:style-name="T37">do realizacji zamówienia <text:s/></text:span><text:span text:style-name="T38">wybrano ofertę:</text:span></text:p>
      <text:p text:style-name="P39"/>
      <text:p text:style-name="P40">PROTECT Sp.z o.o.</text:p>
      <text:p text:style-name="P41">ul. Wagrowska 6</text:p>
      <text:p text:style-name="P42">61-369 Poznań</text:p>
      <text:p text:style-name="P43"/>
      <text:p text:style-name="P44"/>
      <text:p text:style-name="P45">Cena : 177 839,11 zł</text:p>
      <text:p text:style-name="P46"/>
      <text:p text:style-name="P47"/>
      <text:p text:style-name="P48">Zamawiający wybrał <text:s/>najkorzystniejszą ofertę, według kryterium oceny ofert.</text:p>
      <text:p text:style-name="P49"/>
      <text:p text:style-name="P50"><text:span text:style-name="T51">W postępowaniu złożono następujące <text:s/>oferty oraz przyznano następującą ilość punktów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Wykonawca</text:p>
            </table:table-cell>
            <table:table-cell table:style-name="TableCell63">
              <text:p text:style-name="P64">Cena w PLN (brutto)</text:p>
            </table:table-cell>
            <table:table-cell table:style-name="TableCell65">
              <text:p text:style-name="P66"/>
              <text:p text:style-name="P67"><text:span text:style-name="T68">Przeprowadzenie szkolenia dla osób zatrudnionych do realizacji zamówienia (do obsługi portierni) z zasad obsługi osób z niepełnosprawnościami</text:span></text:p>
            </table:table-cell>
            <table:table-cell table:style-name="TableCell69">
              <text:p text:style-name="P70"/>
              <text:p text:style-name="P71">Łączna ilość przyznanych punktów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Monster Group Sp.z.o.o</text:p>
            <text:p text:style-name="P77">ul. Rąbkowa 155</text:p>
            <text:p text:style-name="P78">33-312 Tęgoborze</text:p>
            <text:p text:style-name="P79"/>
          </table:table-cell>
          <table:table-cell table:style-name="TableCell80">
            <text:p text:style-name="P81">179 279,68 zł</text:p>
            <text:p text:style-name="P82"><text:span text:style-name="T83">59,51 pkt</text:span></text:p>
          </table:table-cell>
          <table:table-cell table:style-name="TableCell84">
            <text:p text:style-name="P85">-----</text:p>
            <text:p text:style-name="P86">0 pkt</text:p>
          </table:table-cell>
          <table:table-cell table:style-name="TableCell87">
            <text:p text:style-name="P88">59,51 pkt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Agencja Detektywistyczna i Ochrony Joker Sp .z.o.o.</text:p>
            <text:p text:style-name="P94">Al. Wielkopolska 36</text:p>
            <text:p text:style-name="P95">60-608 Poznań</text:p>
            <text:p text:style-name="P96"/>
          </table:table-cell>
          <table:table-cell table:style-name="TableCell97">
            <text:p text:style-name="P98">230 492,16 zł</text:p>
            <text:p text:style-name="P99">46,29 pkt</text:p>
          </table:table-cell>
          <table:table-cell table:style-name="TableCell100">
            <text:p text:style-name="P101">Tak</text:p>
            <text:p text:style-name="P102">40 pkt</text:p>
          </table:table-cell>
          <table:table-cell table:style-name="TableCell103">
            <text:p text:style-name="P104"/>
            <text:p text:style-name="P105">86,29 pkt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Agencja Ochrony „Pewność”</text:p>
            <text:p text:style-name="P111">Sp. z o.o.</text:p>
            <text:p text:style-name="P112">ul. Jackowskiego 52</text:p>
            <text:p text:style-name="P113">64-100 Leszno</text:p>
            <text:p text:style-name="P114"/>
          </table:table-cell>
          <table:table-cell table:style-name="TableCell115">
            <text:p text:style-name="P116">183 601,41 zł</text:p>
            <text:p text:style-name="P117">58,12 pkt</text:p>
          </table:table-cell>
          <table:table-cell table:style-name="TableCell118">
            <text:p text:style-name="P119">Tak</text:p>
            <text:p text:style-name="P120">40 pkt</text:p>
          </table:table-cell>
          <table:table-cell table:style-name="TableCell121">
            <text:p text:style-name="P122">98,12 pkt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PROTECT Sp.z o.o.</text:p>
            <text:p text:style-name="P128">ul. Wagrowska 6</text:p>
            <text:p text:style-name="P129">61-369 Poznań</text:p>
            <text:p text:style-name="P130"/>
          </table:table-cell>
          <table:table-cell table:style-name="TableCell131">
            <text:p text:style-name="P132">177 839,11 zł</text:p>
            <text:p text:style-name="P133">60 pkt</text:p>
          </table:table-cell>
          <table:table-cell table:style-name="TableCell134">
            <text:p text:style-name="P135">Tak</text:p>
            <text:p text:style-name="P136">40 pkt</text:p>
          </table:table-cell>
          <table:table-cell table:style-name="TableCell137">
            <text:p text:style-name="P138"/>
            <text:p text:style-name="P139">100 pkt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NATA SERVICE Sp. z.o.o.</text:p>
            <text:p text:style-name="P145">ul. Sulechowska 4A/610</text:p>
            <text:p text:style-name="P146">65-119 Zielona Góra</text:p>
            <text:p text:style-name="P147"/>
          </table:table-cell>
          <table:table-cell table:style-name="TableCell148">
            <text:p text:style-name="P149">201 680,64 zł</text:p>
            <text:p text:style-name="P150">52,91 pkt</text:p>
          </table:table-cell>
          <table:table-cell table:style-name="TableCell151">
            <text:p text:style-name="P152">Tak</text:p>
            <text:p text:style-name="P153">40 pkt</text:p>
            <text:p text:style-name="P154"/>
          </table:table-cell>
          <table:table-cell table:style-name="TableCell155">
            <text:p text:style-name="P156"/>
            <text:p text:style-name="P157">92,91 pkt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Konsorcjum;</text:p>
            <text:p text:style-name="P163">Maxus Sp.z o.o.- lider</text:p>
            <text:p text:style-name="P164">MM Service <text:s/>Security Sp.z o.o.</text:p>
            <text:p text:style-name="P165">ul. 3-go Maja 64/66 N</text:p>
            <text:p text:style-name="P166">93-408 Łodź</text:p>
            <text:p text:style-name="P167"/>
          </table:table-cell>
          <table:table-cell table:style-name="TableCell168">
            <text:p text:style-name="P169">208 595,40 zł</text:p>
            <text:p text:style-name="P170">51,15 pkt</text:p>
          </table:table-cell>
          <table:table-cell table:style-name="TableCell171">
            <text:p text:style-name="P172">Tak</text:p>
            <text:p text:style-name="P173">40 pkt</text:p>
          </table:table-cell>
          <table:table-cell table:style-name="TableCell174">
            <text:p text:style-name="P175">91,15 pkt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5-04T10:23:00Z</dc:date>
    <meta:print-date>2023-05-04T10:12:00Z</meta:print-date>
    <meta:template xlink:href="9810AC4E" xlink:type="simple"/>
    <meta:editing-cycles>23</meta:editing-cycles>
    <meta:editing-duration>PT4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82" meta:row-count="11" meta:non-whitespace-character-count="1359"/>
  </office:meta>
</office:document-meta>
</file>