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alibri" officeooo:rsid="000dcb01" officeooo:paragraph-rsid="001aadbf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dcb01" officeooo:paragraph-rsid="001aadbf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aadbf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Calibri" officeooo:rsid="001aadbf" officeooo:paragraph-rsid="001aadbf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aadbf" officeooo:paragraph-rsid="001aad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aa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aa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adbf"/>
    </style:style>
    <style:style style:name="T2" style:family="text">
      <style:text-properties officeooo:rsid="000df8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 ZAMÓWIENIA</text:p>
      <text:p text:style-name="P2"/>
      <text:p text:style-name="P2"/>
      <text:p text:style-name="P2"/>
      <text:p text:style-name="P1"><text:s text:c="2"/>Zakup <text:span text:style-name="T2">i</text:span> dostawa <text:span text:style-name="T1">tabletek solnych do systemów zmiękczania wody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/opis towaru</text:p>
          </table:table-cell>
          <table:table-cell table:style-name="Tabela1.C1" office:value-type="string">
            <text:p text:style-name="P5">Ilość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Tabletki solne do systemów zmiękczania wody (worek 25kg)</text:p>
          </table:table-cell>
          <table:table-cell table:style-name="Tabela1.C2" office:value-type="string">
            <text:p text:style-name="P7">10 szt.</text:p>
          </table:table-cell>
        </table:table-row>
      </table:table>
      <text:p text:style-name="Standard"/>
      <text:p text:style-name="Standard"/>
      <text:p text:style-name="P4">W zaproponowanej ofercie proszę o podanie ceny brutto za 1 worek 25 kg oraz wartości całego zamówienia.</text:p>
      <text:p text:style-name="P4"/>
      <text:p text:style-name="P4"/>
      <text:p text:style-name="P4">Adres dostawy:</text:p>
      <text:p text:style-name="P4"/>
      <text:p text:style-name="P4">Komenda Powiatowa Policji w Bolesławcu</text:p>
      <text:p text:style-name="P4">ul. Modłowa 3</text:p>
      <text:p text:style-name="P4">59-700 Bolesławiec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Sporz. Artema Owczarek</text:p>
      <text:p text:style-name="P3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07:51:09.482000000</meta:creation-date>
    <dc:date>2023-10-31T08:10:14.349000000</dc:date>
    <meta:editing-duration>PT43S</meta:editing-duration>
    <meta:editing-cycles>1</meta:editing-cycles>
    <meta:document-statistic meta:table-count="1" meta:image-count="0" meta:object-count="0" meta:page-count="1" meta:paragraph-count="15" meta:word-count="60" meta:character-count="398" meta:non-whitespace-character-count="351"/>
    <meta:generator>LibreOffice/6.2.2.2$Windows_X86_64 LibreOffice_project/2b840030fec2aae0fd2658d8d4f9548af4e3518d</meta:generator>
  </office:meta>
</office:document-meta>
</file>