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adornments="Regular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line-height="200%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6.503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200%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ff0000" fo:font-size="12pt" style:font-size-asian="12pt" style:font-size-complex="12pt"/>
    </style:style>
    <style:style style:name="P11" style:family="paragraph" style:parent-style-name="Standard">
      <style:paragraph-properties fo:margin-top="0cm" fo:margin-bottom="0.176cm" fo:line-height="150%" fo:text-align="justify" style:justify-single-word="false"/>
    </style:style>
    <style:style style:name="P1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color="#000000" fo:font-size="12pt" style:font-size-asian="12pt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color="#000000" fo:font-size="12pt" style:font-size-asian="12pt" style:font-size-complex="12pt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 style:font-weight-complex="bold"/>
    </style:style>
    <style:style style:name="P16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-1.162cm" fo:line-height="150%" fo:text-align="justify" style:justify-single-word="false" fo:orphans="0" fo:widows="0" fo:text-indent="0.635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22" style:family="paragraph" style:parent-style-name="Standard">
      <style:paragraph-properties fo:margin-left="3.175cm" fo:margin-right="0cm" fo:text-indent="0.635cm" style:auto-text-indent="false"/>
    </style:style>
    <style:style style:name="P23" style:family="paragraph" style:parent-style-name="Standard">
      <style:paragraph-properties fo:margin-left="3.175cm" fo:margin-right="0cm" fo:text-indent="0.635cm" style:auto-text-indent="false"/>
      <style:text-properties fo:font-size="11pt" style:font-size-asian="11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footnote_20_text">
      <style:paragraph-properties fo:margin-left="0cm" fo:margin-right="0cm" fo:text-align="justify" style:justify-single-word="false" fo:text-indent="0cm" style:auto-text-indent="false"/>
    </style:style>
    <style:style style:name="P27" style:family="paragraph" style:parent-style-name="Normal_20__28_Web_29_">
      <style:paragraph-properties fo:margin-left="0cm" fo:margin-right="0cm" fo:line-height="115%" fo:text-align="justify" style:justify-single-word="false" fo:text-indent="0cm" style:auto-text-indent="false"/>
    </style:style>
    <style:style style:name="P28" style:family="paragraph" style:parent-style-name="Text_20_body">
      <style:paragraph-properties fo:text-align="justify" style:justify-single-word="false" fo:orphans="2" fo:widows="2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cm" fo:orphans="2" fo:widows="2" fo:text-indent="0.635cm" style:auto-text-indent="false"/>
      <style:text-properties fo:font-size="12pt" style:font-size-asian="12pt" style:font-size-complex="12pt"/>
    </style:style>
    <style:style style:name="P30" style:family="paragraph" style:parent-style-name="Text_20_body">
      <style:paragraph-properties fo:margin-left="0cm" fo:margin-right="0cm" fo:text-align="justify" style:justify-single-word="false" fo:orphans="2" fo:widows="2" fo:text-indent="0.635cm" style:auto-text-indent="false"/>
      <style:text-properties fo:font-size="11pt" style:font-size-asian="11pt" style:font-size-complex="11pt"/>
    </style:style>
    <style:style style:name="P31" style:family="paragraph" style:parent-style-name="footnote_20_text">
      <style:paragraph-properties fo:margin-left="0.501cm" fo:margin-right="0cm" fo:text-align="justify" style:justify-single-word="false" fo:text-indent="0cm" style:auto-text-indent="false"/>
      <style:text-properties style:font-name="Arial1" fo:font-style="italic" style:font-style-asian="italic"/>
    </style:style>
    <style:style style:name="P32" style:family="paragraph" style:parent-style-name="annotation_20_text">
      <style:text-properties fo:color="#000000" fo:font-size="11pt" style:font-size-asian="11pt"/>
    </style:style>
    <style:style style:name="P33" style:family="paragraph" style:parent-style-name="Standard">
      <style:paragraph-properties fo:margin-left="3.747cm" fo:margin-right="0cm" fo:text-indent="1.249cm" style:auto-text-indent="false"/>
      <style:text-properties fo:font-size="11pt" style:font-size-asian="11pt"/>
    </style:style>
    <style:style style:name="P34" style:family="paragraph" style:parent-style-name="footnote_20_text">
      <style:text-properties style:font-name="Times New Roman" fo:language="pl" fo:country="PL" style:language-asian="pl" style:country-asian="PL"/>
    </style:style>
    <style:style style:name="P35" style:family="paragraph" style:parent-style-name="Heading_20_8">
      <style:paragraph-properties fo:margin-left="0cm" fo:margin-right="0cm" fo:text-indent="0cm" style:auto-text-indent="false"/>
      <style:text-properties fo:font-size="11pt" fo:font-weight="bold" style:font-size-asian="11pt" style:font-weight-asian="bold" style:font-weight-complex="bold"/>
    </style:style>
    <style:style style:name="P36" style:family="paragraph" style:parent-style-name="footnote_20_text" style:list-style-name="WWNum43"/>
    <style:style style:name="P37" style:family="paragraph" style:parent-style-name="Text_20_body" style:master-page-name="Standard">
      <style:paragraph-properties fo:text-align="center" style:justify-single-word="false" fo:orphans="2" fo:widows="2" style:page-number="auto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38" style:family="paragraph" style:parent-style-name="Standard" style:list-style-name="WWNum16">
      <style:paragraph-properties fo:text-align="justify" style:justify-single-word="false">
        <style:tab-stops>
          <style:tab-stop style:position="16.503cm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Standard" style:list-style-name="WWNum42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40" style:family="paragraph" style:parent-style-name="Standard" style:list-style-name="WWNum43"/>
    <style:style style:name="P41" style:family="paragraph" style:parent-style-name="Standard">
      <style:paragraph-properties fo:line-height="150%"/>
      <style:text-properties fo:color="#000000" style:font-size-complex="12pt"/>
    </style:style>
    <style:style style:name="P42" style:family="paragraph" style:parent-style-name="Standard">
      <style:paragraph-properties fo:text-align="justify" style:justify-single-word="false"/>
      <style:text-properties fo:color="#000000"/>
    </style:style>
    <style:style style:name="P43" style:family="paragraph" style:parent-style-name="Standard" style:list-style-name="WWNum16">
      <style:paragraph-properties fo:margin-left="0.63cm" fo:margin-right="0cm" fo:line-height="200%" fo:text-align="justify" style:justify-single-word="false" fo:text-indent="-0.63cm" style:auto-text-indent="false"/>
      <style:text-properties fo:color="#000000" fo:font-size="12pt" style:font-size-asian="12pt" style:font-size-complex="12pt"/>
    </style:style>
    <style:style style:name="P44" style:family="paragraph" style:parent-style-name="Standard" style:list-style-name="WWNum4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45" style:family="paragraph" style:parent-style-name="Standard" style:list-style-name="WWNum45">
      <style:paragraph-properties fo:margin-left="-0.026cm" fo:margin-right="0cm" fo:text-align="justify" style:justify-single-word="false" fo:text-indent="-0.688cm" style:auto-text-indent="false">
        <style:tab-stops/>
      </style:paragraph-properties>
      <style:text-properties fo:font-size="12pt" style:font-size-asian="12pt" style:font-size-complex="12pt"/>
    </style:style>
    <style:style style:name="P46" style:family="paragraph" style:parent-style-name="Standard">
      <style:paragraph-properties fo:margin-left="3.175cm" fo:margin-right="0cm" fo:text-indent="0.635cm" style:auto-text-indent="false"/>
      <style:text-properties fo:font-size="11pt" style:font-size-asian="11pt"/>
    </style:style>
    <style:style style:name="P47" style:family="paragraph" style:parent-style-name="Standard">
      <style:paragraph-properties fo:margin-left="0.635cm" fo:margin-right="0cm" fo:text-indent="0cm" style:auto-text-indent="false"/>
      <style:text-properties fo:color="#000000" fo:font-size="12pt" style:font-size-asian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T9" style:family="text">
      <style:text-properties fo:color="#000000"/>
    </style:style>
    <style:style style:name="T10" style:family="text">
      <style:text-properties fo:color="#000000" style:text-position="super 58%" style:font-name="Arial1" fo:font-style="italic" style:font-style-asian="italic"/>
    </style:style>
    <style:style style:name="T11" style:family="text">
      <style:text-properties fo:color="#000000" style:font-name="Arial1" fo:font-size="10pt" fo:language="pl" fo:country="PL" fo:font-style="italic" style:font-size-asian="10pt" style:font-style-asian="italic"/>
    </style:style>
    <style:style style:name="T12" style:family="text">
      <style:text-properties fo:color="#000000" fo:language="pl" fo:country="PL"/>
    </style:style>
    <style:style style:name="T13" style:family="text">
      <style:text-properties style:text-position="super 58%"/>
    </style:style>
    <style:style style:name="T14" style:family="text">
      <style:text-properties style:font-name="Arial1" fo:font-style="italic" style:font-style-asian="italic"/>
    </style:style>
    <style:style style:name="T15" style:family="text">
      <style:text-properties style:font-name="Arial1" fo:font-size="10pt" fo:language="pl" fo:country="PL" fo:font-style="italic" style:font-size-asian="10pt" style:font-style-asian="italic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OFERTA</text:p>
      <text:p text:style-name="P1"/>
      <text:p text:style-name="P1">.............................................................</text:p>
      <text:p text:style-name="P1"><text:s text:c="6"/>(nazwa i siedziba Wykonawcy</text:p>
      <text:p text:style-name="P1"><text:tab/><text:tab/></text:p>
      <text:p text:style-name="P1"><text:tab/><text:tab/><text:tab/><text:tab/><text:tab/><text:tab/>Do</text:p>
      <text:p text:style-name="P1"><text:tab/><text:tab/><text:tab/><text:tab/><text:tab/><text:tab/>Regionalnego Szpitala Specjalistycznego</text:p>
      <text:p text:style-name="P1"><text:tab/><text:tab/><text:tab/><text:tab/><text:tab/><text:tab/>im. dr Władysława Biegańskiego</text:p>
      <text:p text:style-name="P33"><text:tab/><text:tab/>w Grudziądzu, </text:p>
      <text:p text:style-name="P1"/>
      <text:h text:style-name="P35" text:outline-level="8">Znak sprawy: Z/36/PN/18</text:h>
      <text:p text:style-name="P1"/>
      <text:p text:style-name="P2"/>
      <text:p text:style-name="P2">Wykonawca: </text:p>
      <text:p text:style-name="P2">Nazwa: ........................................................................................................................................</text:p>
      <text:p text:style-name="P2">Adres: ..........................................................................................................................................</text:p>
      <text:p text:style-name="P2">Tel. (…..) …………………………..…………. , Faks. (…..) …………….……………….</text:p>
      <text:p text:style-name="P7"><text:span text:style-name="T4">Adres www ............................................ </text:span><text:span text:style-name="T5">Adres e-mail:</text:span><text:span text:style-name="T6"> </text:span><text:span text:style-name="T4">..............................................................</text:span></text:p>
      <text:p text:style-name="P41"/>
      <text:p text:style-name="P28"><text:span text:style-name="T9">Nawiązując do ogłoszenia o przetargu nieograniczonym na dostawy </text:span><text:span text:style-name="T12">artykułów medycznych jednorazowego użytku, protez naczyniowych dla Oddziału Chirurgii Naczyń</text:span><text:span text:style-name="T9">, opublikowanego w Dzienniku Urzędowym UE Nr 2018/S 209-476790 z dnia 30.10.2018 r., </text:span>przedkładamy następującą ofertę:</text:p>
      <text:p text:style-name="P29"/>
      <text:list xml:id="list8545651550372700415" text:style-name="WWNum16">
        <text:list-item>
          <text:p text:style-name="P38">Oferujemy zrealizowanie przedmiotu zamówienia za cenę brutto:</text:p>
        </text:list-item>
      </text:list>
      <text:p text:style-name="P4"/>
      <text:p text:style-name="P12">Zadanie 1 <text:s/>............................ zł, słownie ............................................................................, </text:p>
      <text:p text:style-name="P12"/>
      <text:p text:style-name="P12">Zadanie 2 <text:s/>............................ zł, słownie ............................................................................, </text:p>
      <text:p text:style-name="P12"/>
      <text:p text:style-name="P12">Zadanie 3 <text:s/>............................ zł, słownie ............................................................................,</text:p>
      <text:p text:style-name="P12"/>
      <text:p text:style-name="P12">Zadanie 4 <text:s/>............................ zł, słownie ............................................................................, </text:p>
      <text:p text:style-name="P12"/>
      <text:p text:style-name="P12">Zadanie 5 <text:s/>............................ zł, słownie ............................................................................, </text:p>
      <text:p text:style-name="P12"/>
      <text:p text:style-name="P12">Zadanie 6 <text:s/>............................ zł, słownie ............................................................................,</text:p>
      <text:p text:style-name="P12"/>
      <text:p text:style-name="P12">Zadanie 7 <text:s/>............................ zł, słownie ............................................................................, </text:p>
      <text:p text:style-name="P12"/>
      <text:p text:style-name="P12">Zadanie 8 <text:s/>............................ zł, słownie ............................................................................, </text:p>
      <text:p text:style-name="P12"/>
      <text:p text:style-name="P12">Zadanie 9 <text:s/>............................ zł, słownie ............................................................................,</text:p>
      <text:p text:style-name="P12"/>
      <text:p text:style-name="P12">Zadanie 10 ............................zł, słownie ............................................................................, </text:p>
      <text:p text:style-name="P12"><text:soft-page-break/></text:p>
      <text:p text:style-name="P12">Zadanie 11 ............................ zł, słownie ............................................................................, </text:p>
      <text:p text:style-name="P12"/>
      <text:p text:style-name="P12">Zadanie12 ............................ zł, słownie ............................................................................, </text:p>
      <text:p text:style-name="P12"/>
      <text:p text:style-name="P12">Zadanie13 ............................ zł, słownie ............................................................................, </text:p>
      <text:p text:style-name="P12"/>
      <text:p text:style-name="P12">Zadanie14 ............................ zł, słownie ............................................................................, </text:p>
      <text:p text:style-name="P12"/>
      <text:p text:style-name="P12">Zadanie15 ............................ zł, słownie ............................................................................,</text:p>
      <text:p text:style-name="P12"/>
      <text:p text:style-name="P12">Zadanie16 ............................ zł, słownie ............................................................................, </text:p>
      <text:p text:style-name="P12"/>
      <text:p text:style-name="P12">Zadanie17 ............................ zł, słownie ............................................................................, </text:p>
      <text:p text:style-name="P12"/>
      <text:p text:style-name="P12">Zadanie18 ............................zł, słownie ............................................................................., </text:p>
      <text:p text:style-name="P12"/>
      <text:p text:style-name="P12">Zadanie19 ............................ zł, słownie ............................................................................, </text:p>
      <text:p text:style-name="P12"/>
      <text:p text:style-name="P12">Zadanie 20............................ zł, słownie ..........................................................................., </text:p>
      <text:p text:style-name="P12"/>
      <text:p text:style-name="P12">Zadanie 21............................ zł, słownie ............................................................................, </text:p>
      <text:p text:style-name="P12"/>
      <text:p text:style-name="P12">Zadanie 22............................ zł, słownie ............................................................................, </text:p>
      <text:p text:style-name="P12"/>
      <text:p text:style-name="P12">Zadanie 23............................ zł, słownie ............................................................................,</text:p>
      <text:p text:style-name="P12"/>
      <text:p text:style-name="P12">Zadanie 24............................ zł, słownie ............................................................................, </text:p>
      <text:p text:style-name="P12"/>
      <text:p text:style-name="P12">Zadanie 25............................ zł, słownie ............................................................................, </text:p>
      <text:p text:style-name="P12"/>
      <text:p text:style-name="P12">Zadanie 26............................zł, słownie ............................................................................., </text:p>
      <text:p text:style-name="P12"/>
      <text:p text:style-name="P12">Zadanie 27............................ zł, słownie ............................................................................, </text:p>
      <text:p text:style-name="P12"/>
      <text:p text:style-name="P12">Zadanie 28............................ zł, słownie ............................................................................, </text:p>
      <text:p text:style-name="P12"/>
      <text:p text:style-name="P12">Zadanie 29............................ zł, słownie ............................................................................, </text:p>
      <text:p text:style-name="P12"/>
      <text:p text:style-name="P12">Zadanie 30............................ zł, słownie ............................................................................, </text:p>
      <text:p text:style-name="P12"/>
      <text:p text:style-name="P12">Zadanie 31............................ zł, słownie ............................................................................,</text:p>
      <text:p text:style-name="P12"/>
      <text:p text:style-name="P12">Zadanie 32............................ zł, słownie ............................................................................, </text:p>
      <text:p text:style-name="P12"/>
      <text:p text:style-name="P12">Zadanie 33............................ zł, słownie ............................................................................, </text:p>
      <text:p text:style-name="P12"/>
      <text:p text:style-name="P12">Zadanie 34............................zł, słownie ............................................................................., </text:p>
      <text:p text:style-name="P12"/>
      <text:p text:style-name="P12">Zadanie 35............................ zł, słownie ............................................................................, </text:p>
      <text:p text:style-name="P12"><text:soft-page-break/></text:p>
      <text:p text:style-name="P12">Zadanie 36............................ zł, słownie ............................................................................, </text:p>
      <text:p text:style-name="P12"/>
      <text:p text:style-name="P12">Zadanie 37............................ zł, słownie ............................................................................, </text:p>
      <text:p text:style-name="P12"/>
      <text:p text:style-name="P12">Zadanie 38............................ zł, słownie ............................................................................, </text:p>
      <text:p text:style-name="P12"/>
      <text:p text:style-name="P12">Zadanie 39............................ zł, słownie ............................................................................,</text:p>
      <text:p text:style-name="P12"/>
      <text:p text:style-name="P12">Zadanie 40............................ zł, słownie ............................................................................, </text:p>
      <text:p text:style-name="P12"/>
      <text:p text:style-name="P12">Zadanie 41............................ zł, słownie ............................................................................, </text:p>
      <text:p text:style-name="P12"/>
      <text:p text:style-name="P12">Zadanie 42............................zł, słownie ............................................................................., </text:p>
      <text:p text:style-name="P12"/>
      <text:p text:style-name="P12">Zadanie 43............................ zł, słownie ............................................................................, </text:p>
      <text:p text:style-name="P12"/>
      <text:p text:style-name="P12">Zadanie 44............................ zł, słownie ............................................................................, </text:p>
      <text:p text:style-name="P12"/>
      <text:p text:style-name="P12">Zadanie 45............................ zł, słownie ............................................................................, </text:p>
      <text:p text:style-name="P12"/>
      <text:p text:style-name="P12">Zadanie 46............................ zł, słownie ............................................................................, </text:p>
      <text:p text:style-name="P12"/>
      <text:p text:style-name="P12">Zadanie 47............................ zł, słownie ............................................................................,</text:p>
      <text:p text:style-name="P12"/>
      <text:p text:style-name="P12">Zadanie 48............................ zł, słownie ............................................................................, </text:p>
      <text:p text:style-name="P12"/>
      <text:p text:style-name="P12">Zadanie 49............................ zł, słownie ............................................................................, </text:p>
      <text:p text:style-name="P12"/>
      <text:p text:style-name="P12">Zadanie 50............................zł, słownie ............................................................................., </text:p>
      <text:p text:style-name="P12"/>
      <text:p text:style-name="P12">Zadanie 51............................ zł, słownie ............................................................................, </text:p>
      <text:p text:style-name="P12"/>
      <text:p text:style-name="P12">Zadanie 52............................ zł, słownie ............................................................................, </text:p>
      <text:p text:style-name="P12"/>
      <text:p text:style-name="P12">Zadanie 53............................ zł, słownie ............................................................................, </text:p>
      <text:p text:style-name="P12"/>
      <text:p text:style-name="P12">Zadanie 54............................ zł, słownie ............................................................................, </text:p>
      <text:p text:style-name="P12"/>
      <text:p text:style-name="P12">Zadanie 55............................ zł, słownie ............................................................................,</text:p>
      <text:p text:style-name="P12"/>
      <text:p text:style-name="P12">Zadanie 56............................ zł, słownie ............................................................................, </text:p>
      <text:p text:style-name="P12"/>
      <text:p text:style-name="P12">Zadanie 57............................ zł, słownie ............................................................................,</text:p>
      <text:p text:style-name="P12"/>
      <text:p text:style-name="P12">Zadanie 58............................zł, słownie ............................................................................., </text:p>
      <text:p text:style-name="P25"/>
      <text:p text:style-name="P12">Zadanie 59............................ zł, słownie ............................................................................, </text:p>
      <text:p text:style-name="P12"/>
      <text:p text:style-name="P12">Zadanie 60............................ zł, słownie ............................................................................, </text:p>
      <text:p text:style-name="P12"><text:soft-page-break/></text:p>
      <text:p text:style-name="P12">Zadanie 61............................ zł, słownie ............................................................................, </text:p>
      <text:p text:style-name="P12"/>
      <text:p text:style-name="P12">Zadanie 62............................ zł, słownie ............................................................................, </text:p>
      <text:p text:style-name="P12"/>
      <text:p text:style-name="P12">Zadanie 63............................ zł, słownie ............................................................................,</text:p>
      <text:p text:style-name="P12"/>
      <text:p text:style-name="P12">Zadanie 64............................ zł, słownie ............................................................................, </text:p>
      <text:p text:style-name="P12"/>
      <text:p text:style-name="P12">Zadanie 65............................ zł, słownie ............................................................................,</text:p>
      <text:p text:style-name="P12"/>
      <text:p text:style-name="P12">Zadanie 66............................zł, słownie ............................................................................., </text:p>
      <text:p text:style-name="P12"/>
      <text:p text:style-name="P12">Zadanie 67............................ zł, słownie ............................................................................, </text:p>
      <text:p text:style-name="P12"/>
      <text:p text:style-name="P12">Zadanie 68............................ zł, słownie ............................................................................, </text:p>
      <text:p text:style-name="P12"/>
      <text:p text:style-name="P12">Zadanie 69............................ zł, słownie ............................................................................, </text:p>
      <text:p text:style-name="P12"/>
      <text:p text:style-name="P12">Zadanie 70............................ zł, słownie ............................................................................, </text:p>
      <text:p text:style-name="P12"/>
      <text:p text:style-name="P12">Zadanie 71............................ zł, słownie ............................................................................,</text:p>
      <text:p text:style-name="P25"/>
      <text:p text:style-name="P12">Zadanie 72............................ zł, słownie ............................................................................, </text:p>
      <text:p text:style-name="P12"/>
      <text:p text:style-name="P12">Zadanie 73............................ zł, słownie ............................................................................,</text:p>
      <text:p text:style-name="P12"/>
      <text:p text:style-name="P12">Zadanie 74............................zł, słownie ............................................................................., </text:p>
      <text:p text:style-name="P12"/>
      <text:p text:style-name="P12">Zadanie 75............................ zł, słownie ............................................................................, </text:p>
      <text:p text:style-name="P25"/>
      <text:p text:style-name="P12">Zadanie 76............................ zł, słownie ............................................................................, </text:p>
      <text:p text:style-name="P25"/>
      <text:p text:style-name="P12">Zadanie 77............................ zł, słownie ............................................................................, </text:p>
      <text:p text:style-name="P12"/>
      <text:p text:style-name="P12">Zadanie 78............................ zł, słownie ............................................................................, </text:p>
      <text:p text:style-name="P12"/>
      <text:p text:style-name="P12">Zadanie 79............................ zł, słownie ............................................................................,</text:p>
      <text:p text:style-name="P12"/>
      <text:p text:style-name="P12">Zadanie 80............................ zł, słownie ............................................................................, </text:p>
      <text:p text:style-name="P12"/>
      <text:p text:style-name="P12">Zadanie 81............................ zł, słownie ............................................................................,</text:p>
      <text:p text:style-name="P12"/>
      <text:p text:style-name="P12">Zadanie 82............................zł, słownie ............................................................................., </text:p>
      <text:p text:style-name="P12"/>
      <text:p text:style-name="P12">Zadanie 83............................ zł, słownie ............................................................................, </text:p>
      <text:p text:style-name="P12"/>
      <text:p text:style-name="P12">Zadanie 84............................ zł, słownie ............................................................................, </text:p>
      <text:p text:style-name="P12"/>
      <text:p text:style-name="P12">Zadanie 85............................ zł, słownie ............................................................................, </text:p>
      <text:p text:style-name="P12"><text:soft-page-break/></text:p>
      <text:p text:style-name="P12">Zadanie 86............................ zł, słownie ............................................................................, </text:p>
      <text:p text:style-name="P12"/>
      <text:p text:style-name="P12">Zadanie 87............................ zł, słownie ............................................................................,</text:p>
      <text:p text:style-name="P12"/>
      <text:p text:style-name="P12">Zadanie 88............................ zł, słownie ............................................................................, </text:p>
      <text:p text:style-name="P12"/>
      <text:p text:style-name="P12">Zadanie 89............................ zł, słownie ............................................................................,</text:p>
      <text:p text:style-name="P25"/>
      <text:p text:style-name="P12">Zadanie 90............................zł, słownie ............................................................................., </text:p>
      <text:p text:style-name="P12"/>
      <text:p text:style-name="P12">Zadanie 91............................ zł, słownie ............................................................................, </text:p>
      <text:p text:style-name="P12"/>
      <text:p text:style-name="P12">Zadanie 92............................ zł, słownie ............................................................................, </text:p>
      <text:p text:style-name="P12"/>
      <text:p text:style-name="P12">Zadanie 93............................ zł, słownie ............................................................................, </text:p>
      <text:p text:style-name="P12"/>
      <text:p text:style-name="P12">Zadanie 94............................ zł, słownie ............................................................................, </text:p>
      <text:p text:style-name="P12"/>
      <text:p text:style-name="P12">Zadanie 95............................ zł, słownie ............................................................................,</text:p>
      <text:p text:style-name="P12"/>
      <text:p text:style-name="P12">Zadanie 96............................ zł, słownie ............................................................................, </text:p>
      <text:p text:style-name="P12"/>
      <text:p text:style-name="P12">Zadanie 97............................ zł, słownie ............................................................................,</text:p>
      <text:p text:style-name="P12"/>
      <text:p text:style-name="P12">Zadanie 98............................ zł, słownie ............................................................................, </text:p>
      <text:p text:style-name="P12"/>
      <text:p text:style-name="P12">Zadanie 99............................ zł, słownie ............................................................................,</text:p>
      <text:p text:style-name="P12"/>
      <text:p text:style-name="P12">Zadanie 100............................zł, słownie ..........................................................................., </text:p>
      <text:p text:style-name="P12"/>
      <text:p text:style-name="P3">zgodnie z wypełnionym formularzem cenowym stanowiącym załacznik do SIWZ, a także <text:s text:c="23"/>z modyfikacjami / wyjaśnieniami zamieszczanymi na stronie internetowej Zamawiającego <text:s text:c="11"/>w toku postępowania,</text:p>
      <text:p text:style-name="P9"/>
      <text:list xml:id="list32324200" text:continue-numbering="true" text:style-name="WWNum16">
        <text:list-item>
          <text:p text:style-name="P43">Wadium w kwocie ..................................,- <text:s/>zł. zostało wniesione dnia .............................. w formie .............................................................................. (zgodnie z pkt. VIII. <text:s/>specyfikacji istotnych warunków zamówienia). </text:p>
        </text:list-item>
      </text:list>
      <text:p text:style-name="P16">3. <text:s/>Cena oferty obejmuje wszystkie zobowiązania finansowe Zamawiającego względem Wykonawcy <text:s/>z tytułu realizacji zamówienia.</text:p>
      <text:p text:style-name="P16"/>
      <text:p text:style-name="P17"><text:span text:style-name="T9">4. <text:s text:c="2"/></text:span>Oświadczamy, że przedmiotowe zamówienie *<text:span text:style-name="T13">)</text:span></text:p>
      <text:list xml:id="list1293117352425944573" text:style-name="WWNum41">
        <text:list-item>
          <text:p text:style-name="P44">zamierzamy wykonać sami</text:p>
        </text:list-item>
        <text:list-item>
          <text:p text:style-name="P44">następujące części zamówienia zamierzamy powierzyć następującym podwykonawcom:</text:p>
        </text:list-item>
      </text:list>
      <text:p text:style-name="P5"/>
      <text:p text:style-name="P24"><text:soft-page-break/>……………………………........................………………………………………………</text:p>
      <text:p text:style-name="P18">*<text:span text:style-name="T13">)</text:span> zaznaczyć właściwy kwadrat</text:p>
      <text:p text:style-name="P14"/>
      <text:p text:style-name="P19">5. <text:s text:c="3"/>Oświadczamy, że zapoznaliśmy się z SIWZ i nie wnosimy do niej zastrzeżeń oraz zdobyliśmy informacje konieczne do przygotowania oferty.</text:p>
      <text:p text:style-name="P19"/>
      <text:p text:style-name="P20"><text:span text:style-name="T9">6.<text:tab/></text:span><text:span text:style-name="T12">Oświadczamy, że zawarte w pkt. XVI. specyfikacji istotnych warunków zamówienia ogólne warunki umowy zostały przez nas zaakceptowane i zobowiązujemy się <text:s text:c="21"/>w przypadku wyboru naszej oferty do zawarcia umowy na wymienionych warunkach.</text:span></text:p>
      <text:p text:style-name="P10"/>
      <text:p text:style-name="P21"><text:span text:style-name="T4">7. <text:tab/>Ocena wielkości przedsiębiorstwa w kategoriach: mikro, <text:s/>małe, średnie</text:span><text:span text:style-name="T5"> - </text:span><text:span text:style-name="DeltaView_20_Insertion"><text:span text:style-name="T8">(Informacje są wymagane wyłącznie do celów statystycznych)</text:span></text:span><text:span text:style-name="T5"> *</text:span></text:p>
      <text:p text:style-name="P15"><text:s text:c="5"/></text:p>
      <text:list xml:id="list5929943775017175370" text:style-name="WWNum42">
        <text:list-item>
          <text:p text:style-name="P39">oświadczam że jestem: ……………………………………………. przedsiębiorcą.</text:p>
        </text:list-item>
      </text:list>
      <text:p text:style-name="P10"/>
      <text:p text:style-name="P10"/>
      <text:list xml:id="list7623631194874547096" text:style-name="WWNum45">
        <text:list-header>
          <text:p text:style-name="P45">8. Oświadczam, że wypełniłem obowiązki informacyjne przewidziane w art. 13 lub art. 14 RODO<text:span text:style-name="T13">1)</text:span> wobec osób fizycznych, od których dane osobowe bezpośrednio lub pośrednio pozyskałem w celu ubiegania się o udzielenie zamówienia publicznego w niniejszym postępowaniu.**</text:p>
        </text:list-header>
      </text:list>
      <text:p text:style-name="P26"><text:span text:style-name="T10">1)</text:span><text:span text:style-name="T14">rozporządzenie Parlamentu Europejskiego i Rady (UE) 2016/679 z dnia 27 kwietnia 2016 r. <text:s text:c="15"/>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1"/>
      <text:p text:style-name="P27"><text:span text:style-name="T11">** W przypadku gdy wykonawca </text:span><text:span text:style-name="T1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42"/>
      <text:p text:style-name="P32">Załącznikami do niniejszej oferty są wymagane dokumenty opisane w pkt. VI. 1. SIWZ.</text:p>
      <text:p text:style-name="P13"/>
      <text:p text:style-name="P13"/>
      <text:p text:style-name="P13"/>
      <text:p text:style-name="P13"/>
      <text:p text:style-name="P23">....................<text:tab/><text:tab/>................................................................................. <text:s text:c="2"/></text:p>
      <text:p text:style-name="P23"><text:s text:c="5"/>data<text:tab/><text:tab/><text:tab/>podpis upoważnionego przedstawiciela Wykonawcy</text:p>
      <text:p text:style-name="P23"/>
      <text:p text:style-name="P23"/>
      <text:p text:style-name="P23"/>
      <text:p text:style-name="P34">*definicje przedsiębiorstw:</text:p>
      <text:list xml:id="list483206900229140901" text:style-name="WWNum43">
        <text:list-item>
          <text:p text:style-name="P36"><text:span text:style-name="T17">średnie przedsiębiorstwo</text:span><text:span text:style-name="T16"> – średnie przedsiębiorstwo to przedsiębiorstwo, które zatrudnia mniej niż 250 pracowników oraz jego roczny obrót nie przekracza 50 milionów euro lub całkowity bilans roczny nie przekracza 43 milionów euro;</text:span></text:p>
        </text:list-item>
        <text:list-item>
          <text:p text:style-name="P40"><text:span text:style-name="T3">małe przedsiębiorstwo</text:span> – małe przedsiębiorstwo to przedsiębiorstwo, które zatrudnia mniej niż 50 pracowników oraz jego roczny obrót nie przekracza 10 milionów euro lub całkowity bilans roczny nie przekracza 10 milionów euro;</text:p>
        </text:list-item>
        <text:list-item>
          <text:p text:style-name="P40"><text:span text:style-name="T3">mikroprzedsiębiorstwo</text:span> - mikroprzedsiębiorstwo to przedsiębiorstwo, które zatrudnia mniej niż 10 pracowników oraz jego roczny obrót nie przekracza 2 milionów euro lub całkowity bilans roczny nie przekracza 2 milionów euro. </text:p>
        </text:list-item>
      </text:list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adornments="Regular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0cm" fo:margin-right="0cm" fo:margin-top="0cm" fo:margin-bottom="0cm" fo:text-align="justify" style:justify-single-word="false" fo:orphans="0" fo:widows="0" fo:text-indent="0.635cm" style:auto-text-indent="false" fo:keep-with-next="always"/>
      <style:text-properties fo:color="#ff0000" fo:font-size="12pt" style:font-size-asian="12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="100%" fo:margin-left="0.635cm" fo:margin-right="0cm" fo:margin-top="0cm" fo:margin-bottom="0cm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="100%" fo:margin-left="0.249cm" fo:margin-right="0cm" fo:margin-top="0cm" fo:margin-bottom="0cm" fo:text-indent="1cm" style:auto-text-indent="false" fo:keep-with-next="always"/>
      <style:text-properties fo:font-size="12pt" style:font-size-asian="12pt"/>
    </style:style>
    <style:style style:name="pkt" style:family="paragraph" style:parent-style-name="Standard" style:default-outline-level="">
      <style:paragraph-properties fo:margin="100%"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margin="100%" fo:margin-left="2.54cm" fo:margin-right="0cm" fo:margin-top="0cm" fo:margin-bottom="0cm" fo:orphans="0" fo:widows="0" fo:text-indent="0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1.249cm" fo:margin-right="0cm" fo:margin-top="0cm" fo:margin-bottom="0cm" fo:orphans="0" fo:widows="0" fo:text-indent="0cm" style:auto-text-indent="false"/>
      <style:text-properties fo:color="#ff0000" fo:font-size="11pt" style:font-size-asian="11pt"/>
    </style:style>
    <style:style style:name="pkt1" style:family="paragraph" style:parent-style-name="pkt" style:default-outline-level="">
      <style:paragraph-properties fo:margin="100%" fo:margin-left="1.499cm" fo:margin-right="0cm" fo:margin-top="0cm" fo:margin-bottom="0cm" fo:text-indent="-0.75cm" style:auto-text-indent="false"/>
    </style:style>
    <style:style style:name="annotation_20_text" style:display-name="annotation text" style:family="paragraph" style:parent-style-name="Standard" style:default-outline-level=""/>
    <style:style style:name="Plain_20_Text" style:display-name="Plain Text" style:family="paragraph" style:parent-style-name="Standard" style:default-outline-level="">
      <style:text-properties style:font-name="Courier New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1.905cm" fo:margin-right="0cm" fo:margin-top="0cm" fo:margin-bottom="0cm" fo:text-align="justify" style:justify-single-word="false" fo:orphans="0" fo:widows="0" fo:text-indent="0cm" style:auto-text-indent="false"/>
      <style:text-properties fo:color="#ff0000" fo:font-size="12pt" style:font-size-asian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2.54cm" fo:margin-right="0cm" fo:margin-top="0cm" fo:margin-bottom="0cm" fo:text-align="justify" style:justify-single-word="false" fo:orphans="0" fo:widows="0" fo:text-indent="0cm" style:auto-text-indent="false"/>
      <style:text-properties fo:font-size="12pt" style:font-size-asian="12pt"/>
    </style:style>
    <style:style style:name="Tekst_20_podstawowy.Tekst_20_wcięty_20_2_20_st.b.Tekst_20_wci.ęty_20_2_20_st.Tekst_20_wciety_20_2_20_st.ety_20_2_20_st" style:display-name="Tekst podstawowy.Tekst wcięty 2 st.b.Tekst wci.ęty 2 st.Tekst wciety 2 st.ety 2 st" style:family="paragraph" style:parent-style-name="Standard" style:default-outline-level="">
      <style:paragraph-properties fo:orphans="0" fo:widows="0"/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nak_20_Znak_20_Znak_20_Znak" style:display-name="Znak Znak Znak Znak" style:family="paragraph" style:parent-style-name="Standard" style:default-outline-level="">
      <style:text-properties fo:font-size="12pt" style:font-size-asian="12pt" style:font-size-complex="12pt"/>
    </style:style>
    <style:style style:name="footnote_20_text" style:display-name="footnote text" style:family="paragraph" style:parent-style-name="Standard" style:default-outline-level="">
      <style:text-properties style:font-name="Tahom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/>
      <style:text-properties fo:font-size="12pt" fo:language="en" fo:country="US" style:font-name-asian="SimSun" style:font-size-asian="12pt" style:language-asian="zh" style:country-asian="CN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fo:font-size="12pt" fo:language="pl" fo:country="PL" style:font-size-asian="12pt" style:language-asian="pl" style:country-asian="PL" style:language-complex="ar" style:country-complex="SA"/>
    </style:style>
    <style:style style:name="Nagłówek_20_Znak" style:display-name="Nagłówek Znak" style:family="text" style:parent-style-name="Default_20_Paragraph_20_Font">
      <style:text-properties fo:language="pl" fo:country="PL" style:language-asian="pl" style:country-asian="PL" style:language-complex="ar" style:country-complex="SA"/>
    </style:style>
    <style:style style:name="Tekst_20_komentarza_20_Znak" style:display-name="Tekst komentarza Znak" style:family="text" style:parent-style-name="Default_20_Paragraph_20_Fon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rzypisu_20_dolnego_20_Znak" style:display-name="Tekst przypisu dolnego Znak" style:family="text" style:parent-style-name="Default_20_Paragraph_20_Font">
      <style:text-properties style:font-name="Tahoma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complex="Courier New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 text:start-value="1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 text:start-value="1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I" text:start-value="1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 text:start-value="1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49cm" fo:text-indent="-0.656cm" fo:margin-left="1.24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" style:num-suffix="" text:bullet-char="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2" style:num-suffix="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MAWIAJĄCY:</dc:title>
    <meta:initial-creator>maria</meta:initial-creator>
    <meta:editing-cycles>12</meta:editing-cycles>
    <meta:print-date>2014-09-05T08:30:00</meta:print-date>
    <meta:creation-date>2018-08-02T09:38:00</meta:creation-date>
    <dc:date>2018-10-30T12:13:10.70</dc:date>
    <meta:editing-duration>PT37M1S</meta:editing-duration>
    <meta:generator>OpenOffice.org/3.4.1$Win32 OpenOffice.org_project/341m1$Build-9593</meta:generator>
    <meta:document-statistic meta:table-count="0" meta:image-count="0" meta:object-count="0" meta:page-count="6" meta:paragraph-count="139" meta:word-count="980" meta:character-count="17257"/>
    <meta:user-defined meta:name="AppVersion">12.0000</meta:user-defined>
    <meta:user-defined meta:name="Company">szpital specjalistycz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