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102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13.739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3.494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3.771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4.69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1.43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8" style:family="table-cell" style:parent-style-name="Default"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fo:wrap-option="wrap"/>
      <style:text-properties style:font-name="Verdana" fo:font-size="12pt" style:font-size-asian="12pt" style:font-size-complex="12pt"/>
    </style:style>
    <style:style style:name="ce3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wrap-option="wrap" fo:border="0.74pt solid #000000"/>
      <style:text-properties style:font-name="Verdana" fo:font-size="12pt" style:font-size-asian="12pt" style:font-size-complex="12pt"/>
    </style:style>
    <style:style style:name="ce27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17">
      <style:table-cell-properties fo:wrap-option="wrap" fo:border="0.74pt solid #000000"/>
      <style:text-properties style:font-name="Verdana" fo:font-size="12pt" style:font-size-asian="12pt" style:font-size-complex="12pt"/>
    </style:style>
    <style:style style:name="ce55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="0.06pt solid #000000"/>
      <style:text-properties style:font-name="Verdana" fo:font-size="12pt" style:font-size-asian="12pt" style:font-size-complex="12pt"/>
    </style:style>
    <style:style style:name="ce20" style:family="table-cell" style:parent-style-name="Default">
      <style:table-cell-properties fo:background-color="#eeeeee" fo:wrap-option="wrap" fo:border="0.74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letter-kerning="true" fo:language="none" fo:country="none" style:language-asian="none" style:country-asian="none" style:font-name-asian="Mangal" style:font-size-asian="10pt" style:font-size-complex="10pt"/>
    </style:style>
    <style:style style:name="T3" style:family="text">
      <style:text-properties fo:font-weight="normal" style:letter-kerning="true" fo:language="none" fo:country="none" style:language-asian="none" style:country-asian="none" style:font-name-asian="Mangal" style:font-size-asian="10pt" style:font-size-complex="10pt" style:font-weight-asian="normal" style:font-weight-complex="normal"/>
    </style:style>
    <style:style style:name="T4" style:family="text">
      <style:text-properties style:font-name="Verdana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5" style:family="text">
      <style:text-properties style:font-name="Verdana" fo:font-weight="normal" style:letter-kerning="true" fo:language="none" fo:country="none" style:language-asian="none" style:country-asian="none" style:font-name-asian="Mangal" style:font-weight-asian="normal" style:font-weight-complex="normal" fo:font-size="10pt" style:font-size-asian="10pt" style:font-size-complex="10pt"/>
    </style:style>
    <style:style style:name="T6" style:family="text">
      <style:text-properties style:letter-kerning="true" fo:language="none" fo:country="none" style:language-asian="none" style:country-asian="none" style:font-name-asian="Mangal" style:font-size-asian="10pt" style:font-size-complex="10pt" fo:font-weight="bold" style:font-weight-asian="bold" style:font-weight-complex="bold"/>
    </style:style>
    <style:style style:name="T7" style:family="text">
      <style:text-properties style:letter-kerning="true" fo:language="none" fo:country="none" style:language-asian="none" style:country-asian="none" style:font-name-asian="Mangal" style:font-size-asian="10pt" style:font-size-complex="10pt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50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1014" table:default-cell-style-name="ce38"/>
        <table:table-row table:style-name="ro1">
          <table:table-cell/>
          <table:table-cell table:style-name="ce39"/>
          <table:table-cell table:style-name="ce42"/>
          <table:table-cell table:number-columns-repeated="1021"/>
        </table:table-row>
        <table:table-row table:style-name="ro2">
          <table:table-cell/>
          <table:table-cell table:style-name="ce40" office:value-type="string" calcext:value-type="string">
            <text:p>LP</text:p>
          </table:table-cell>
          <table:table-cell table:style-name="ce6" office:value-type="string" calcext:value-type="string">
            <text:p>Nazwa, opis</text:p>
          </table:table-cell>
          <table:table-cell table:style-name="ce14" office:value-type="string" calcext:value-type="string" table:number-columns-spanned="2" table:number-rows-spanned="1">
            <text:p>ilość</text:p>
          </table:table-cell>
          <table:covered-table-cell table:style-name="ce27"/>
          <table:table-cell table:style-name="ce27" office:value-type="string" calcext:value-type="string">
            <text:p>Cena jednostkowa netto</text:p>
          </table:table-cell>
          <table:table-cell table:style-name="ce27" office:value-type="string" calcext:value-type="string">
            <text:p>VAT %</text:p>
          </table:table-cell>
          <table:table-cell table:style-name="ce27" office:value-type="string" calcext:value-type="string">
            <text:p>Cena jednostkowa brutto</text:p>
          </table:table-cell>
          <table:table-cell table:style-name="ce27" office:value-type="string" calcext:value-type="string">
            <text:p>Wartość brutto</text:p>
          </table:table-cell>
          <table:table-cell table:style-name="ce20" office:value-type="string" calcext:value-type="string">
            <text:p>Opis równoważności, jeśli dotyczy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<text:s/>Bloczek żółtych kartek samoprzylepnych, pakowane po 3 ok. 38X51 mm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<text:s/>Bloczek żółtych kartek samoprzylepnych ok 75 x 125 mm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<text:s/>Bloczek żółtych kartek samoprzylepnych ok 51x76 mm 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<text:s/>Bloczek żółtych kartek samoprzylepnych ok. 76X76 mm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3">
          <table:table-cell table:style-name="ce2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Cienkopis -grubość linii 0,4 mm - <text:s/>do pisania oraz pracy z linijką lub szablonem, mocna końcówka, skuwka 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Deska z klipem A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3">
          <table:table-cell table:style-name="ce2"/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Długopis niebieski, automatyczny, przezroczysta obudowa umożliwia kontrolę zużycia tuszu. Grubość linii 0,7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Długopis, tusz szybkoschnący, grubość końcówki: 0,3 mm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3">
          <table:table-cell table:style-name="ce2"/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Mały poręczny dziurkacz z uchwytem plastikowym o  podstawie metalowej 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Foliopis czarny, do pisania na folii i CD, gr.pisania 0,7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3">
          <table:table-cell table:style-name="ce2"/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Gumka do wymazywaniu ołówka grafitowego, grafitu, kredek rysunkowych, rozmiar 5,5x2x1cm,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Gumki (recepturki) mix kolor 50 g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op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3">
          <table:table-cell table:style-name="ce2"/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">Identyfikator</text:span> z elastycznej, przezroczystej folii, otwarty od góry z wycięciem do założenia smyczy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3">
          <table:table-cell table:style-name="ce2"/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">Holder </text:span>na identyfikator, wykonany z tworzywa sztucznego, do różnego rodzaju zawieszek, wym 88x54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5">
          <table:table-cell table:style-name="ce2"/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<text:span text:style-name="T1">Kalkulator, </text:span>który posiada: <text:span text:style-name="T2">  10 pozycyjny wyświetlacz, funkcję check &amp; correct, </text:span>funkcję obliczania procentu, pierwiastkowanie, zmiana znaku, pamięć obliczeń, klawisz podwójnego zera, plastikowe klawisz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2">
          <table:table-cell table:style-name="ce2"/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1">Klej w sztyfcie,</text:span> przeznaczony do papieru, tektury, fotografii, zmywalny, bez rozpuszczalników i kwasów, bezbarwny i bezwonny, 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Klips do dokumentów 19 mm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op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Klips do dokumentów 32 mm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op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Klips do dokumentów 51 mm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op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Koperta ochronna bąbelkowa biała, D/1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21" calcext:value-type="float">
            <text:p>21</text:p>
          </table:table-cell>
          <table:table-cell table:style-name="ce7" office:value-type="string" calcext:value-type="string">
            <text:p>Koperta (szerokie dno) C4 biała 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22" calcext:value-type="float">
            <text:p>22</text:p>
          </table:table-cell>
          <table:table-cell table:style-name="ce7" office:value-type="string" calcext:value-type="string">
            <text:p>Koperty białe C6 samoklejące, op. 1000 szt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kartonów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3">
          <table:table-cell table:style-name="ce2"/>
          <table:table-cell table:style-name="ce5" office:value-type="float" office:value="23" calcext:value-type="float">
            <text:p>23</text:p>
          </table:table-cell>
          <table:table-cell table:style-name="ce7" office:value-type="string" calcext:value-type="string">
            <text:p>Koperty białe C6 samoklejące,z okienkiem prawym op. 1000 szt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2">
          <table:table-cell table:style-name="ce2"/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Korektor w płynie z gąbką o pojemności 20 ml, szybkoschnący, unikalna gąbka umożliwiająca równomierne i precyzyjne nanoszenie płynu korygującego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5">
          <table:table-cell table:style-name="ce2"/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3">Koszulki krystaliczne; wykonane z gładkiej ekologicznej folii polipropylenowej(55µm); otwarte na górze; przezroczyste; antyelektrostatyczne; wzmocniony brzeg; pasek z multiperforacją; format A4 </text:span>(100 szt.  Paczka)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op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3">
          <table:table-cell table:style-name="ce2"/>
          <table:table-cell table:style-name="ce5" office:value-type="float" office:value="26" calcext:value-type="float">
            <text:p>26</text:p>
          </table:table-cell>
          <table:table-cell table:style-name="ce7" office:value-type="string" calcext:value-type="string">
            <text:p>Kwitariusz przychodowy PK A5 samokopiujący (polecenie księgowania)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bloczków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27" calcext:value-type="float">
            <text:p>27</text:p>
          </table:table-cell>
          <table:table-cell table:style-name="ce7" office:value-type="string" calcext:value-type="string">
            <text:p>Magnesy okrągłe (pakowane po 10)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op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5">
          <table:table-cell table:style-name="ce2"/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<text:span text:style-name="T4">Marker permanentny do stosowania na większości powierzchni: papier, karton, szkło, plastik, metal,</text:span><text:span text:style-name="T5"> </text:span>nietoksyczny, szybkoschnący marker praktycznie bezwonny; lekki trwały tusz,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6">
          <table:table-cell table:style-name="ce2"/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Mechanizm skoroszytowy (wąsy) pakowany po 25 szt.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op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Notes biurowy A4 (kartki wyrywane) 50k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31" calcext:value-type="float">
            <text:p>31</text:p>
          </table:table-cell>
          <table:table-cell table:style-name="ce7" office:value-type="string" calcext:value-type="string">
            <text:p>Notes biurowy A5 (kartki wyrywane) 50k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3">
          <table:table-cell table:style-name="ce2"/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Nożyczki biurowe 25cm, z satynowym ostrzem ze stali nierdzewnej, ergonomiczny uchwyt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2">
          <table:table-cell table:style-name="ce2"/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3">Ofertówka</text:span><text:span text:style-name="T6"> </text:span><text:span text:style-name="T7">sztywna PCV A4 L 0,15 mm op. 25 sztuk, </text:span>wykonana z przezroczystej folii PCV, otwierane u góry i z prawej strony, format A4, grubość folii: 0,15 mm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3">
          <table:table-cell table:style-name="ce2"/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1">Ołówek z gumką, </text:span>grafit odporny na złamania, do pisania, rysowania i cieniowania, HB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35" calcext:value-type="float">
            <text:p>35</text:p>
          </table:table-cell>
          <table:table-cell table:style-name="ce7" office:value-type="string" calcext:value-type="string">
            <text:p>Papier do plotera biały 297 x 50/80g/m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kartony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36" calcext:value-type="float">
            <text:p>36</text:p>
          </table:table-cell>
          <table:table-cell table:style-name="ce7" office:value-type="string" calcext:value-type="string">
            <text:p>Papier do plotera: szer 420 x 50/80g/m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kartony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37" calcext:value-type="float">
            <text:p>37</text:p>
          </table:table-cell>
          <table:table-cell table:style-name="ce7" office:value-type="string" calcext:value-type="string">
            <text:p>Papier do plotera: szer 841 x 50/80g/m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kartony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2">
          <table:table-cell table:style-name="ce2"/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Papier, który pozwoli uzyskać optymalne efekty na druku czarno-białym i kolorowym, papier do wydruków czarno – białych i kopiowania 80g/m2, klasa B, A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ryz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2">
          <table:table-cell table:style-name="ce2"/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Papier, który pozwoli uzyskać optymalne efekty na druku czarno-białym i kolorowym, p<text:span text:style-name="T3">apier do wydruków czarno – białych i kopiowania Pollux 80g/m2, klasa B, A4</text:span>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string" calcext:value-type="string">
            <text:p>ryz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3">
          <table:table-cell table:style-name="ce2"/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Papier do wydruków czarno – białych i kolorowych A4 200g/m2 , satynowy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ryz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41" calcext:value-type="float">
            <text:p>41</text:p>
          </table:table-cell>
          <table:table-cell table:style-name="ce7" office:value-type="string" calcext:value-type="string">
            <text:p>Flamastry 6 kolorów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op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2">
          <table:table-cell table:style-name="ce2"/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Pudło archiwizacyjne do archiwizacji dokumentów przełożonych z 2 segregatorów o grzbiecie 50 mm lub 1 o grzbiecie 75/80 mm ze stabilną konstrukcją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43" calcext:value-type="float">
            <text:p>43</text:p>
          </table:table-cell>
          <table:table-cell table:style-name="ce7" office:value-type="string" calcext:value-type="string">
            <text:p>Przybornik wielofunkcyjny, plastikowy, przezroczysty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3">
          <table:table-cell table:style-name="ce2"/>
          <table:table-cell table:style-name="ce5" office:value-type="float" office:value="44" calcext:value-type="float">
            <text:p>44</text:p>
          </table:table-cell>
          <table:table-cell table:style-name="ce7" office:value-type="string" calcext:value-type="string">
            <text:p>Rolki kasowe termoczułe papier bezpyłowy 57mmx20m, op10szt.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45" calcext:value-type="float">
            <text:p>45</text:p>
          </table:table-cell>
          <table:table-cell table:style-name="ce7" office:value-type="string" calcext:value-type="string">
            <text:p>Segregator A4 – bok 50 mm, mechanizm dźwigniowy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46" calcext:value-type="float">
            <text:p>46</text:p>
          </table:table-cell>
          <table:table-cell table:style-name="ce7" office:value-type="string" calcext:value-type="string">
            <text:p>Segregator A4 -bok 75 mm, mechanizm dźwigniowy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3">
          <table:table-cell table:style-name="ce2"/>
          <table:table-cell table:style-name="ce5" office:value-type="float" office:value="47" calcext:value-type="float">
            <text:p>47</text:p>
          </table:table-cell>
          <table:table-cell table:style-name="ce9" office:value-type="string" calcext:value-type="string">
            <text:p>Skoroszyt z wąsem metalowym, wykonany z wysokiej jakości kartonu o pH 6-8 i gramaturze 250-280 g/m²,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48" calcext:value-type="float">
            <text:p>48</text:p>
          </table:table-cell>
          <table:table-cell table:style-name="ce7" office:value-type="string" calcext:value-type="string">
            <text:p>Skoroszyt zawieszany A4 (folia PCV)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49" calcext:value-type="float">
            <text:p>49</text:p>
          </table:table-cell>
          <table:table-cell table:style-name="ce7" office:value-type="string" calcext:value-type="string">
            <text:p>Spinacz biurowy 28mm (pakowane po 100 szt.)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op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Sznurek dratwa 0,5 kg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51" calcext:value-type="float">
            <text:p>51</text:p>
          </table:table-cell>
          <table:table-cell table:style-name="ce7" office:value-type="string" calcext:value-type="string">
            <text:p>Taśma dwustronna 50 mm x 25 m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52" calcext:value-type="float">
            <text:p>52</text:p>
          </table:table-cell>
          <table:table-cell table:style-name="ce7" office:value-type="string" calcext:value-type="string">
            <text:p>Taśma klejąca przezroczysta (12 mm)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53" calcext:value-type="float">
            <text:p>53</text:p>
          </table:table-cell>
          <table:table-cell table:style-name="ce7" office:value-type="string" calcext:value-type="string">
            <text:p>Taśma pakowa brązowa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54" calcext:value-type="float">
            <text:p>54</text:p>
          </table:table-cell>
          <table:table-cell table:style-name="ce7" office:value-type="string" calcext:value-type="string">
            <text:p>Teczka do podpisu 10 przegódek, z okienkiem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55" calcext:value-type="float">
            <text:p>55</text:p>
          </table:table-cell>
          <table:table-cell table:style-name="ce7" office:value-type="string" calcext:value-type="string">
            <text:p>Teczka karton A4 wiązana biała 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56" calcext:value-type="float">
            <text:p>56</text:p>
          </table:table-cell>
          <table:table-cell table:style-name="ce7" office:value-type="string" calcext:value-type="string">
            <text:p>Teczka karton A4 z gumką białą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Teczka wiązana bezkwasowa A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58" calcext:value-type="float">
            <text:p>58</text:p>
          </table:table-cell>
          <table:table-cell table:style-name="ce7" office:value-type="string" calcext:value-type="string">
            <text:p>Temperówka metalowa pojedyncza 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5">
          <table:table-cell table:style-name="ce2"/>
          <table:table-cell table:style-name="ce5" office:value-type="float" office:value="59" calcext:value-type="float">
            <text:p>59</text:p>
          </table:table-cell>
          <table:table-cell table:style-name="ce9" office:value-type="string" calcext:value-type="string">
            <text:p>Tusz wodny do znakowania papieru <text:s text:c="4"/>i dokumentów, doskonały do stempli gumowych i fotopolimerowych, buteleczka 25 ml z końcówką ułatwiającą nasączenie poduszek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Zakładki <text:s/>20mmx50mm - 4 kolory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op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61" calcext:value-type="float">
            <text:p>61</text:p>
          </table:table-cell>
          <table:table-cell table:style-name="ce7" office:value-type="string" calcext:value-type="string">
            <text:p>Zakreślacz neonowy, różne kolory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62" calcext:value-type="float">
            <text:p>62</text:p>
          </table:table-cell>
          <table:table-cell table:style-name="ce7" office:value-type="string" calcext:value-type="string">
            <text:p>Zeszyt A4 półtwarda okładka, kratka, 80 kartek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63" calcext:value-type="float">
            <text:p>63</text:p>
          </table:table-cell>
          <table:table-cell table:style-name="ce7" office:value-type="string" calcext:value-type="string">
            <text:p>Zeszyt A5 - 60 kartkowy, kratka z półtwardą okładką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2">
          <table:table-cell table:style-name="ce2"/>
          <table:table-cell table:style-name="ce5" office:value-type="float" office:value="64" calcext:value-type="float">
            <text:p>64</text:p>
          </table:table-cell>
          <table:table-cell table:style-name="ce9" office:value-type="string" calcext:value-type="string">
            <text:p>Wytrzymały zszywacz metalowy, zszywa do 20 kartek (papier 80 g/m²), głębokość wsuwania kartek min. 50 mm, na zszywki <text:s/>24/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szt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65" calcext:value-type="float">
            <text:p>65</text:p>
          </table:table-cell>
          <table:table-cell table:style-name="ce7" office:value-type="string" calcext:value-type="string">
            <text:p>Zszywki 1000 24/6 mm 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op</text:p>
          </table:table-cell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66" calcext:value-type="float">
            <text:p>66</text:p>
          </table:table-cell>
          <table:table-cell table:style-name="ce7" office:value-type="string" calcext:value-type="string">
            <text:p>Zszywki <text:s/>1000, rozm. 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op</text:p>
          </table:table-cell>
          <table:table-cell table:style-name="ce26" table:number-columns-repeated="5"/>
          <table:table-cell table:style-name="ce2" table:number-columns-repeated="101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7"/>
          <table:table-cell table:style-name="ce55" office:value-type="string" calcext:value-type="string">
            <text:p>suma</text:p>
          </table:table-cell>
          <table:table-cell table:style-name="ce52"/>
          <table:table-cell table:number-columns-repeated="1015"/>
        </table:table-row>
        <table:table-row table:style-name="ro1" table:number-rows-repeated="1048492">
          <table:table-cell table:number-columns-repeated="1024"/>
        </table:table-row>
        <table:table-row table:style-name="ro8" table:number-rows-repeated="1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12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77cm" fo:margin-bottom="0.293cm" fo:margin-left="0.383cm" fo:margin-right="0.236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.00.0000</text:date>, <text:time style:data-style-name="N2" text:time-value="11:12:03.46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2H39M18S</meta:editing-duration>
    <meta:editing-cycles>86</meta:editing-cycles>
    <meta:generator>LibreOffice/7.6.0.3$Windows_X86_64 LibreOffice_project/69edd8b8ebc41d00b4de3915dc82f8f0fc3b6265</meta:generator>
    <dc:date>2024-01-19T11:13:16.125000000</dc:date>
    <meta:print-date>2024-01-12T08:16:41.362000000</meta:print-date>
    <meta:document-statistic meta:table-count="3" meta:cell-count="270" meta:object-count="0"/>
    <meta:user-defined meta:name="Info 1"/>
    <meta:user-defined meta:name="Info 2"/>
    <meta:user-defined meta:name="Info 3"/>
    <meta:user-defined meta:name="Info 4"/>
  </office:meta>
</office:document-meta>
</file>