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cf90"/>
    </style:style>
    <style:style style:name="P2" style:family="paragraph" style:parent-style-name="Standard">
      <style:paragraph-properties fo:line-height="200%"/>
      <style:text-properties officeooo:paragraph-rsid="0000cf90"/>
    </style:style>
    <style:style style:name="P3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0cf90"/>
    </style:style>
    <style:style style:name="P4" style:family="paragraph" style:parent-style-name="Standard">
      <style:text-properties fo:font-size="9pt" fo:font-style="italic" officeooo:paragraph-rsid="0000cf90" style:font-size-asian="9pt" style:font-style-asian="italic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0cf90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0cf90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00cf90" style:font-weight-asian="bold"/>
    </style:style>
    <style:style style:name="P8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0cf90" style:font-weight-asian="bold"/>
    </style:style>
    <style:style style:name="P9" style:family="paragraph" style:parent-style-name="Standard">
      <style:text-properties fo:font-weight="bold" officeooo:paragraph-rsid="0000cf90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0cf90"/>
    </style:style>
    <style:style style:name="P11" style:family="paragraph" style:parent-style-name="Standard">
      <style:text-properties officeooo:paragraph-rsid="0000cf90"/>
    </style:style>
    <style:style style:name="P1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0cf90"/>
    </style:style>
    <style:style style:name="P13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00cf90" style:font-weight-asian="bold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0cf90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font-size="10pt" officeooo:paragraph-rsid="0000cf90" style:font-size-asian="10pt" style:font-size-complex="10pt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officeooo:paragraph-rsid="0000cf90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0cf90" style:font-size-asian="9pt" style:font-style-asian="italic" style:font-size-complex="9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0cf90" style:font-weight-asian="bold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0cf90" style:font-weight-asian="bold"/>
    </style:style>
    <style:style style:name="P2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0cf90"/>
    </style:style>
    <style:style style:name="P21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0cf90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0cf90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0cf90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5"/>Załącznik nr 3</text:p>
      <text:p text:style-name="P13">Zamawiający:</text:p>
      <text:p text:style-name="P14">GMINA MYKANÓW</text:p>
      <text:p text:style-name="P14">42-233 Mykanów </text:p>
      <text:p text:style-name="P2"><text:span text:style-name="T3">Wykonawca: <text:s text:c="85"/>ul. Samorządowa 1</text:span></text:p>
      <text:p text:style-name="P15">………………………………………………………………</text:p>
      <text:p text:style-name="P17">(pełna nazwa/firma, adres, w zależności od podmiotu: NIP/PESEL, KRS/CEiDG)</text:p>
      <text:p text:style-name="P3">reprezentowany przez:</text:p>
      <text:p text:style-name="P16">………………………………………………………………</text:p>
      <text:p text:style-name="P17">(imię, nazwisko, stanowisko/podstawa do <text:s/>reprezentacji)</text:p>
      <text:p text:style-name="P4"/>
      <text:p text:style-name="P11"/>
      <text:p text:style-name="P18">Oświadczenie wykonawcy </text:p>
      <text:p text:style-name="P5"><text:span text:style-name="T3">składane na podstawie art. 125 ust. 1 ustawy z dnia 11 wrzesnia 2019r. r. </text:span></text:p>
      <text:p text:style-name="P7"><text:s/>Prawo zamówień publicznych (dalej jako: ustawa Pzp), </text:p>
      <text:p text:style-name="P19">DOTYCZĄCE SPEŁNIANIA WARUNKÓW UDZIAŁU W POSTĘPOWANIU <text:line-break/></text:p>
      <text:p text:style-name="P20">Na potrzeby postępowania o udzielenie zamówienia publicznego<text:line-break/>pn. <text:span text:style-name="T3">„Modernizacja boiska sportowego w Czarnym Lesie wraz z rozbudową zaplecza socjalnego i infrastruktury towarzyszącej – etap II</text:span></text:p>
      <text:p text:style-name="P21"/>
      <text:p text:style-name="P9"/>
      <text:p text:style-name="P20">prowadzonego przez Gminę Mykanów <text:span text:style-name="T1">oświadczam</text:span>, co następuje:</text:p>
      <text:p text:style-name="P22"/>
      <text:p text:style-name="P6">oświadczam, że spełniam warunki udziału w postępowaniu określone przez Zamawiającego w   Specyfikacji Warunków Zamówienia</text:p>
      <text:p text:style-name="P8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22"/>
      <text:p text:style-name="P23"><text:span text:style-name="T1">miejscowość), </text:span>dnia ……………………..</text:p>
      <text:p text:style-name="P23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2:44:26.897000000</meta:creation-date>
    <dc:date>2022-03-28T12:45:02.973000000</dc:date>
    <meta:editing-duration>PT36S</meta:editing-duration>
    <meta:editing-cycles>1</meta:editing-cycles>
    <meta:document-statistic meta:table-count="0" meta:image-count="0" meta:object-count="0" meta:page-count="1" meta:paragraph-count="21" meta:word-count="146" meta:character-count="1358" meta:non-whitespace-character-count="1111"/>
    <meta:generator>LibreOffice/7.0.1.2$Windows_X86_64 LibreOffice_project/7cbcfc562f6eb6708b5ff7d7397325de9e764452</meta:generator>
  </office:meta>
</office:document-meta>
</file>