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fa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paragraph-rsid="00b11a0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4ce9e4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7cc4ee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0.596cm"/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4ce9e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4ce9e4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4ce9e4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b11a0e" fo:background-color="#ffffff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b11a0e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zxx" fo:country="none" fo:font-style="normal" fo:font-weight="bold" officeooo:paragraph-rsid="00b11a0e" fo:background-color="#ffffff" style:font-name-asian="SimSun2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b11a0e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4ce9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4ce9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b11a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officeooo:paragraph-rsid="00b11a0e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Verdana" fo:font-size="10pt" officeooo:paragraph-rsid="00b11a0e" style:font-size-asian="10pt" style:font-size-complex="10pt"/>
    </style:style>
    <style:style style:name="P2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officeooo:paragraph-rsid="00b11a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" fo:font-size="10pt" officeooo:paragraph-rsid="00b11a0e" style:font-size-asian="10pt" style:font-size-complex="10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b11a0e" style:font-size-asian="10pt" style:font-name-complex="Arial1" style:font-size-complex="10pt"/>
    </style:style>
    <style:style style:name="P27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b11a0e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/>
      <style:text-properties style:font-name="Verdana" fo:font-size="10pt" fo:font-weight="bold" officeooo:paragraph-rsid="00b11a0e" fo:background-color="#ffffff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none" draw:fill-color="#ffffff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b11a0e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b11a0e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b11a0e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b11a0e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b11a0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b11a0e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/>
    </style:style>
    <style:style style:name="P3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e9e4" style:font-size-asian="10pt" style:font-weight-asian="bold" style:font-name-complex="Arial2" style:font-size-complex="10pt" style:font-weight-complex="bold"/>
    </style:style>
    <style:style style:name="P37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b11a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 style:master-page-name="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officeooo:paragraph-rsid="00b11a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#ffff00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c2334" fo:background-color="#ffff00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c2334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c2334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2f245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82b92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2f245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2f245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82b92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82b92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9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0" style:family="text">
      <style:text-properties style:use-window-font-color="true" loext:opacity="0%" fo:language="pl" fo:country="PL" fo:font-style="normal" style:text-underline-style="none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language="pl" fo:country="PL" fo:font-style="normal" fo:font-weight="bold" officeooo:rsid="00b11a0e" fo:background-color="#ffffff" loext:char-shading-value="0" style:font-style-asian="normal" style:font-weight-asian="bold" style:font-name-complex="Arial1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fo:language="zxx" fo:country="none" fo:font-style="normal" fo:font-weight="bold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fo:language="zxx" fo:country="none" fo:font-style="normal" fo:font-weight="bold" officeooo:rsid="00b2f245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language="zxx" fo:country="none" fo:font-style="normal" fo:font-weight="bold" officeooo:rsid="00b11a0e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language="zxx" fo:country="none" fo:font-style="normal" fo:font-weight="bold" officeooo:rsid="00bc2ac3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language="zxx" fo:country="none" fo:font-style="normal" fo:font-weight="bold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normal"/>
    </style:style>
    <style:style style:name="T3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color="#000000" loext:opacity="100%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officeooo:rsid="00665f6b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665f6b" fo:background-color="transparent" loext:char-shading-value="0"/>
    </style:style>
    <style:style style:name="T41" style:family="text">
      <style:text-properties officeooo:rsid="007cc4ee" fo:background-color="transparent" loext:char-shading-value="0"/>
    </style:style>
    <style:style style:name="T42" style:family="text">
      <style:text-properties officeooo:rsid="00b82b92" fo:background-color="transparent" loext:char-shading-value="0"/>
    </style:style>
    <style:style style:name="T43" style:family="text">
      <style:text-properties officeooo:rsid="00b82b92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text-underline-style="none" style:font-name-complex="Arial2"/>
    </style:style>
    <style:style style:name="T46" style:family="text">
      <style:text-properties officeooo:rsid="00b82b92" fo:background-color="#ffff00" loext:char-shading-value="0"/>
    </style:style>
    <style:style style:name="T47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8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49" style:family="text">
      <style:text-properties style:font-name="Verdana" fo:font-size="10pt" style:font-size-asian="10pt" style:font-size-complex="10pt"/>
    </style:style>
    <style:style style:name="T5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51" style:family="text">
      <style:text-properties fo:font-weight="normal" style:font-weight-asian="normal" style:font-name-complex="Arial1" style:font-weight-complex="normal"/>
    </style:style>
    <style:style style:name="T52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4" style:family="text">
      <style:text-properties fo:font-weight="bold" style:font-weight-asian="bold" style:font-name-complex="Arial1" style:font-weight-complex="bold"/>
    </style:style>
    <style:style style:name="T55" style:family="text">
      <style:text-properties fo:font-weight="bold" officeooo:rsid="00b2f245" style:font-weight-asian="bold" style:font-name-complex="Arial1" style:font-weight-complex="bold"/>
    </style:style>
    <style:style style:name="T56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podpisem </text:span></text:span><text:span text:style-name="Strong_20_Emphasis"><text:span text:style-name="T35">zaufanym lub </text:span></text:span><text:span text:style-name="Strong_20_Emphasis"><text:span text:style-name="T34">elektronicznym podpisem </text:span></text:span><text:span text:style-name="Strong_20_Emphasis"><text:span text:style-name="T35">osobistym</text:span></text:span><text:span text:style-name="Strong_20_Emphasis"><text:span text:style-name="T32">. </text:span></text:span></text:p>
      <text:p text:style-name="P4"/>
      <text:p text:style-name="P4"/>
      <text:p text:style-name="P4">ZAŁĄCZNIK NR<text:span text:style-name="T44"> </text:span><text:span text:style-name="T43">2b</text:span></text:p>
      <text:p text:style-name="P6"/>
      <text:p text:style-name="P5">WYKONAWCA</text:p>
      <text:p text:style-name="P5"><text:span text:style-name="T38">(podmiot</text:span><text:span text:style-name="T40"> </text:span><text:span text:style-name="T41">udostępniający</text:span><text:span text:style-name="T40">)</text:span><text:span text:style-name="T39">:</text:span></text:p>
      <text:p text:style-name="P19"/>
      <text:p text:style-name="P7">…………………………………………………</text:p>
      <text:p text:style-name="P19"/>
      <text:p text:style-name="P7">…….......................................</text:p>
      <text:p text:style-name="P13">(pełna nazwa/firma/imię i nazwisko, adres, NIP)</text:p>
      <text:p text:style-name="P12"/>
      <text:p text:style-name="P12">REPREZENTOWANY PRZEZ:</text:p>
      <text:p text:style-name="P20"/>
      <text:p text:style-name="P10">……………………………………………..…</text:p>
      <text:p text:style-name="P10"/>
      <text:p text:style-name="P11">...........................................<text:span text:style-name="T56">(imię, nazwisko, stanowisko/podstawa do reprezentacji)</text:span></text:p>
      <text:p text:style-name="P9"/>
      <text:p text:style-name="P8"/>
      <text:p text:style-name="P36">OŚWIADCZENIE PODMIOTU UDOSTĘPNIAJĄCEGO ZASOBY O NIEPODLEGANIU WYKLUCZENIU ORAZ SPEŁNIANIU WARUNKÓW UDZIAŁU W POSTĘPOWANIU </text:p>
      <text:p text:style-name="P17"><text:span text:style-name="T45">składane na podstawie art. 125 ust. </text:span><text:span text:style-name="T18">1 w związku z art. 125 ust. 5</text:span><text:span text:style-name="T45"> ustawy z dnia 11 września 2019 r. Prawo zamówień publicznych </text:span></text:p>
      <text:p text:style-name="P3"><text:span text:style-name="T47">Na potrzeby postępowania o udzielenie zamówienia publicznego pn.</text:span><text:span text:style-name="T48"> </text:span><text:span text:style-name="T21"><text:s/></text:span><text:span text:style-name="Page_20_Number"><text:span text:style-name="T8">Świadczenie usług deratyzacji, dezynsekcji i dezynfekcji w nieruchomościach zarządzanych przez KZGM w Katowicach <text:s/>-</text:span></text:span><text:span text:style-name="Page_20_Number"><text:span text:style-name="T14"> NZ.231.0</text:span></text:span><text:span text:style-name="Page_20_Number"><text:span text:style-name="T16">5</text:span></text:span><text:span text:style-name="Page_20_Number"><text:span text:style-name="T14">9.202</text:span></text:span><text:span text:style-name="Page_20_Number"><text:span text:style-name="T16">4</text:span></text:span><text:span text:style-name="Page_20_Number"><text:span text:style-name="T17"> </text:span></text:span><text:span text:style-name="Page_20_Number"><text:span text:style-name="T14">o</text:span></text:span><text:span text:style-name="Page_20_Number"><text:span text:style-name="T8">świadczam, że:</text:span></text:span></text:p>
      <text:p text:style-name="P3"><text:span text:style-name="Page_20_Number"><text:span text:style-name="T49"/></text:span></text:p>
      <text:p text:style-name="P23"><text:span text:style-name="T19"><text:s/></text:span><text:span text:style-name="T20">1. </text:span><text:span text:style-name="T50">nie podlegam wykluczeniu z postępowania na podstawie art. </text:span><text:span text:style-name="T51">108 ust. 1 pkt 1-6</text:span><text:span text:style-name="T50"> ustawy <text:tab/>(obligatoryjne przesłanki wykluczenia);</text:span></text:p>
      <text:list text:style-name="WW8Num3">
        <text:list-header>
          <text:p text:style-name="P37"/>
        </text:list-header>
      </text:list>
      <text:p text:style-name="P27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8"/>
      <text:p text:style-name="P21"><text:span text:style-name="T52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52"> ust. 1 pkt 1, 2 i 5 <text:s/>ustawy. Jednocześnie oświadczam, że w związku z ww. okolicznością, na podstawie art. </text:span><text:span text:style-name="T30">110</text:span><text:span text:style-name="T52"> ust. </text:span><text:span text:style-name="T30">2</text:span><text:span text:style-name="T52"> ustawy podjąłem następujące środki naprawcze (procedura sanacyjna - samooczyszczenia zgodnie z rozdziałem XI SWZ) <text:s text:c="2"/></text:span><text:span text:style-name="T53"><text:s/></text:span></text:p>
      <text:p text:style-name="P29"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p text:style-name="P30"/>
      <text:list text:style-name="WW8Num4">
        <text:list-header>
          <text:p text:style-name="P38"><text:soft-page-break/><text:span text:style-name="T23">2</text:span><text:span text:style-name="T22">. </text:span><text:span text:style-name="T24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37">Dz.U. 2022 poz. 835)</text:span></text:p>
        </text:list-header>
      </text:list>
      <text:p text:style-name="P15"/>
      <text:p text:style-name="P14"/>
      <text:p text:style-name="P24"><text:span text:style-name="T55">3. W</text:span><text:span text:style-name="T54"> celu wykazania spełniania warunków udziału w postępowaniu, określonych<text:tab/>przez Zamawiającego w ogłoszeniu o zamówieniu oraz </text:span><text:span text:style-name="T31">w Rozdziale VIII pkt 3<text:tab/></text:span><text:span text:style-name="T54">Specyfikacji Warunków Zamówienia udostępniam następujące zasoby:</text:span></text:p>
      <text:p text:style-name="P31"/>
      <text:p text:style-name="P32">Udostępniane zasoby:</text:p>
      <text:p text:style-name="P18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3">(należy wskazać zakres w jakim podmiot trzeci udostępnia zasoby).</text:p>
      <text:p text:style-name="P22"/>
      <text:p text:style-name="P25"><text:span text:style-name="T26">4</text:span><text:span text:style-name="T27">. </text:span><text:span text:style-name="T28">S</text:span><text:span text:style-name="T25">pełni</text:span><text:span text:style-name="T29">am <text:s/>warunki <text:s/>udziału <text:s/>w <text:s/>postępowaniu <text:s/>o <text:s/>udzielenie <text:s/>zamówienia<text:tab/>określone w </text:span><text:span text:style-name="T25">Rozdziale VIII pkt 3 </text:span><text:span text:style-name="T29">SWZ w zakresie których udostępniam swoje<text:tab/>zasoby Wykonawcy w celu wykazania spełniania warunków udziału w<text:tab/>postępowaniu.</text:span></text:p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fa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f24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c2334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 Katowicach <text:s/>-</text:span></text:span><text:span text:style-name="Page_20_Number"><text:span text:style-name="MT2"> NZ.231.0</text:span></text:span><text:span text:style-name="Page_20_Number"><text:span text:style-name="MT3">5</text:span></text:span><text:span text:style-name="Page_20_Number"><text:span text:style-name="MT2">9.202</text:span></text:span><text:span text:style-name="Page_20_Number"><text:span text:style-name="MT3">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31T10:10:22.540000000</dc:date>
    <meta:editing-cycles>152</meta:editing-cycles>
    <meta:editing-duration>P1DT23H52M39S</meta:editing-duration>
    <meta:generator>LibreOffice/24.2.1.2$Windows_X86_64 LibreOffice_project/db4def46b0453cc22e2d0305797cf981b68ef5ac</meta:generator>
    <meta:print-date>2021-03-24T09:59:30.742000000</meta:print-date>
    <meta:document-statistic meta:table-count="0" meta:image-count="0" meta:object-count="0" meta:page-count="2" meta:paragraph-count="26" meta:word-count="324" meta:character-count="2664" meta:non-whitespace-character-count="2327"/>
  </office:meta>
</office:document-meta>
</file>