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2" style:family="paragraph" style:parent-style-name="Standard">
      <style:text-properties fo:font-size="11pt" officeooo:paragraph-rsid="000cd656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Heading">
      <style:text-properties fo:font-size="11pt" officeooo:paragraph-rsid="001cae93" style:font-size-asian="11pt" style:font-size-complex="11pt"/>
    </style:style>
    <style:style style:name="P16" style:family="paragraph" style:parent-style-name="Standard">
      <style:text-properties officeooo:paragraph-rsid="000cd656"/>
    </style:style>
    <style:style style:name="P17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8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1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3" style:family="paragraph" style:parent-style-name="Heading">
      <style:paragraph-properties fo:line-height="150%"/>
      <style:text-properties fo:font-size="16pt" style:font-size-asian="16pt"/>
    </style:style>
    <style:style style:name="P24" style:family="paragraph" style:parent-style-name="Text_20_body">
      <style:paragraph-properties fo:line-height="150%"/>
      <style:text-properties officeooo:rsid="000eeb26" officeooo:paragraph-rsid="000eeb26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6" style:family="paragraph" style:parent-style-name="footnote_20_text">
      <style:paragraph-properties fo:break-before="page"/>
    </style:style>
    <style:style style:name="P27" style:family="paragraph" style:parent-style-name="Standard">
      <style:text-properties officeooo:paragraph-rsid="0022475b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24fc1a"/>
    </style:style>
    <style:style style:name="P29" style:family="paragraph" style:parent-style-name="Heading_20_3">
      <style:text-properties fo:font-weight="normal" officeooo:paragraph-rsid="000b3319" style:font-weight-asian="normal"/>
    </style:style>
    <style:style style:name="P30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2" style:family="paragraph" style:parent-style-name="Standard" style:list-style-name="WW8Num1">
      <style:text-properties officeooo:paragraph-rsid="000b16b5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0fe39c" style:font-size-asian="12pt" style:font-weight-asian="normal" style:font-size-complex="12pt" style:font-weight-complex="normal"/>
    </style:style>
    <style:style style:name="P34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 style:list-style-name="WW8Num1">
      <style:paragraph-properties fo:margin-top="0cm" fo:margin-bottom="0cm" style:contextual-spacing="false" fo:line-height="100%" fo:orphans="0" fo:widows="0" style:text-autospace="none" style:punctuation-wrap="simple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WW8Num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WW8Num1">
      <style:paragraph-properties fo:line-height="100%" fo:text-align="justify" style:justify-single-word="false"/>
      <style:text-properties officeooo:paragraph-rsid="000eeb26"/>
    </style:style>
    <style:style style:name="P39" style:family="paragraph" style:parent-style-name="Standard" style:list-style-name="WW8Num1">
      <style:paragraph-properties fo:line-height="100%"/>
      <style:text-properties officeooo:paragraph-rsid="000b16b5"/>
    </style:style>
    <style:style style:name="T1" style:family="text">
      <style:text-properties officeooo:rsid="001cae93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officeooo:rsid="000b3319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00" loext:opacity="100%"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0fe39c" style:font-size-asian="12pt" style:font-weight-asian="normal" style:font-size-complex="12pt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eeb26"/>
    </style:style>
    <style:style style:name="T12" style:family="text">
      <style:text-properties style:font-name-complex="Arial"/>
    </style:style>
    <style:style style:name="T13" style:family="text">
      <style:text-properties officeooo:rsid="000eeb26" style:font-name-complex="Arial"/>
    </style:style>
    <style:style style:name="T14" style:family="text">
      <style:text-properties style:font-name-complex="Times New Roman"/>
    </style:style>
    <style:style style:name="T15" style:family="text">
      <style:text-properties officeooo:rsid="000fe39c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0.019cm" fo:language="pl" fo:country="PL" fo:font-style="normal" fo:text-shadow="none" style:text-underline-style="none" fo:font-weight="bold" officeooo:rsid="0012275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0.019cm" fo:language="pl" fo:country="PL" fo:font-style="normal" fo:text-shadow="none" style:text-underline-style="none" fo:font-weight="bold" officeooo:rsid="005773db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0.019cm" fo:language="pl" fo:country="PL" fo:font-style="normal" fo:text-shadow="none" style:text-underline-style="none" fo:font-weight="bold" officeooo:rsid="0081a8d0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0.019cm" fo:language="pl" fo:country="PL" fo:font-style="normal" fo:text-shadow="none" style:text-underline-style="none" fo:font-weight="bold" officeooo:rsid="005773db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officeooo:rsid="0020033c"/>
    </style:style>
    <style:style style:name="T21" style:family="text">
      <style:text-properties officeooo:rsid="002247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5a</text:p>
      <text:p text:style-name="P3">do Regulaminu zamówień publicznych</text:p>
      <text:h text:style-name="P29" text:outline-level="3">UMiG w Staszowie</text:h>
      <text:p text:style-name="P5"/>
      <text:p text:style-name="P5">.......................................</text:p>
      <text:p text:style-name="P7"><text:s text:c="6"/>( nazwa <text:s/>wykonawcy )</text:p>
      <text:p text:style-name="P4">.......................................</text:p>
      <text:p text:style-name="P8"><text:s text:c="4"/>( siedziba <text:s/>wykonawcy )</text:p>
      <text:p text:style-name="P6">....................................… <text:s text:c="32"/></text:p>
      <text:p text:style-name="P6"><text:tab/><text:tab/><text:tab/><text:tab/><text:tab/><text:tab/><text:tab/> <text:s text:c="12"/></text:p>
      <text:p text:style-name="P17"><text:span text:style-name="T2"><text:s/></text:span>................................................</text:p>
      <text:p text:style-name="P10">(jednostka organizacyjna Urzędu )</text:p>
      <text:p text:style-name="P22"/>
      <text:p text:style-name="P21"/>
      <text:p text:style-name="P23">OFERTA <text:s text:c="3"/>CENOWA</text:p>
      <text:p text:style-name="P15">Dotyczy zamówienia o wartości netto mniejszej niż 130 000 złotych</text:p>
      <text:p text:style-name="P14"/>
      <text:p text:style-name="P28">Nawiązując do zaproszenia do składania ofert w postępowaniu o udzielenie zamówienia pn:<text:span text:style-name="Strong_20_Emphasis"><text:span text:style-name="T17"> </text:span></text:span><text:span text:style-name="Font_20_Style15"><text:span text:style-name="T17">Poprawa bezpieczeństwa niechronionych uczestników ruchu </text:span></text:span><text:span text:style-name="Font_20_Style15"><text:span text:style-name="T19">drogowego</text:span></text:span><text:span text:style-name="Strong_20_Emphasis"><text:span text:style-name="T17"> </text:span></text:span><text:span text:style-name="Strong_20_Emphasis"><text:span text:style-name="T18">dla zadania pn.:</text:span></text:span></text:p>
      <text:p text:style-name="P27"><text:span text:style-name="Strong_20_Emphasis"><text:span text:style-name="T16">………………………………………………………………………………………………</text:span></text:span></text:p>
      <text:p text:style-name="P25"/>
      <text:p text:style-name="P20"><text:s/>oferujemy wykonanie przedmiotowego zamówienia za cenę <text:span text:style-name="T4">ogółem brutto</text:span>: </text:p>
      <text:p text:style-name="P19">.........................………………………………………………….……………………............ zł. </text:p>
      <text:p text:style-name="P19">Słownie złotych: ...................................................................................................................… <text:span text:style-name="T20">w w tym:………………………………………………………………………………………… <text:s/></text:span></text:p>
      <text:p text:style-name="P24"/>
      <text:list xml:id="list750641942" text:style-name="WW8Num1">
        <text:list-item>
          <text:p text:style-name="P33"><text:span text:style-name="T12">Oświadczam/y, że zapoznałem się z </text:span><text:span text:style-name="T14">dokumentacją postępowania </text:span><text:span text:style-name="T12">i nie wnoszę/nie wnosimy do niego zastrzeżeń oraz zdobyłem/zdobyliśmy konieczne informacje potrzebne do przygotowania oferty </text:span><text:span text:style-name="T13">i</text:span><text:span text:style-name="T12"> właściwego wykonania zamówienia</text:span><text:span text:style-name="T14">.</text:span></text:p>
        </text:list-item>
        <text:list-item>
          <text:p text:style-name="P37">Zobowiązuj<text:span text:style-name="T15">ę/my</text:span> się, w przypadku wyboru naszej oferty, do zawarcia umowy w miejscu <text:line-break/>i terminie wyznaczonym przez Zamawiającego.</text:p>
        </text:list-item>
        <text:list-item>
          <text:p text:style-name="P34">Oświadczam/<text:span text:style-name="T15">y</text:span>, że spełniam/<text:span text:style-name="T11">y</text:span> warunki udziału w postępowaniu określone dla niniejszego zamówienia tj.:</text:p>
          <text:p text:style-name="P35"><text:span text:style-name="T11">-</text:span>posiadania uprawnienia do wykonywania przedmiotu zamówienia,</text:p>
          <text:p text:style-name="P35"><text:span text:style-name="T11">-</text:span>posiadania wiedzy i doświadczenia, </text:p>
          <text:p text:style-name="P35"><text:span text:style-name="T11">-</text:span>znajdowania się w sytuacji ekonomicznej i finansowej zapewniającej wykonanie zamówienia,</text:p>
          <text:p text:style-name="P36"><text:span text:style-name="T11">-</text:span>dysponowania odpowiednim potencjałem technicznym oraz osobami zdolnymi do wykonania <text:s/>zamówienia.</text:p>
        </text:list-item>
        <text:list-item>
          <text:p text:style-name="P34">Oświadczam/<text:span text:style-name="T15">y</text:span>, że osoby, które będą uczestniczyć w wykonaniu zamówienia posiadają <text:s text:c="54"/>wymagane uprawnienia.</text:p>
        </text:list-item>
        <text:list-item>
          <text:p text:style-name="P38"><text:span text:style-name="T8">Oświadczam/</text:span><text:span text:style-name="T9">y</text:span><text:span text:style-name="T8">, że wypełniłem obowiązki informacyjne przewidziane w art. 13 lub art. 14RODO</text:span><text:span text:style-name="T6">1)</text:span><text:span text:style-name="T8"> wobec osób fizycznych, od których dane osobowe bezpośrednio lub pośrednio pozyskałem w celu ubiegania się o udzielenie zamówienia publicznego w niniejszym postępowaniu.</text:span><text:span text:style-name="Footnote_20_anchor"><text:span text:style-name="T8"><text:note text:id="ftn1" text:note-class="footnote"><text:note-citation>1</text:note-citation><text:note-body><text:list xml:id="list103845603969321" text:continue-numbering="true" text:style-name="WW8Num1"><text:list-item><text:p text:style-name="P30"><text:span text:style-name="T7"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6"/></text:note-body></text:note></text:span></text:span></text:p>
        </text:list-item>
        <text:list-item>
          <text:p text:style-name="P39"><text:soft-page-break/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…….............……………………………………………………………………………………………….</text:p>
          <text:p text:style-name="P32"><text:s/></text:p>
        </text:list-item>
      </text:list>
      <text:p text:style-name="P16">W załączeniu: <text:s text:c="91"/><text:span text:style-name="T3">Podpisano</text:span></text:p>
      <text:p text:style-name="P12">……………………….</text:p>
      <text:p text:style-name="P12">………………………. <text:s text:c="63"/>.........................................................…</text:p>
      <text:p text:style-name="P9"><text:s text:c="109"/><text:span text:style-name="T5">(upoważniony przedstawiciel wykonawcy)</text:span></text:p>
      <text:p text:style-name="P11"/>
      <text:p text:style-name="P13">............................................................</text:p>
      <text:p text:style-name="P11">(adres)</text:p>
      <text:p text:style-name="P11"/>
      <text:p text:style-name="P18">dnia, ............................................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3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1cae93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REGULAMIN ZAMÓWIEŃ PUBLICZNYCH URZĘDU MIASTA I GMINY W STASZOWIE- I- 20<text:span text:style-name="MT1">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a   </dc:title>
    <meta:creation-date>2007-06-11T20:53:00</meta:creation-date>
    <dc:date>2023-12-01T10:38:44.291000000</dc:date>
    <meta:print-date>2021-12-10T10:21:51.314000000</meta:print-date>
    <meta:editing-cycles>37</meta:editing-cycles>
    <meta:editing-duration>PT12H41M44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38" meta:word-count="288" meta:character-count="3502" meta:non-whitespace-character-count="2862"/>
  </office:meta>
</office:document-meta>
</file>