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weight="bold" style:font-weight-asian="bold" style:font-weight-complex="bold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3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ableRow32" style:family="table-row">
      <style:table-row-properties style:min-row-height="1.043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5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 fo:margin-bottom="0.0277in"/>
      <style:text-properties fo:hyphenate="true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2" fo:orphans="2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44" style:parent-style-name="Standard" style:family="paragraph">
      <style:paragraph-properties fo:widows="2" fo:orphans="2" fo:margin-bottom="0.0277in"/>
      <style:text-properties fo:hyphenate="true"/>
    </style:style>
    <style:style style:name="T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margin-bottom="0.0277in"/>
      <style:text-properties fo:hyphenate="true"/>
    </style:style>
    <style:style style:name="T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2" fo:orphans="2" fo:margin-bottom="0.0277in"/>
      <style:text-properties fo:hyphenate="true"/>
    </style:style>
    <style:style style:name="TableRow51" style:family="table-row">
      <style:table-row-properties style:min-row-height="0.6534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4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55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56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57" style:parent-style-name="Standard" style:family="paragraph">
      <style:paragraph-properties fo:widows="2" fo:orphans="2" fo:margin-bottom="0.0277in"/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58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59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0" style:parent-style-name="Standard" style:family="paragraph">
      <style:paragraph-properties fo:widows="2" fo:orphans="2" fo:margin-bottom="0.0277in"/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61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62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3" style:parent-style-name="Standard" style:family="paragraph">
      <style:paragraph-properties fo:widows="2" fo:orphans="2" fo:margin-bottom="0.0277in"/>
      <style:text-properties fo:hyphenate="true"/>
    </style:style>
    <style:style style:name="TableRow64" style:family="table-row">
      <style:table-row-properties style:min-row-height="0.1888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67" style:family="table-row">
      <style:table-row-properties style:min-row-height="0.1861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70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71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72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73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complex="Segoe U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fo:color="#000000"/>
    </style:style>
    <style:style style:name="P80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widows="2" fo:orphans="2" fo:text-align="justify" fo:margin-top="0.0395in" fo:margin-bottom="0.0673in" fo:margin-left="0.3187in">
        <style:tab-stops>
          <style:tab-stop style:type="left" style:position="0.3187in"/>
        </style:tab-stops>
      </style:paragraph-properties>
      <style:text-properties fo:hyphenate="true"/>
    </style:style>
    <style:style style:name="TableColumn84" style:family="table-column">
      <style:table-column-properties style:column-width="0.2777in" style:use-optimal-column-width="false"/>
    </style:style>
    <style:style style:name="TableColumn85" style:family="table-column">
      <style:table-column-properties style:column-width="1.834in" style:use-optimal-column-width="false"/>
    </style:style>
    <style:style style:name="TableColumn86" style:family="table-column">
      <style:table-column-properties style:column-width="0.2833in" style:use-optimal-column-width="false"/>
    </style:style>
    <style:style style:name="Table83" style:family="table">
      <style:table-properties style:width="2.3951in" fo:margin-left="0.3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15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1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1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widows="2" fo:orphans="2" fo:text-align="justify" fo:margin-bottom="0.0277in" fo:margin-left="0.409in" fo:text-indent="-0.3937in">
        <style:tab-stops>
          <style:tab-stop style:type="left" style:position="-0.0902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text-position="super 65%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2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Arial" style:font-name-complex="Segoe UI" style:text-position="super 65%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widows="2" fo:orphans="2" fo:text-align="justify" fo:margin-top="0.0784in" fo:margin-bottom="0.0395in" fo:margin-left="0.3104in" fo:text-indent="-0.2951in">
        <style:tab-stops>
          <style:tab-stop style:type="left" style:position="0.0083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41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42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3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44" style:family="table-row">
      <style:table-row-properties style:min-row-height="0.2951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47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8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149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150" style:family="table-row">
      <style:table-row-properties style:min-row-height="0.1673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53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54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55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56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57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58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59" style:family="table-row">
      <style:table-row-properties style:min-row-height="1.1645in" style:use-optimal-row-height="false"/>
    </style:style>
    <style:style style:name="TableCell16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62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16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>REZ.272.4.2022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Powiat Dąbrowski</text:p>
            <text:p text:style-name="P19">Ul. Berka Joselewicza 5</text:p>
            <text:p text:style-name="P20"><text:s text:c="85"/>33-200 Dąbrowa Tarnowska</text:p>
            <text:p text:style-name="P21"/>
            <text:p text:style-name="P22"><text:span text:style-name="T23">W<text:s/></text:span><text:span text:style-name="T24">postępowaniu o udzielenie zamówienia publicznego prowadzonego w trybie podstawowym</text:span><text:span text:style-name="T25"><text:s/></text:span><text:span text:style-name="T26"><text:s text:c="22"/>w oparciu o art. 275 ust. 1 ustawy z dnia 11 września 2019 r. Prawo Zamówień Publicznych</text:span><text:span text:style-name="T27"><text:s/>na:</text:span></text:p>
            <text:p text:style-name="P28"/>
            <text:p text:style-name="P29"><text:span text:style-name="T30">„Zakup sprzętu IT oraz<text:s/></text:span><text:span text:style-name="T31">oprogramowania/licencji w ramach projektu Modernizacja kształcenia zawodowego w Małopolsce II”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WWNum4" text:continue-numbering="true">
              <text:list-item>
                <text:p text:style-name="P34">DANE WYKONAWCY:</text:p>
              </text:list-item>
            </text:list>
            <text:p text:style-name="P35"><text:span text:style-name="T36">Osoba upoważniona do reprezentacji Wykonawcy/ów i podpisująca ofertę:………………...…………………………………………………………………………………………………………………..…</text:span><text:span text:style-name="T37">.</text:span></text:p>
            <text:p text:style-name="P38"><text:span text:style-name="T39">Wykonawca/Wykonawc</text:span><text:span text:style-name="T40">y: ……………..……………..…………………………………………………… ………………………………………………...….…………….……………...….………....…………………………………………………………………………………………………………………………………………..</text:span></text:p>
            <text:p text:style-name="P41"><text:span text:style-name="T42">Adres: ……………………………………………………………………………………………………………...……………………………………………………………………………………………………………………………..</text:span></text:p>
            <text:p text:style-name="P43">Osoba odpowiedzialna za kontakty z Zamawiającym: .…………………………………………………..…..………………………………………………………………………………………………………………………………………………………………………………….</text:p>
            <text:p text:style-name="P44"><text:span text:style-name="T45">Dane teleadresowe na które należy przekazywać korespondencję związaną z niniejszym<text:s/></text:span><text:span text:style-name="T46"><text:s text:c="25"/>postępowaniem: ………………………………………………………………………………………………..</text:span></text:p>
            <text:p text:style-name="P47"><text:span text:style-name="T48">e-mail……………………………………………………………………………………………………………</text:span><text:span text:style-name="T49">.</text:span>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WWNum4" text:continue-numbering="true">
              <text:list-item>
                <text:p text:style-name="P53">OFEROWANY PRZEDMIOT ZAMÓWIENIA:</text:p>
              </text:list-item>
            </text:list>
            <text:p text:style-name="P54"/>
            <text:p text:style-name="P55">UWAGA !!!</text:p>
            <text:p text:style-name="P56">a) 19 szt. laptopów<text:s/></text:p>
            <text:p text:style-name="P57">(należy wpisać<text:s/>model,<text:s/>producenta<text:s/>zaoferowanego sprzętu<text:s/>oraz model procesora, ilość pamięci RAM i poj. dysku<text:s/>) <text:s/></text:p>
            <text:p text:style-name="P58"/>
            <text:p text:style-name="P59">b) 15 szt. laptopów<text:s/></text:p>
            <text:p text:style-name="P60">(należy wpisać model, producenta zaoferowanego sprzętu oraz model procesora, ilość pamięci RAM i poj. dysku ) <text:s/></text:p>
            <text:p text:style-name="P61"/>
            <text:p text:style-name="P62">c) 34 szt. oprogramowania</text:p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  <text:list text:style-name="WWNum4" text:continue-numbering="true">
              <text:list-item>
                <text:p text:style-name="P70">OŚWIADCZENIA</text:p>
              </text:list-item>
            </text:list>
            <text:list text:style-name="WWNum3" text:continue-numbering="true">
              <text:list-item>
                <text:p text:style-name="P71">zamówienie zostanie<text:s/>zrealizowane w terminach określonych w SWZ oraz ze wzorze umowy;</text:p>
              </text:list-item>
              <text:list-item>
                <text:p text:style-name="P72">zapoznaliśmy się ze Specyfikacją Warunków Zamówienia oraz wzorem umowy i nie wnosimy do nich zastrzeżeń oraz przyjmujemy warunki w nich zawarte;</text:p>
              </text:list-item>
              <text:list-item>
                <text:p text:style-name="P73"><text:span text:style-name="T74">uważamy się za związanych niniejszą ofertą na<text:s/></text:span><text:span text:style-name="T75">okres<text:s/></text:span><text:span text:style-name="T76">30 dni</text:span><text:span text:style-name="T77"><text:s/>licząc od dnia otwarcia ofert tj.<text:s/></text:span><text:span text:style-name="T78">7.06.2022</text:span><text:span text:style-name="T79"><text:s/>r.</text:span></text:p>
              </text:list-item>
              <text:list-item>
                <text:p text:style-name="P80"><text:span text:style-name="T81"><text:s/>Oświadczam, iż jestem (należy zaznaczyć znakiem X)1):</text:span></text:p>
              </text:list-item>
            </text:list>
            <text:p text:style-name="P82"/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>średnim przedsiębiorstwem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>małym przedsiębiorstwem</text:p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>mikroprzedsiębiorstwem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>inne</text:p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  <text:p text:style-name="P116"><text:span text:style-name="T117">5. <text:s text:c="4"/>Informujemy, że: <text:s text:c="3"/></text:span></text:p>
            <text:p text:style-name="P118"><text:span text:style-name="T119"><text:s text:c="8"/>1) <text:s/></text:span><text:span text:style-name="T120">wybór oferty nie będzie prowadzić do powstania u zamawiającego obowiązku podatkowego.</text:span></text:p>
            <text:p text:style-name="P121"><text:span text:style-name="T122"><text:s text:c="8"/>2) wybór oferty będzie prowadzić do powstania u zamawiającego obowiązku podatkowego <text:s text:c="21"/>w odniesieniu</text:span><text:span text:style-name="T123">2</text:span><text:span text:style-name="T124"><text:s text:c="2"/>do następujących towarów lub usług<text:s/></text:span><text:span text:style-name="T125">…………………………………, PKWiU …………………………………………., których dostawa lub świadczenie będzie prowadzić do jego powstania; wartość towaru lub <text:s/>usług powodująca obowiązek podatkowy u zamawiającego to ……………………………zł netto)</text:span></text:p>
            <text:p text:style-name="P126"><text:span text:style-name="T127"><draw:custom-shape svg:x="8.46457in" svg:y="0.07008in" svg:width="0.24514in" svg:height="0.18542in" draw:z-index="251659264" draw:id="id0" draw:style-name="a1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8"><draw:custom-shape svg:x="8.46457in" svg:y="0.08543in" svg:width="0.24514in" svg:height="0.18542in" draw:z-index="251658240" draw:id="id1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9"><text:s/></text:span><text:span text:style-name="T130">2</text:span><text:span text:style-name="T131">niepotrzebne skreślić.</text:span></text:p>
            <text:p text:style-name="P132"><text:span text:style-name="T133">6. <text:s/></text:span><text:span text:style-name="T134">ZAMÓWIENIE ZR</text:span><text:span text:style-name="T135">EALIZUJEMY samodzielnie</text:span><text:span text:style-name="T136">*</text:span><text:span text:style-name="T137">/przy udziale podwykonawców w następującym <text:s text:c="14"/>zakresie</text:span><text:span text:style-name="T138">*</text:span><text:span text:style-name="T139">:</text:span></text:p>
            <text:p text:style-name="P140">____________________________________________________________________________</text:p>
            <text:p text:style-name="P141">(zakres powierzonych prac /firma Podwykonawcy)</text:p>
            <text:p text:style-name="P142"/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E. ZOBOWIĄZANIA W PRZYPADKU<text:s/>PRZYZNANIA ZAMÓWIENIA:</text:p>
            <text:list text:style-name="WWNum1" text:continue-numbering="true">
              <text:list-item>
                <text:p text:style-name="P147">zobowiązujemy się do zawarcia umowy w miejscu i terminie wyznaczonym przez <text:s text:c="37"/>Zamawiającego;</text:p>
              </text:list-item>
            </text:list>
            <text:p text:style-name="P148"/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F. SPIS TREŚCI:</text:p>
            <text:p text:style-name="P153">Integralną część oferty stanowią następujące dokumenty:</text:p>
            <text:list text:style-name="WWNum2" text:continue-numbering="true">
              <text:list-item>
                <text:p text:style-name="P154">.........................................................................................................................................................</text:p>
              </text:list-item>
              <text:list-item>
                <text:p text:style-name="P155">.........................................................................................................................................................</text:p>
              </text:list-item>
              <text:list-item>
                <text:p text:style-name="P156">.........................................................................................................................................................</text:p>
              </text:list-item>
              <text:list-item>
                <text:p text:style-name="P157">.........................................................................................................................................................</text:p>
              </text:list-item>
            </text:list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……………………………………………………….</text:p>
            <text:p text:style-name="P162">Podpis i pieczęć Wykonawcy, data</text:p>
          </table:table-cell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0.5375in" style:rel-width="scale" style:rel-height="scale"><draw:image xlink:href="media/image1.jpe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Grzegorz Olearczyk</dc:creator>
    <meta:creation-date>2021-06-11T08:42:00Z</meta:creation-date>
    <dc:date>2022-04-28T08:14:00Z</dc:date>
    <meta:print-date>2021-02-03T09:56:00Z</meta:print-date>
    <meta:template xlink:href="Normal" xlink:type="simple"/>
    <meta:editing-cycles>17</meta:editing-cycles>
    <meta:editing-duration>PT330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6" meta:character-count="3815" meta:row-count="27" meta:non-whitespace-character-count="3276"/>
  </office:meta>
</office:document-meta>
</file>