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34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35" style:parent-style-name="Standard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Standard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/>
    </style:style>
    <style:style style:name="P46" style:parent-style-name="Standard" style:list-style-name="WWNum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/>
    </style:style>
    <style:style style:name="P47" style:parent-style-name="Standard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center" fo:margin-bottom="0in" fo:line-height="115%" fo:margin-left="0.1972in" fo:text-indent="-0.1972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/>
    </style:style>
    <style:style style:name="P5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" style:parent-style-name="Standard" style:family="paragraph">
      <style:paragraph-properties fo:text-align="justify" fo:margin-bottom="0in" fo:line-height="115%" fo:margin-left="0.375in" fo:text-indent="-0.375in">
        <style:tab-stops/>
      </style:paragraph-properties>
      <style:text-properties style:font-name-asian="Times New Roman" style:font-name-complex="Calibri" style:language-asian="pl" style:country-asian="PL"/>
    </style:style>
    <style:style style:name="P5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5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5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61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6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5" style:parent-style-name="Domyślnaczcionkaakapitu" style:family="text">
      <style:text-properties style:font-name-asian="TimesNewRoman" style:font-name-complex="Calibri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7" style:parent-style-name="Domyślnaczcionkaakapitu" style:family="text">
      <style:text-properties style:font-name-asian="TimesNewRoman" style:font-name-complex="Calibri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9" style:parent-style-name="Domyślnaczcionkaakapitu" style:family="text">
      <style:text-properties style:font-name-asian="TimesNewRoman" style:font-name-complex="Calibri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asian="TimesNewRoman" style:font-name-complex="Calibri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NewRoman" style:font-name-complex="Calibri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-asian="TimesNewRoman" style:font-name-complex="Calibri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-asian="TimesNewRoman" style:font-name-complex="Calibri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0" style:parent-style-name="Domyślnaczcionkaakapitu" style:family="text">
      <style:text-properties style:font-name-asian="TimesNewRoman" style:font-name-complex="Calibri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-asian="TimesNewRoman" style:font-name-complex="Calibri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4" style:parent-style-name="Domyślnaczcionkaakapitu" style:family="text">
      <style:text-properties style:font-name-asian="TimesNewRoman" style:font-name-complex="Calibri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-asian="TimesNew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-asian="TimesNewRoman" style:font-name-complex="Calibri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-asian="TimesNewRoman" style:font-name-complex="Calibri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-asian="TimesNewRoman" style:font-name-complex="Calibri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1" style:parent-style-name="Domyślnaczcionkaakapitu" style:family="text">
      <style:text-properties style:font-name-asian="TimesNewRoman" style:font-name-complex="Calibri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" style:parent-style-name="Domyślnaczcionkaakapitu" style:family="text">
      <style:text-properties style:font-name-asian="TimesNewRoman" style:font-name-complex="Calibri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" style:parent-style-name="Domyślnaczcionkaakapitu" style:family="text">
      <style:text-properties style:font-name-asian="TimesNewRoman" style:font-name-complex="Calibri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11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111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12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13" style:parent-style-name="Standard" style:list-style-name="WWNum2" style:family="paragraph">
      <style:paragraph-properties fo:margin-bottom="0in" fo:line-height="115%"/>
      <style:text-properties style:font-name-asian="Times New Roman" style:font-name-complex="Calibri"/>
    </style:style>
    <style:style style:name="P114" style:parent-style-name="Standard" style:family="paragraph">
      <style:paragraph-properties fo:text-align="justify" fo:margin-bottom="0in" fo:line-height="115%" fo:margin-left="0.2916in">
        <style:tab-stops/>
      </style:paragraph-properties>
      <style:text-properties style:font-name-asian="Times New Roman" style:font-name-complex="Calibri"/>
    </style:style>
    <style:style style:name="P115" style:parent-style-name="Standard" style:list-style-name="WWNum1" style:family="paragraph">
      <style:paragraph-properties fo:text-align="justify" fo:margin-bottom="0in" fo:line-height="115%" fo:margin-left="0.6444in" fo:text-indent="0in">
        <style:tab-stops>
          <style:tab-stop style:type="left" style:position="0.6444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Calibri"/>
    </style:style>
    <style:style style:name="T117" style:parent-style-name="Domyślnaczcionkaakapitu" style:family="text">
      <style:text-properties style:font-name-asian="Times New Roman" style:font-name-complex="Calibri"/>
    </style:style>
    <style:style style:name="T118" style:parent-style-name="Domyślnaczcionkaakapitu" style:family="text">
      <style:text-properties style:font-name-asian="Times New Roman" style:font-name-complex="Calibri"/>
    </style:style>
    <style:style style:name="T119" style:parent-style-name="Domyślnaczcionkaakapitu" style:family="text">
      <style:text-properties style:font-name-asian="Times New Roman" style:font-name-complex="Calibri"/>
    </style:style>
    <style:style style:name="P120" style:parent-style-name="Standard" style:list-style-name="WWNum1" style:family="paragraph">
      <style:paragraph-properties fo:text-align="justify" fo:margin-bottom="0in" fo:line-height="115%" fo:margin-left="0.6444in" fo:text-indent="0in">
        <style:tab-stops>
          <style:tab-stop style:type="left" style:position="0.6444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Calibri"/>
    </style:style>
    <style:style style:name="T122" style:parent-style-name="Domyślnaczcionkaakapitu" style:family="text">
      <style:text-properties style:font-name-asian="Times New Roman" style:font-name-complex="Calibri"/>
    </style:style>
    <style:style style:name="T123" style:parent-style-name="Domyślnaczcionkaakapitu" style:family="text">
      <style:text-properties style:font-name-asian="Times New Roman" style:font-name-complex="Calibri"/>
    </style:style>
    <style:style style:name="T124" style:parent-style-name="Domyślnaczcionkaakapitu" style:family="text">
      <style:text-properties style:font-name-asian="Times New Roman" style:font-name-complex="Calibri"/>
    </style:style>
    <style:style style:name="T125" style:parent-style-name="Domyślnaczcionkaakapitu" style:family="text">
      <style:text-properties style:font-name-asian="Times New Roman" style:font-name-complex="Calibri"/>
    </style:style>
    <style:style style:name="P126" style:parent-style-name="Standard" style:list-style-name="WWNum2" style:family="paragraph">
      <style:paragraph-properties fo:text-align="justify" fo:margin-bottom="0in" fo:line-height="115%"/>
      <style:text-properties style:font-name-asian="Times New Roman" style:font-name-complex="Calibri"/>
    </style:style>
    <style:style style:name="P127" style:parent-style-name="Standard" style:list-style-name="WWNum2" style:family="paragraph">
      <style:paragraph-properties fo:text-align="justify" fo:margin-bottom="0in" fo:line-height="115%"/>
      <style:text-properties style:font-name-asian="Times New Roman" style:font-name-complex="Calibri"/>
    </style:style>
    <style:style style:name="P128" style:parent-style-name="Standard" style:list-style-name="WWNum2" style:family="paragraph">
      <style:paragraph-properties fo:text-align="justify" fo:margin-bottom="0in" fo:line-height="115%"/>
      <style:text-properties style:font-name-asian="Times New Roman" style:font-name-complex="Calibri"/>
    </style:style>
    <style:style style:name="P129" style:parent-style-name="Standard" style:list-style-name="WWNum2" style:family="paragraph">
      <style:paragraph-properties fo:text-align="justify" fo:margin-bottom="0in" fo:line-height="115%"/>
      <style:text-properties style:font-name-asian="Times New Roman" style:font-name-complex="Calibri"/>
    </style:style>
    <style:style style:name="P130" style:parent-style-name="Standard" style:family="paragraph">
      <style:paragraph-properties fo:margin-bottom="0in" fo:line-height="115%" fo:margin-left="0.3937in">
        <style:tab-stops/>
      </style:paragraph-properties>
      <style:text-properties style:font-name-asian="Times New Roman" style:font-name-complex="Calibri" style:language-asian="pl" style:country-asian="PL"/>
    </style:style>
    <style:style style:name="P131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32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Calibri" style:font-weight-complex="bold"/>
    </style:style>
    <style:style style:name="P133" style:parent-style-name="Standard" style:family="paragraph">
      <style:paragraph-properties fo:text-align="justify" fo:margin-top="0.0833in" fo:margin-bottom="0.0833in" fo:line-height="100%" fo:margin-left="0.3937in">
        <style:tab-stops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Calibri" style:font-weight-complex="bold"/>
    </style:style>
    <style:style style:name="T135" style:parent-style-name="Domyślnaczcionkaakapitu" style:family="text">
      <style:text-properties style:font-name-asian="Times New Roman" style:font-name-complex="Calibri" style:font-weight-complex="bold"/>
    </style:style>
    <style:style style:name="T136" style:parent-style-name="Domyślnaczcionkaakapitu" style:family="text">
      <style:text-properties style:font-name-asian="Times New Roman" style:font-name-complex="Calibri" style:font-weight-complex="bold"/>
    </style:style>
    <style:style style:name="T137" style:parent-style-name="Domyślnaczcionkaakapitu" style:family="text">
      <style:text-properties style:font-name-asian="Times New Roman" style:font-name-complex="Calibri" style:font-weight-complex="bold"/>
    </style:style>
    <style:style style:name="P138" style:parent-style-name="Standard" style:family="paragraph">
      <style:paragraph-properties fo:text-align="justify" fo:margin-top="0.0833in" fo:margin-bottom="0.0833in" fo:line-height="100%" fo:margin-left="0.3937in">
        <style:tab-stops>
          <style:tab-stop style:type="left" style:position="0.3937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Calibri" style:font-weight-complex="bold"/>
    </style:style>
    <style:style style:name="T140" style:parent-style-name="Domyślnaczcionkaakapitu" style:family="text">
      <style:text-properties style:font-name-asian="Times New Roman" style:font-name-complex="Calibri" style:font-weight-complex="bold"/>
    </style:style>
    <style:style style:name="T141" style:parent-style-name="Domyślnaczcionkaakapitu" style:family="text">
      <style:text-properties style:font-name-asian="Times New Roman" style:font-name-complex="Calibri" style:font-weight-complex="bold"/>
    </style:style>
    <style:style style:name="T142" style:parent-style-name="Domyślnaczcionkaakapitu" style:family="text">
      <style:text-properties style:font-name-asian="Times New Roman" style:font-name-complex="Calibri" style:font-weight-complex="bold"/>
    </style:style>
    <style:style style:name="T143" style:parent-style-name="Domyślnaczcionkaakapitu" style:family="text">
      <style:text-properties style:font-name-asian="Times New Roman" style:font-name-complex="Calibri" style:font-weight-complex="bold"/>
    </style:style>
    <style:style style:name="T144" style:parent-style-name="Domyślnaczcionkaakapitu" style:family="text">
      <style:text-properties style:font-name-asian="Times New Roman" style:font-name-complex="Calibri" style:font-weight-complex="bold"/>
    </style:style>
    <style:style style:name="P145" style:parent-style-name="Standard" style:family="paragraph">
      <style:paragraph-properties fo:text-align="justify" fo:margin-top="0.0833in" fo:margin-bottom="0.0833in" fo:line-height="100%" fo:margin-left="0.1965in" fo:text-indent="-0.1965in">
        <style:tab-stops>
          <style:tab-stop style:type="left" style:position="0.3937in"/>
        </style:tab-stops>
      </style:paragraph-properties>
      <style:text-properties style:font-name-asian="Times New Roman" style:font-name-complex="Calibri" style:font-weight-complex="bold"/>
    </style:style>
    <style:style style:name="P146" style:parent-style-name="Standard" style:family="paragraph">
      <style:paragraph-properties fo:text-align="justify" fo:margin-bottom="0in" fo:line-height="115%" fo:margin-left="0.375in" fo:text-indent="-0.375in">
        <style:tab-stops/>
      </style:paragraph-properties>
      <style:text-properties style:font-name-asian="Times New Roman" style:font-name-complex="Calibri" style:language-asian="pl" style:country-asian="PL"/>
    </style:style>
    <style:style style:name="P147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4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1" style:parent-style-name="Domyślnaczcionkaakapitu" style:family="text">
      <style:text-properties style:font-name-asian="TimesNewRoman" style:font-name-complex="Calibri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3" style:parent-style-name="Domyślnaczcionkaakapitu" style:family="text">
      <style:text-properties style:font-name-asian="TimesNewRoman" style:font-name-complex="Calibri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6" style:parent-style-name="Domyślnaczcionkaakapitu" style:family="text">
      <style:text-properties style:font-name-asian="TimesNewRoman" style:font-name-complex="Calibri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1" style:parent-style-name="Domyślnaczcionkaakapitu" style:family="text">
      <style:text-properties style:font-name-asian="TimesNewRoman" style:font-name-complex="Calibri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3" style:parent-style-name="Domyślnaczcionkaakapitu" style:family="text">
      <style:text-properties style:font-name-asian="TimesNewRoman" style:font-name-complex="Calibri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5" style:parent-style-name="Domyślnaczcionkaakapitu" style:family="text">
      <style:text-properties style:font-name-asian="TimesNewRoman" style:font-name-complex="Calibri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7" style:parent-style-name="Domyślnaczcionkaakapitu" style:family="text">
      <style:text-properties style:font-name-asian="TimesNewRoman" style:font-name-complex="Calibri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3" style:parent-style-name="Domyślnaczcionkaakapitu" style:family="text">
      <style:text-properties style:font-name-asian="TimesNewRoman" style:font-name-complex="Calibri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5" style:parent-style-name="Domyślnaczcionkaakapitu" style:family="text">
      <style:text-properties style:font-name-asian="TimesNewRoman" style:font-name-complex="Calibri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7" style:parent-style-name="Domyślnaczcionkaakapitu" style:family="text">
      <style:text-properties style:font-name-asian="TimesNewRoman" style:font-name-complex="Calibri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9" style:parent-style-name="Domyślnaczcionkaakapitu" style:family="text">
      <style:text-properties style:font-name-asian="TimesNewRoman" style:font-name-complex="Calibri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1" style:parent-style-name="Domyślnaczcionkaakapitu" style:family="text">
      <style:text-properties style:font-name-asian="TimesNewRoman" style:font-name-complex="Calibri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3" style:parent-style-name="Domyślnaczcionkaakapitu" style:family="text">
      <style:text-properties style:font-name-asian="TimesNewRoman" style:font-name-complex="Calibri" style:language-asian="pl" style:country-asian="PL"/>
    </style:style>
    <style:style style:name="T184" style:parent-style-name="Domyślnaczcionkaakapitu" style:family="text">
      <style:text-properties style:font-name-asian="TimesNewRoman" style:font-name-complex="Calibri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6" style:parent-style-name="Domyślnaczcionkaakapitu" style:family="text">
      <style:text-properties style:font-name-asian="TimesNewRoman" style:font-name-complex="Calibri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8" style:parent-style-name="Domyślnaczcionkaakapitu" style:family="text">
      <style:text-properties style:font-name-asian="TimesNewRoman" style:font-name-complex="Calibri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0" style:parent-style-name="Domyślnaczcionkaakapitu" style:family="text">
      <style:text-properties style:font-name-asian="TimesNewRoman" style:font-name-complex="Calibri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2" style:parent-style-name="Domyślnaczcionkaakapitu" style:family="text">
      <style:text-properties style:font-name-asian="TimesNewRoman" style:font-name-complex="Calibri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4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9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19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9" style:parent-style-name="Domyślnaczcionkaakapitu" style:family="text">
      <style:text-properties style:font-name-asian="TimesNewRoman" style:font-name-complex="Calibri" style:language-asian="pl" style:country-asian="PL"/>
    </style:style>
    <style:style style:name="T2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1" style:parent-style-name="Domyślnaczcionkaakapitu" style:family="text">
      <style:text-properties style:font-name-asian="TimesNewRoman" style:font-name-complex="Calibri" style:language-asian="pl" style:country-asian="PL"/>
    </style:style>
    <style:style style:name="T2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3" style:parent-style-name="Domyślnaczcionkaakapitu" style:family="text">
      <style:text-properties style:font-name-asian="TimesNewRoman" style:font-name-complex="Calibri" style:language-asian="pl" style:country-asian="PL"/>
    </style:style>
    <style:style style:name="T2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5" style:parent-style-name="Standard" style:family="paragraph">
      <style:paragraph-properties fo:text-align="justify" fo:margin-bottom="0in" fo:line-height="115%" fo:margin-left="0.375in" fo:text-indent="-0.375in">
        <style:tab-stops/>
      </style:paragraph-properties>
      <style:text-properties style:font-name-asian="Times New Roman" style:font-name-complex="Calibri" style:language-asian="pl" style:country-asian="PL"/>
    </style:style>
    <style:style style:name="P20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207" style:parent-style-name="Standard" style:list-style-name="WWNum3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-asian="Calibri" style:font-name-complex="Calibri"/>
    </style:style>
    <style:style style:name="T209" style:parent-style-name="Domyślnaczcionkaakapitu" style:family="text">
      <style:text-properties style:font-name-asian="TimesNewRoman" style:font-name-complex="Calibri"/>
    </style:style>
    <style:style style:name="T210" style:parent-style-name="Domyślnaczcionkaakapitu" style:family="text">
      <style:text-properties style:font-name-asian="Calibri" style:font-name-complex="Calibri"/>
    </style:style>
    <style:style style:name="T211" style:parent-style-name="Domyślnaczcionkaakapitu" style:family="text">
      <style:text-properties style:font-name-asian="Calibri" style:font-name-complex="Calibri"/>
    </style:style>
    <style:style style:name="T212" style:parent-style-name="Domyślnaczcionkaakapitu" style:family="text">
      <style:text-properties style:font-name-asian="TimesNewRoman" style:font-name-complex="Calibri"/>
    </style:style>
    <style:style style:name="T213" style:parent-style-name="Domyślnaczcionkaakapitu" style:family="text">
      <style:text-properties style:font-name-asian="Calibri" style:font-name-complex="Calibri"/>
    </style:style>
    <style:style style:name="T214" style:parent-style-name="Domyślnaczcionkaakapitu" style:family="text">
      <style:text-properties style:font-name-asian="TimesNewRoman" style:font-name-complex="Calibri"/>
    </style:style>
    <style:style style:name="T215" style:parent-style-name="Domyślnaczcionkaakapitu" style:family="text">
      <style:text-properties style:font-name-asian="Calibri" style:font-name-complex="Calibri"/>
    </style:style>
    <style:style style:name="T216" style:parent-style-name="Domyślnaczcionkaakapitu" style:family="text">
      <style:text-properties style:font-name-asian="TimesNewRoman" style:font-name-complex="Calibri"/>
    </style:style>
    <style:style style:name="T217" style:parent-style-name="Domyślnaczcionkaakapitu" style:family="text">
      <style:text-properties style:font-name-asian="Calibri" style:font-name-complex="Calibri"/>
    </style:style>
    <style:style style:name="P218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21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21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23" style:parent-style-name="Domyślnaczcionkaakapitu" style:family="text">
      <style:text-properties style:font-name-asian="TimesNewRoman" style:font-name-complex="Calibri" fo:font-weight="bold" style:font-weight-asian="bold" style:language-asian="pl" style:country-asian="PL"/>
    </style:style>
    <style:style style:name="T2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2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2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7" style:parent-style-name="Standard" style:family="paragraph">
      <style:paragraph-properties fo:text-align="justify" fo:margin-bottom="0in" fo:line-height="115%" fo:margin-left="0.1972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9" style:parent-style-name="Domyślnaczcionkaakapitu" style:family="text">
      <style:text-properties style:font-name-asian="TimesNewRoman" style:font-name-complex="Calibri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1" style:parent-style-name="Domyślnaczcionkaakapitu" style:family="text">
      <style:text-properties style:font-name-asian="TimesNewRoman" style:font-name-complex="Calibri" style:language-asian="pl" style:country-asian="PL"/>
    </style:style>
    <style:style style:name="T2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3" style:parent-style-name="Domyślnaczcionkaakapitu" style:family="text">
      <style:text-properties style:font-name-asian="TimesNewRoman" style:font-name-complex="Calibri" style:language-asian="pl" style:country-asian="PL"/>
    </style:style>
    <style:style style:name="T2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5" style:parent-style-name="Domyślnaczcionkaakapitu" style:family="text">
      <style:text-properties style:font-name-asian="TimesNewRoman" style:font-name-complex="Calibri" style:language-asian="pl" style:country-asian="PL"/>
    </style:style>
    <style:style style:name="T2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7" style:parent-style-name="Domyślnaczcionkaakapitu" style:family="text">
      <style:text-properties style:font-name-asian="TimesNewRoman" style:font-name-complex="Calibri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9" style:parent-style-name="Domyślnaczcionkaakapitu" style:family="text">
      <style:text-properties style:font-name-asian="TimesNewRoman" style:font-name-complex="Calibri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1" style:parent-style-name="Domyślnaczcionkaakapitu" style:family="text">
      <style:text-properties style:font-name-asian="TimesNewRoman" style:font-name-complex="Calibri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3" style:parent-style-name="Domyślnaczcionkaakapitu" style:family="text">
      <style:text-properties style:font-name-asian="TimesNewRoman" style:font-name-complex="Calibri" style:language-asian="pl" style:country-asian="PL"/>
    </style:style>
    <style:style style:name="T2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5" style:parent-style-name="Standard" style:list-style-name="WWNum3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 style:font-weight-complex="bold"/>
    </style:style>
    <style:style style:name="P24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 style:font-weight-complex="bold"/>
    </style:style>
    <style:style style:name="P247" style:parent-style-name="Standard" style:family="paragraph">
      <style:paragraph-properties fo:text-align="justify" fo:margin-bottom="0in" fo:line-height="115%" fo:margin-left="0.1972in">
        <style:tab-stops/>
      </style:paragraph-properties>
      <style:text-properties style:font-name-asian="Calibri" style:font-name-complex="Calibri" style:font-weight-complex="bold"/>
    </style:style>
    <style:style style:name="P24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Calibri" style:font-name-complex="Calibri" style:font-weight-complex="bold"/>
    </style:style>
    <style:style style:name="P249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250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251" style:parent-style-name="Standard" style:family="paragraph">
      <style:paragraph-properties fo:text-align="justify"/>
      <style:text-properties style:font-name-complex="Calibri" style:language-asian="pl" style:country-asian="PL"/>
    </style:style>
    <style:style style:name="P252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P253" style:parent-style-name="Standard" style:family="paragraph">
      <style:paragraph-properties fo:text-align="justify" fo:margin-bottom="0in"/>
      <style:text-properties style:font-name-complex="Calibri" style:language-asian="pl" style:country-asian="PL"/>
    </style:style>
    <style:style style:name="P254" style:parent-style-name="Standard" style:family="paragraph">
      <style:paragraph-properties fo:text-align="justify"/>
      <style:text-properties style:font-name-complex="Calibri" style:language-asian="pl" style:country-asian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Calibri" style:language-asian="pl" style:country-asian="PL"/>
    </style:style>
    <style:style style:name="T257" style:parent-style-name="Domyślnaczcionkaakapitu" style:family="text">
      <style:text-properties style:font-name-complex="Calibri" style:language-asian="pl" style:country-asian="PL"/>
    </style:style>
    <style:style style:name="P258" style:parent-style-name="Standard" style:family="paragraph">
      <style:paragraph-properties fo:text-align="justify"/>
      <style:text-properties style:font-name-complex="Calibri" style:language-asian="pl" style:country-asian="PL"/>
    </style:style>
    <style:style style:name="P259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P2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4" style:parent-style-name="Domyślnaczcionkaakapitu" style:family="text">
      <style:text-properties style:font-name-asian="TimesNewRoman" style:font-name-complex="Calibri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6" style:parent-style-name="Domyślnaczcionkaakapitu" style:family="text">
      <style:text-properties style:font-name-asian="TimesNewRoman" style:font-name-complex="Calibri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2" style:parent-style-name="Domyślnaczcionkaakapitu" style:family="text">
      <style:text-properties style:font-name-asian="TimesNewRoman" style:font-name-complex="Calibri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7" style:parent-style-name="Domyślnaczcionkaakapitu" style:family="text">
      <style:text-properties style:font-name-asian="TimesNewRoman" style:font-name-complex="Calibri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9" style:parent-style-name="Domyślnaczcionkaakapitu" style:family="text">
      <style:text-properties style:font-name-asian="TimesNewRoman" style:font-name-complex="Calibri" style:language-asian="pl" style:country-asian="PL"/>
    </style:style>
    <style:style style:name="T2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2" style:parent-style-name="Domyślnaczcionkaakapitu" style:family="text">
      <style:text-properties style:font-name-asian="TimesNewRoman" style:font-name-complex="Calibri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4" style:parent-style-name="Domyślnaczcionkaakapitu" style:family="text">
      <style:text-properties style:font-name-asian="TimesNewRoman" style:font-name-complex="Calibri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6" style:parent-style-name="Domyślnaczcionkaakapitu" style:family="text">
      <style:text-properties style:font-name-asian="TimesNewRoman" style:font-name-complex="Calibri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8" style:parent-style-name="Domyślnaczcionkaakapitu" style:family="text">
      <style:text-properties style:font-name-asian="TimesNewRoman" style:font-name-complex="Calibri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0" style:parent-style-name="Domyślnaczcionkaakapitu" style:family="text">
      <style:text-properties style:font-name-asian="TimesNewRoman" style:font-name-complex="Calibri" style:language-asian="pl" style:country-asian="PL"/>
    </style:style>
    <style:style style:name="T2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2" style:parent-style-name="Domyślnaczcionkaakapitu" style:family="text">
      <style:text-properties style:font-name-asian="TimesNewRoman" style:font-name-complex="Calibri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4" style:parent-style-name="Domyślnaczcionkaakapitu" style:family="text">
      <style:text-properties style:font-name-asian="TimesNewRoman" style:font-name-complex="Calibri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6" style:parent-style-name="Standard" style:family="paragraph">
      <style:paragraph-properties fo:text-align="justify" fo:margin-bottom="0in" fo:line-height="115%" fo:margin-left="0.4895in" fo:text-indent="-0.4895in">
        <style:tab-stops/>
      </style:paragraph-properties>
      <style:text-properties style:font-name-asian="Times New Roman" style:font-name-complex="Calibri" style:language-asian="pl" style:country-asian="PL"/>
    </style:style>
    <style:style style:name="P297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298" style:parent-style-name="Standard" style:family="paragraph">
      <style:paragraph-properties fo:text-align="justify" fo:margin-bottom="0in" fo:line-height="115%"/>
    </style:style>
    <style:style style:name="T2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0" style:parent-style-name="Domyślnaczcionkaakapitu" style:family="text">
      <style:text-properties style:font-name-asian="TimesNewRoman" style:font-name-complex="Calibri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2" style:parent-style-name="Domyślnaczcionkaakapitu" style:family="text">
      <style:text-properties style:font-name-asian="TimesNewRoman" style:font-name-complex="Calibri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4" style:parent-style-name="Standard" style:family="paragraph">
      <style:paragraph-properties fo:text-align="justify" fo:margin-bottom="0in" fo:line-height="115%"/>
    </style:style>
    <style:style style:name="T3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6" style:parent-style-name="Domyślnaczcionkaakapitu" style:family="text">
      <style:text-properties style:font-name-asian="TimesNewRoman" style:font-name-complex="Calibri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9" style:parent-style-name="Standard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310" style:parent-style-name="Standard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311" style:parent-style-name="Standard" style:family="paragraph">
      <style:paragraph-properties fo:text-align="justify" fo:margin-bottom="0in" fo:line-height="115%" fo:text-indent="0.4916in"/>
      <style:text-properties style:font-name-asian="Times New Roman" style:font-name-complex="Calibri" fo:font-weight="bold" style:font-weight-asian="bold" style:language-asian="pl" style:country-asian="PL"/>
    </style:style>
  </office:automatic-styles>
  <office:body>
    <office:text text:use-soft-page-breaks="true">
      <text:p text:style-name="P1">Załącznik nr 4</text:p>
      <text:p text:style-name="P4"><text:span text:style-name="T5">UMOWA nr</text:span><text:span text:style-name="T6">............</text:span></text:p>
      <text:p text:style-name="P7">Zawarta w dniu …............</text:p>
      <text:p text:style-name="P8">pomiędzy:</text:p>
      <text:p text:style-name="P9">Uniwersytetem Przyrodniczym w Poznaniu, ul. Wojska Polskiego 28, 60- 637 Poznań</text:p>
      <text:p text:style-name="P10"/>
      <text:p text:style-name="P11">Rolniczym Gospodarstwem Doświadczalnym Swadzim, ul. Parkowa 4, 62-080<text:s/>Tarnowo Podgórne</text:p>
      <text:p text:style-name="P12">REGON: 000001844</text:p>
      <text:p text:style-name="P13">NIP: 777-00-04-960</text:p>
      <text:p text:style-name="P14"><text:span text:style-name="T15">zwaną dalej w treści<text:s/></text:span><text:span text:style-name="T16">„Zamawiającym"</text:span><text:span text:style-name="T17">, w imieniu której działa:</text:span></text:p>
      <text:p text:style-name="P18"/>
      <text:p text:style-name="P19"/>
      <text:p text:style-name="P20">1 Dyrektor – mgr inż. Arkadiusz Wojciechowicz</text:p>
      <text:p text:style-name="P21"><text:span text:style-name="T22">2. Główny księgowy – Danuta Kędziora</text:span></text:p>
      <text:p text:style-name="P23">zwanym dalej w tekście umowy<text:s/>"Zamawiającym",</text:p>
      <text:p text:style-name="P24">a</text:p>
      <text:p text:style-name="P25">....................................................................</text:p>
      <text:p text:style-name="P26">....................................................................</text:p>
      <text:p text:style-name="P27">....................................................................</text:p>
      <text:p text:style-name="P28"><text:span text:style-name="T29">posiadającym<text:s/></text:span><text:span text:style-name="T30"><text:line-break/></text:span><text:span text:style-name="T31">NIP: ............</text:span><text:span text:style-name="T32">....................., REGON: ………………………zwanym dalej „Wykonawcą”, reprezentowanym przez: ............................................................................................................</text:span></text:p>
      <text:p text:style-name="P33"/>
      <text:p text:style-name="P34">§ 1</text:p>
      <text:list text:style-name="WWNum4">
        <text:list-item text:start-value="1">
          <text:p text:style-name="P35"><text:span text:style-name="T36">Zamawiający oświadcza, że niniejsza umowa<text:s/></text:span><text:span text:style-name="T37">zostaje zawarta z Wykonawcą, którego oferta została wybrana w wyniku postępowania RZS.262.4.2024 przeprowadzonego w oparciu o przepisy ustawy z dnia 11 września 2019 r. Prawo zamówień publicznych /Dz. U. z 202</text:span><text:span text:style-name="T38">3</text:span><text:span text:style-name="T39">r., poz.1</text:span><text:span text:style-name="T40">605</text:span><text:span text:style-name="T41"><text:s/>ze zm./ zwaną dalej „Pzp”, w tryb</text:span><text:span text:style-name="T42">ie podstawowym, bez<text:s/></text:span><text:span text:style-name="T43">przeprowadzenia<text:s/></text:span><text:span text:style-name="T44">negocjacji na podstawie art. 275 pkt. 1 ustawy Pzp, o wartości zamówienia mniejszej niż progi unijne określone w przepisach wydanych na podstawie art. 3 Ustawy Pzp.</text:span></text:p>
        </text:list-item>
        <text:list-item>
          <text:p text:style-name="P45">Integralną częścią niniejszej umowy jest specyfikacja warunków zamówienia (dalej „SWZ”) oraz oferta Wykonawcy.</text:p>
        </text:list-item>
        <text:list-item>
          <text:p text:style-name="P46">Wykonawca gwarantuje jakość produktów zgodną z Polskimi Normami.</text:p>
        </text:list-item>
      </text:list>
      <text:p text:style-name="P47"/>
      <text:p text:style-name="P48">§ 2</text:p>
      <text:p text:style-name="P49">1. Przedmiotem umowy jest sukcesywna dostawa i sprzedaż pełnoporcjowych mieszanek granulowanych dla trzody chlewnej oraz mieszanki<text:s/>granulowanej dla owiec dla Uniwersytetu Przyrodniczego w Poznaniu Rolniczego Gospodarstwa Doświadczalnego Swadzim w ilości ………….. <text:s/>(słownie: ……………… ton) zgodnego z wymogami zawartymi w SWZ oraz ze złożoną ofertą do ………………………………. <text:s/>za łączną wartość nie większą niż w § 3 ust. 1, z zastrzeżeniem § 2 ust. 2.</text:p>
      <text:p text:style-name="P50"><text:span text:style-name="T51">2.<text:s/></text:span><text:span text:style-name="T52"><text:tab/>Zgodnie z warunkami zawartymi w SWZ strony ustalają, iż powyższa ilość ……………………. wskazana w §2 ust. 1 niniejszej umowy ulec może zmianie (zwiększeniu lub zmniejszeniu) na skutek<text:s/></text:span><text:span text:style-name="T53">samodzielnej decyzji Zamawiającego w granicach plus/minus 10 (dziesięć) procent. Zapłata na rzecz Wykonawcy dokonywana będzie za każdym razem tylko i wyłącznie za rzeczywiście zamówioną i<text:s/></text:span><text:soft-page-break/><text:span text:style-name="T54">dostarczoną ilość …………………. Zmniejszenie lub zwiększenie ilości ……………</text:span><text:span text:style-name="T55"><text:s/>z zakresie plus/minus 10% nie będzie wymagało sporządzenia pisemnych aneksów do umowy.</text:span></text:p>
      <text:p text:style-name="P56">3. Termin wykonania umowy: …. miesięcy od dnia zawarcia umowy.</text:p>
      <text:p text:style-name="P57">4.<text:s/><text:tab/>Dostawa i zakup przedmiotu umowy będą następowały sukcesywnie w miarę pojawiających się potrzeb Zamawiającego.</text:p>
      <text:p text:style-name="P58">5. Wykonawca zobowiązuje się dostarczyć zamówiony produkt w terminie do …... (………) dni roboczych od daty zgłoszenia zapotrzebowania przez Zamawiającego. Dostawa nastąpi środkiem transportu Wykonawcy i na jego koszt.</text:p>
      <text:p text:style-name="P59">6. Zamawiający zastrzega sobie<text:s/>prawo do pobrania prób dostarczonego produktu. Próby te, po ich opisaniu i zabezpieczeniu, będą przechowywane przez Zamawiającego przez okres 1 miesiąca od daty dostawy. Protokół pobrania prób winien być podpisany przez kierowcę dostarczającego paszę. W razie stwierdzenia złej jakości zakupionego towaru Zamawiający może żądać od Wykonawcy niezwłocznego dostarczenia aktualnego świadectwa jakości towaru i stanowić będzie podstawę do reklamacji dostarczonej partii produktu u Wykonawcy.</text:p>
      <text:p text:style-name="P60">9. Załatwienie reklamacji następować będzie poprzez wymianę produktu wadliwego na wolny od wad, na koszt Wykonawcy, w terminie 7 dni, licząc od daty zgłoszenia takiego żądania przez Zamawiającego.</text:p>
      <text:p text:style-name="P61">§ 3</text:p>
      <text:p text:style-name="P62"><text:span text:style-name="T63">1.<text:s/></text:span><text:span text:style-name="T64"><text:tab/>Warto</text:span><text:span text:style-name="T65">ść<text:s/></text:span><text:span text:style-name="T66">przedmiotu umowy, zgodnie z ofert</text:span><text:span text:style-name="T67">ą<text:s/></text:span><text:span text:style-name="T68">przedło</text:span><text:span text:style-name="T69">ż</text:span><text:span text:style-name="T70">on</text:span><text:span text:style-name="T71">ą<text:s/></text:span><text:span text:style-name="T72">przez Wykonawc</text:span><text:span text:style-name="T73">ę</text:span><text:span text:style-name="T74">, St</text:span><text:span text:style-name="T75">rony ustalaj</text:span><text:span text:style-name="T76">ą<text:s/></text:span><text:span text:style-name="T77">na kwot</text:span><text:span text:style-name="T78">ę<text:s/></text:span><text:span text:style-name="T79">netto: ………………. zł. (słownie: …………….……… …………………………………….…………………….. złotych), a wraz z podatkiem VAT stanowi</text:span><text:span text:style-name="T80">ą</text:span><text:span text:style-name="T81">c</text:span><text:span text:style-name="T82">ą<text:s/></text:span><text:span text:style-name="T83">kwot</text:span><text:span text:style-name="T84">ę<text:s/></text:span><text:span text:style-name="T85">brutto: ……………… zł. (słownie: ……………………………………… ……………………….….).</text:span></text:p>
      <text:p text:style-name="P86"><text:span text:style-name="T87">2.<text:s/></text:span><text:span text:style-name="T88"><text:tab/>W cenie okre</text:span><text:span text:style-name="T89">ś</text:span><text:span text:style-name="T90">lone w ust. 1 uwzgl</text:span><text:span text:style-name="T91">ę</text:span><text:span text:style-name="T92">dniono wszelkie koszt</text:span><text:span text:style-name="T93">y zwi</text:span><text:span text:style-name="T94">ą</text:span><text:span text:style-name="T95">zane z realizacj</text:span><text:span text:style-name="T96">ą z</text:span><text:span text:style-name="T97">amówienia, o którym mowa w § 2 umowy, w tym koszt przedmiotu zamówienia oraz koszt jego dostaw.</text:span></text:p>
      <text:p text:style-name="P98"><text:span text:style-name="T99">3.<text:s/></text:span><text:span text:style-name="T100"><text:tab/>Płatno</text:span><text:span text:style-name="T101">ść<text:s/></text:span><text:span text:style-name="T102">b</text:span><text:span text:style-name="T103">ę</text:span><text:span text:style-name="T104">dzie realizowana po dokonaniu przez Zamawiającego odbioru ilościowo – jakościowego dostarczonej paszy i po<text:s/></text:span><text:span text:style-name="T105">doręczeniu przez Wykonawcę Zamawiającemu prawidłowo sporządzonych faktur VAT, przelewem na konto Wykonawcy wskazane na fakturach, w terminie …………………. dni od daty otrzymania tych dokumentów przez Zamawiaj</text:span><text:span text:style-name="T106">ą</text:span><text:span text:style-name="T107">cego. Płatność realizowana będzie każdorazowo za dos</text:span><text:span text:style-name="T108">tarczoną ilość …………….</text:span></text:p>
      <text:p text:style-name="P109">4.<text:s/><text:tab/>Za datę spełnienia świadczenia strony ustalają datę obciążenia rachunku bankowego Zamawiającego.</text:p>
      <text:p text:style-name="P110">5.<text:tab/>Strony ustalają, iż zmiana wysokości podatku VAT nie będzie stanowić zmiany umowy i uwzględniona będzie przez obie strony automatycznie z chwilą zaistnienia takiej zmiany.</text:p>
      <text:p text:style-name="P111"/>
      <text:p text:style-name="P112">§ 4</text:p>
      <text:list text:style-name="WWNum2">
        <text:list-item text:start-value="1">
          <text:p text:style-name="P113">W razie niewykonania lub nienależytego wykonania umowy:</text:p>
        </text:list-item>
      </text:list>
      <text:p text:style-name="P114">- Wykonawca zobowiązuje się zapłacić Zamawiającemu kary umowne:</text:p>
      <text:list text:style-name="WWNum1">
        <text:list-item text:start-value="1">
          <text:p text:style-name="P115"><text:span text:style-name="T116">10% wartości przedmiotu umowy brutto<text:s/></text:span><text:bookmark-start text:name="Bookmark"/><text:span text:style-name="T117">wskazanej w § 3 ust. 1</text:span><text:bookmark-end text:name="Bookmark"/><text:span text:style-name="T118">, gdy Zamawiający odstąpi od u</text:span><text:span text:style-name="T119">mowy z powodu okoliczności, za które odpowiada Wykonawca;</text:span></text:p>
        </text:list-item>
        <text:list-item>
          <text:p text:style-name="P120"><text:span text:style-name="T121">0,5%<text:s/></text:span><text:bookmark-start text:name="Bookmark1"/><text:span text:style-name="T122">wartości<text:s/></text:span><text:bookmark-start text:name="_Hlk89376670"/><text:span text:style-name="T123">przedmiotu umowy brutto wskazanej w § 3 ust. 1</text:span><text:bookmark-end text:name="Bookmark1"/><text:bookmark-end text:name="_Hlk89376670"/><text:span text:style-name="T124">za każdy dzień zwłoki w realizacji dostaw w stosunku do terminu ustalonego w oparciu o § 2 ust. 5 - nie więcej niż 20% wartości<text:s/></text:span><text:span text:style-name="T125">przedmiotu umowy brutto wskazanej w § 3 ust. 1;</text:span></text:p>
        </text:list-item>
      </text:list>
      <text:soft-page-break/>
      <text:list text:style-name="WWNum2" text:continue-numbering="true">
        <text:list-item>
          <text:p text:style-name="P126">Wykonawca wyraża zgodę na potrącenie należnych kar umownych z wynagrodzenia.</text:p>
        </text:list-item>
        <text:list-item>
          <text:p text:style-name="P127">Łączna wysokość kar umownych dochodzonych przez każdą ze stron nie może przekroczyć 30 % wartości przedmiotu umowy brutto wskazanej<text:s/>w § 3 ust. 1.</text:p>
        </text:list-item>
        <text:list-item>
          <text:p text:style-name="P128">Zamawiającemu przysługuje prawo do dochodzenia odszkodowania uzupełniającego na zasadach ogólnych określonych w Kodeksie Cywilnym, gdy wartość kar umownych jest niższa niż wartość zaistniałej szkody.</text:p>
        </text:list-item>
        <text:list-item>
          <text:p text:style-name="P129">Wykonawca wyraża zgodę na potracenie kwoty kar umownych bezpośrednio przy zapłacie faktur VAT.</text:p>
        </text:list-item>
      </text:list>
      <text:p text:style-name="P130"/>
      <text:p text:style-name="P131">§ 5</text:p>
      <text:p text:style-name="P132">1.<text:tab/>Zamawiający może odstąpić od umowy w całości albo w części, jeżeli zaistnieje przynajmniej jedna z niżej wymienionych okoliczności:</text:p>
      <text:p text:style-name="P133"><text:span text:style-name="T134">a)</text:span><text:span text:style-name="T135"><text:tab/></text:span><text:bookmark-start text:name="Bookmark2"/><text:span text:style-name="T136">w przypadku wystąpienia zwłoki przekraczającej 7 dni robocz</text:span><text:span text:style-name="T137">ych w realizacji dostaw w stosunku do terminu ustalonego w oparciu o § 2 ust. 5 umowy– w terminie 60 dni od dnia, kiedy Zamawiający powziął wiadomość o okolicznościach uzasadniających odstąpienie od umowy z tej przyczyny,</text:span></text:p>
      <text:p text:style-name="P138"><text:bookmark-end text:name="Bookmark2"/><text:span text:style-name="T139">b)</text:span><text:span text:style-name="T140"><text:tab/>w przypadku gdy dostarczony tow</text:span><text:span text:style-name="T141">ar posiada wady i mimo pisemnego wezwania przez Zamawiającego Wykonawca nie usunie wady w wyznaczonym terminie lub nie dostarczy towaru wolnego od wad–<text:s/></text:span><text:bookmark-start text:name="Bookmark3"/><text:span text:style-name="T142">w terminie 60 dni od dnia,<text:s/></text:span><text:bookmark-start text:name="_Hlk86757649"/><text:span text:style-name="T143">kiedy Zamawiający powziął wiadomość o okolicznościach uzasadniających odstąpi</text:span><text:span text:style-name="T144">enie od umowy z tej przyczyny.</text:span></text:p>
      <text:p text:style-name="P145"><text:bookmark-end text:name="Bookmark3"/><text:bookmark-end text:name="_Hlk86757649"/>2.<text:tab/>Oświadczenie o odstąpieniu od umowy powinno być złożone w formie pisemnej pod rygorem nieważności.</text:p>
      <text:p text:style-name="P146"/>
      <text:p text:style-name="P147">§ 6</text:p>
      <text:p text:style-name="P148"><text:span text:style-name="T149">1.</text:span><text:span text:style-name="T150"><text:tab/>Wykonawca nie może powierzy</text:span><text:span text:style-name="T151">ć<text:s/></text:span><text:span text:style-name="T152">wykonania cało</text:span><text:span text:style-name="T153">ś</text:span><text:span text:style-name="T154">ci lub części przedmiotu umowy innemu podwykonawcy bez<text:s/></text:span><text:span text:style-name="T155">uzyskania pisemnej zgody Zamawiaj</text:span><text:span text:style-name="T156">ą</text:span><text:span text:style-name="T157">cego.</text:span></text:p>
      <text:p text:style-name="P158"><text:span text:style-name="T159">2.<text:s/></text:span><text:span text:style-name="T160"><text:tab/>W przypadku naruszenia postanowie</text:span><text:span text:style-name="T161">ń<text:s/></text:span><text:span text:style-name="T162">ust. 1 Zamawiaj</text:span><text:span text:style-name="T163">ą</text:span><text:span text:style-name="T164">cy może od umowy odst</text:span><text:span text:style-name="T165">ą</text:span><text:span text:style-name="T166">pi</text:span><text:span text:style-name="T167">ć<text:s/></text:span><text:span text:style-name="T168">ze skutkiem natychmiastowym bez obowiązku zapłaty za niezrealizowaną część umowy i bez zapłaty jakichkolwiek kar umownych, w<text:s/></text:span><text:span text:style-name="T169">terminie 60 dni od dnia, kiedy Zamawiający powziął wiadomość o okolicznościach uzasadniających odstąpienie od umowy z tej przyczyny.</text:span></text:p>
      <text:p text:style-name="P170"><text:span text:style-name="T171">3.<text:s/></text:span><text:span text:style-name="T172"><text:tab/>Wykonawca o</text:span><text:span text:style-name="T173">ś</text:span><text:span text:style-name="T174">wiadcza,<text:s/></text:span><text:span text:style-name="T175">ż</text:span><text:span text:style-name="T176">e posiada kwalifikacje i uprawnienia niezb</text:span><text:span text:style-name="T177">ę</text:span><text:span text:style-name="T178">dne do realizacji zamówienia i zobowi</text:span><text:span text:style-name="T179">ą</text:span><text:span text:style-name="T180">zuje si</text:span><text:span text:style-name="T181">ę<text:s/></text:span><text:span text:style-name="T182">wykona</text:span><text:span text:style-name="T183">ć</text:span><text:span text:style-name="T184"><text:s/></text:span><text:span text:style-name="T185">zamówienie z nale</text:span><text:span text:style-name="T186">ż</text:span><text:span text:style-name="T187">yt</text:span><text:span text:style-name="T188">ą<text:s/></text:span><text:span text:style-name="T189">staranno</text:span><text:span text:style-name="T190">ś</text:span><text:span text:style-name="T191">ci</text:span><text:span text:style-name="T192">ą</text:span><text:span text:style-name="T193">.</text:span></text:p>
      <text:p text:style-name="P194"/>
      <text:p text:style-name="P195">§ 7</text:p>
      <text:p text:style-name="P196"><text:span text:style-name="T197">1.<text:s/></text:span><text:span text:style-name="T198"><text:tab/>Wykonawca gwarantuje,<text:s/></text:span><text:span text:style-name="T199">ż</text:span><text:span text:style-name="T200">e dostarczony przedmiot zamówienia posiada funkcje i cechy u</text:span><text:span text:style-name="T201">ż</text:span><text:span text:style-name="T202">ytkowe okre</text:span><text:span text:style-name="T203">ś</text:span><text:span text:style-name="T204">lone w SWZ oraz wolny jest od jakichkolwiek wad fizycznych i prawnych.</text:span></text:p>
      <text:p text:style-name="P205"/>
      <text:p text:style-name="P206">§ 8</text:p>
      <text:list text:style-name="WWNum3">
        <text:list-item text:start-value="1">
          <text:p text:style-name="P207"><text:span text:style-name="T208">Wszelkie zawiadomienia i o</text:span><text:span text:style-name="T209">ś</text:span><text:span text:style-name="T210">wiadczenia<text:s/></text:span><text:span text:style-name="T211">stron, wymagaj</text:span><text:span text:style-name="T212">ą<text:s/></text:span><text:span text:style-name="T213">formy pisemnej. Strony wskazują następujące adresy dla dor</text:span><text:span text:style-name="T214">ę</text:span><text:span text:style-name="T215">cze</text:span><text:span text:style-name="T216">ń</text:span><text:span text:style-name="T217">:</text:span></text:p>
        </text:list-item>
      </text:list>
      <text:p text:style-name="P218"><text:span text:style-name="T219">Wykonawca:</text:span><text:span text:style-name="T220"><text:s/>…………………………………………………………………………….…,</text:span></text:p>
      <text:soft-page-break/>
      <text:p text:style-name="P221"><text:span text:style-name="T222">Zamawiaj</text:span><text:span text:style-name="T223">ą</text:span><text:span text:style-name="T224">cy: Uniwersytet Przyrodniczy w Poznaniu<text:s/></text:span><text:span text:style-name="T225">Rolnicze Gospodarstwo Doświadczalne Swadzim, ul. Parkowa 4, 62-080 Tarnowo Podgórn</text:span><text:span text:style-name="T226">e.</text:span></text:p>
      <text:p text:style-name="P227"><text:span text:style-name="T228">O zmianie adresów dor</text:span><text:span text:style-name="T229">ę</text:span><text:span text:style-name="T230">cze</text:span><text:span text:style-name="T231">ń<text:s/></text:span><text:span text:style-name="T232">strony s</text:span><text:span text:style-name="T233">ą<text:s/></text:span><text:span text:style-name="T234">zobowi</text:span><text:span text:style-name="T235">ą</text:span><text:span text:style-name="T236">zane poinformowa</text:span><text:span text:style-name="T237">ć<text:s/></text:span><text:span text:style-name="T238">drug</text:span><text:span text:style-name="T239">ą<text:s/></text:span><text:span text:style-name="T240">stron</text:span><text:span text:style-name="T241">ę<text:s/></text:span><text:span text:style-name="T242">na pi</text:span><text:span text:style-name="T243">ś</text:span><text:span text:style-name="T244">mie.</text:span></text:p>
      <text:list text:style-name="WWNum3" text:continue-numbering="true">
        <text:list-item>
          <text:p text:style-name="P245">Celem zapewnienia realizacji niniejszej umowy oraz sprawnej komunikacji strony wyznaczają do podejmowania decyzji w sprawach zwykłego wykonywania niniejszej<text:s/>umowy:</text:p>
        </text:list-item>
      </text:list>
      <text:p text:style-name="P246">a) ze strony Zamawiającego: …………………………………………………….</text:p>
      <text:p text:style-name="P247">adres: …………….…………….……………………………………………….……………., adres email: …………………………………………………..…… ;</text:p>
      <text:p text:style-name="P248">b) ze strony Wykonawcy: ………………………………….., tel. <text:s/>…………………………., adres: …………….…………….……………………………………………….……………., adres email: …………………………………………………..…… ;</text:p>
      <text:p text:style-name="P249"/>
      <text:p text:style-name="P250">§ 9</text:p>
      <text:p text:style-name="P251">Zamawiający w zakresie ochrony i swobodnego przepływu danych osobowych osób fizycznych. będzie realizował obowiązki wynikające z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 (Dz. Urz. UE L 119 z 04.05.2016, str. 1) .</text:p>
      <text:p text:style-name="P252"><text:bookmark-start text:name="Bookmark4"/><text:bookmark-end text:name="Bookmark4"/>§ 10</text:p>
      <text:p text:style-name="P253">1. Wykonawca oświadcza, że prowadzi rachunek rozliczeniowy, dla którego prowadzony jest „rachunek VAT” w rozumieniu przepisów ustawy z dnia 11 marca 2004 r. o podatku od towarów i usług. Wykonawca przyjmuje do wiadomości, że rachunkiem właściwym do dokonania przez<text:s/><text:s/>Uniwersytet Przyrodniczy w Poznaniu Rolnicze Gospodarstwo Doświadczalne Swadzim zapłaty może być wyłącznie rachunek Wykonawcy, dla którego prowadzony jest rachunek VAT. W chwili złożenia niniejszego oświadczenia jest to rachunek nr ……………………Wykonawca oświadcza, że właściwym dla niego organem podatkowym jest Naczelnik Urzędu Skarbowego w ………………………….. Wykonawca zobowiązuje się zawiadomić pisemnie Uniwersytet Przyrodniczy w Poznaniu Rolnicze Gospodarstwo <text:s/>Doświadczalne Swadzim w przypadku zmiany właściwości organu podatkowego w terminie 10 dni od dnia takiej zmiany.</text:p>
      <text:p text:style-name="P254">Brak skutecznej zapłaty przez Uniwersytet Przyrodniczy w Poznaniu Rolnicze Gospodarstwo Doświadczalne Swadzim z uwagi na naruszenie przez Wykonawcę zasad wynikających z ustępu poprzedzającego nie stanowi nieprawidłowego spełnienia świadczenia przez Uniwersytet Przyrodniczy i w szczególności nie stanowi podstawy żądania od Uniwersytetu Przyrodniczego odsetek. W takiej sytuacji termin zapłaty biegnie od dnia pisemnego zawiadomienia Uniwersytetu Przyrodniczego w Poznaniu Rolniczego Gospodarstwa Doświadczalnego Swadzim przez Wykonawcę o numerze rachunku Wykonawcy właściwym do dokonania zapłaty, dla którego jest prowadzony rachunek VAT.</text:p>
      <text:p text:style-name="P255"><text:span text:style-name="T256">2. Oświadczamy, że Uniwersytet Przyrodniczy w Poznaniu jest dużym prze</text:span><text:span text:style-name="T257">dsiębiorstwem w rozumieniu ustawy z dnia 19 lipca 2019 r. o zmianie niektórych ustaw w celu ograniczenia zatorów płatniczych <text:s/>(Dz. U. z 2019 r., poz. 1649). Niniejsza informacja składana jest zgodnie z wymogiem wynikającym z Art.10 ust.4.</text:span></text:p>
      <text:p text:style-name="P258"/>
      <text:p text:style-name="P259">§ 11</text:p>
      <text:soft-page-break/>
      <text:p text:style-name="P260"><text:span text:style-name="T261">1.</text:span><text:span text:style-name="T262"><text:tab/>Do ninie</text:span><text:span text:style-name="T263">jszej umowy stosuje si</text:span><text:span text:style-name="T264">ę<text:s/></text:span><text:span text:style-name="T265">przepisy ustawy z dnia 11 września 2019r. Prawo zamówie</text:span><text:span text:style-name="T266">ń<text:s/></text:span><text:span text:style-name="T267">publicznych (tj. Dz. U. z 202</text:span><text:span text:style-name="T268">3</text:span><text:span text:style-name="T269"><text:s/>r., poz. 1</text:span><text:span text:style-name="T270">605</text:span><text:span text:style-name="T271"><text:s/>ze zm.) oraz w sprawach nie uregulowanych w powy</text:span><text:span text:style-name="T272">ż</text:span><text:span text:style-name="T273">szej ustawie przepisy Kodeksu Cywilnego.</text:span></text:p>
      <text:p text:style-name="P274"><text:span text:style-name="T275">2.</text:span><text:span text:style-name="T276"><text:tab/>Ewentualne spory mog</text:span><text:span text:style-name="T277">ą</text:span><text:span text:style-name="T278">ce wynikn</text:span><text:span text:style-name="T279">ąć<text:s/></text:span><text:span text:style-name="T280">na<text:s/></text:span><text:span text:style-name="T281">tle wykonania postanowie</text:span><text:span text:style-name="T282">ń<text:s/></text:span><text:span text:style-name="T283">umowy, rozstrzyga</text:span><text:span text:style-name="T284">ć<text:s/></text:span><text:span text:style-name="T285">b</text:span><text:span text:style-name="T286">ę</text:span><text:span text:style-name="T287">d</text:span><text:span text:style-name="T288">ą<text:s/></text:span><text:span text:style-name="T289">wła</text:span><text:span text:style-name="T290">ś</text:span><text:span text:style-name="T291">ciwe miejscowo s</text:span><text:span text:style-name="T292">ą</text:span><text:span text:style-name="T293">dy powszechne właściwe dla siedziby Zamawiaj</text:span><text:span text:style-name="T294">ą</text:span><text:span text:style-name="T295">cego.</text:span></text:p>
      <text:p text:style-name="P296"/>
      <text:p text:style-name="P297">§ 12</text:p>
      <text:p text:style-name="P298"><text:span text:style-name="T299">Umowa została sporz</text:span><text:span text:style-name="T300">ą</text:span><text:span text:style-name="T301">dzona w dwóch jednobrzmi</text:span><text:span text:style-name="T302">ą</text:span><text:span text:style-name="T303">cych egzemplarzach. Jeden egzemplarz dla</text:span></text:p>
      <text:p text:style-name="P304"><text:span text:style-name="T305">Zamawiaj</text:span><text:span text:style-name="T306">ą</text:span><text:span text:style-name="T307">cego i jeden egzemplarz dla Wykon</text:span><text:span text:style-name="T308">awcy.</text:span></text:p>
      <text:p text:style-name="P309"/>
      <text:p text:style-name="P310"/>
      <text:p text:style-name="P311">Wykonawca :<text:s/><text:tab/><text:tab/><text:tab/><text:tab/><text:tab/><text:tab/><text:tab/>Zamawiając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font-size="11.5pt" style:font-size-asian="11.5pt" style:font-size-complex="11.5pt"/>
    </style:style>
    <style:style style:name="WW_CharLFO1LVL1" style:family="text">
      <style:text-properties fo:font-weight="bold" style:font-weight-asian="bold" fo:font-style="italic" style:font-style-asian="italic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fo:font-size="11.5pt" style:font-size-asian="11.5pt" style:font-size-complex="11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61457in" svg:height="0.73976in" style:rel-width="scale" style:rel-height="scale"><draw:image xlink:href="media/image1.png" xlink:type="simple" xlink:show="embed" xlink:actuate="onLoad"/><svg:title/><svg:desc/></draw:frame></text:p>
        <text:p text:style-name="P3">Rolnicze Gospodarstwo Doświadczalne Swadzim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fia Kaczmarek</meta:initial-creator>
    <dc:creator>Kaczmarek Zofia</dc:creator>
    <meta:creation-date>2022-06-02T05:35:00Z</meta:creation-date>
    <dc:date>2024-05-29T06:00:00Z</dc:date>
    <meta:print-date>2022-06-02T05:46:00Z</meta:print-date>
    <meta:template xlink:href="Normal" xlink:type="simple"/>
    <meta:editing-cycles>27</meta:editing-cycles>
    <meta:editing-duration>PT16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93" meta:character-count="11130" meta:row-count="79" meta:non-whitespace-character-count="9559"/>
  </office:meta>
</office:document-meta>
</file>