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  <style:text-properties fo:color="#000000" loext:opacity="100%" style:font-name="Times New Roman" fo:background-color="#ffff00" style:font-name-asian="Times New Roman" style:font-name-complex="Times New Roman"/>
    </style:style>
    <style:style style:name="P4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  <style:text-properties fo:color="#000000" loext:opacity="100%" style:font-name="Times New Roman" fo:background-color="#ffff00" style:font-name-asian="Times New Roman" style:font-name-complex="Times New Roman" style:font-weight-complex="bold"/>
    </style:style>
    <style:style style:name="P5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</style:style>
    <style:style style:name="P6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Akapit_20_z_20_listą" style:list-style-name="L1">
      <style:paragraph-properties fo:text-align="justify" style:justify-single-word="false"/>
    </style:style>
    <style:style style:name="P8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officeooo:paragraph-rsid="001c14ab"/>
    </style:style>
    <style:style style:name="P10" style:family="paragraph" style:parent-style-name="Akapit_20_z_20_listą" style:list-style-name="L6">
      <style:paragraph-properties fo:text-align="justify" style:justify-single-word="false"/>
      <style:text-properties officeooo:paragraph-rsid="001b6c7d"/>
    </style:style>
    <style:style style:name="P11" style:family="paragraph" style:parent-style-name="Akapit_20_z_20_listą" style:list-style-name="L4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2" style:family="paragraph" style:parent-style-name="Akapit_20_z_20_listą" style:list-style-name="L1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4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1b6c7d" style:font-name-complex="Times New Roman"/>
    </style:style>
    <style:style style:name="P15" style:family="paragraph" style:parent-style-name="Akapit_20_z_20_listą" style:list-style-name="L2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6" style:family="paragraph" style:parent-style-name="Akapit_20_z_20_listą" style:list-style-name="L6">
      <style:paragraph-properties fo:text-align="justify" style:justify-single-word="false"/>
      <style:text-properties fo:color="#000000" loext:opacity="100%" style:font-name="Times New Roman" officeooo:paragraph-rsid="001b6c7d" style:font-name-complex="Times New Roman"/>
    </style:style>
    <style:style style:name="P17" style:family="paragraph" style:parent-style-name="Akapit_20_z_20_listą" style:list-style-name="L6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8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Akapit_20_z_20_listą" style:list-style-name="L6">
      <style:paragraph-properties fo:text-align="justify" style:justify-single-word="false"/>
      <style:text-properties fo:color="#000000" loext:opacity="100%" officeooo:paragraph-rsid="001b6c7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c14ab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background-color="#ffffff" loext:char-shading-value="0" style:font-name-complex="Times New Roman"/>
    </style:style>
    <style:style style:name="T7" style:family="text">
      <style:text-properties style:font-name="Times New Roman" officeooo:rsid="001c14ab" fo:background-color="#ffffff" loext:char-shading-value="0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c14ab" style:font-name-asian="Times New Roman" style:font-name-complex="Times New Roman"/>
    </style:style>
    <style:style style:name="T10" style:family="text">
      <style:text-properties style:font-name="Times New Roman" fo:background-color="#ffff00" loext:char-shading-value="0" style:font-name-asian="Times New Roman" style:font-name-complex="Times New Roman" style:font-weight-complex="bold"/>
    </style:style>
    <style:style style:name="T11" style:family="text">
      <style:text-properties fo:color="#ff0000" loext:opacity="100%" style:font-name="Times New Roman" fo:font-weight="bold" style:font-weight-asian="bold" style:font-name-complex="Times New Roman"/>
    </style:style>
    <style:style style:name="T12" style:family="text">
      <style:text-properties fo:color="#ff0000" loext:opacity="100%" style:font-name="Times New Roman" style:font-name-complex="Times New Roman"/>
    </style:style>
    <style:style style:name="T13" style:family="text">
      <style:text-properties style:text-position="super 67%" style:font-name="Times New Roman" fo:background-color="#ffffff" loext:char-shading-value="0" style:font-name-complex="Times New Roman"/>
    </style:style>
    <style:style style:name="T14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style:font-name-complex="Times New Roman"/>
    </style:style>
    <style:style style:name="T15" style:family="text">
      <style:text-properties fo:color="#000000" loext:opacity="100%" style:font-name="Times New Roman" fo:background-color="#ffffff" loext:char-shading-value="0" style:font-name-complex="Times New Roman"/>
    </style:style>
    <style:style style:name="T16" style:family="text">
      <style:text-properties fo:color="#000000" loext:opacity="100%" style:font-name="Times New Roman" officeooo:rsid="001c14ab" fo:background-color="#ffffff" loext:char-shading-value="0" style:font-name-complex="Times New Roman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officeooo:rsid="001c14ab" style:font-name-complex="Times New Roman"/>
    </style:style>
    <style:style style:name="T19" style:family="text">
      <style:text-properties fo:color="#000000" loext:opacity="100%" style:font-name="Times New Roman" fo:background-color="#ffff00" loext:char-shading-value="0" style:font-name-asian="Times New Roman" style:font-name-complex="Times New Roman" style:font-weight-complex="bold"/>
    </style:style>
    <style:style style:name="T20" style:family="text">
      <style:text-properties fo:color="#000000" loext:opacity="100%" style:font-name="Times New Roman" style:font-name-asian="Times New Roman" style:font-name-complex="Times New Roman"/>
    </style:style>
    <style:style style:name="T21" style:family="text">
      <style:text-properties fo:color="#000000" loext:opacity="100%" style:font-name="Times New Roman" officeooo:rsid="001c14ab" style:font-name-asian="Times New Roman" style:font-name-complex="Times New Roman"/>
    </style:style>
    <style:style style:name="T22" style:family="text">
      <style:text-properties fo:color="#000000" loext:opacity="100%" style:font-name="Times New Roman" fo:font-weight="bold" style:font-weight-asian="bold" style:font-name-complex="Times New Roman"/>
    </style:style>
    <style:style style:name="T2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loext:opacity="100%" style:text-position="super 67%" style:font-name="Times New Roman" fo:background-color="#ffffff" loext:char-shading-value="0" style:font-name-complex="Times New Roman"/>
    </style:style>
    <style:style style:name="T25" style:family="text"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style:font-name-complex="Times New Roman"/>
    </style:style>
    <style:style style:name="T26" style:family="text">
      <style:text-properties officeooo:rsid="001c14a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2">Opis przedmiotu zamówienia</text:p>
      <text:list xml:id="list1389784433" text:style-name="L1">
        <text:list-item>
          <text:p text:style-name="P7"><text:span text:style-name="Domyślna_20_czcionka_20_akapitu"><text:span text:style-name="T17">Przedmiotem zamówienia jest </text:span></text:span><text:span text:style-name="Domyślna_20_czcionka_20_akapitu"><text:span text:style-name="T22">Świadczenie usług <text:s/>w formie prowadzenia zajęć z muzykoterapii dla podopiecznych Klubu Seniora „Niezapominajka” </text:span></text:span><text:span text:style-name="Domyślna_20_czcionka_20_akapitu"><text:span text:style-name="T17">w Starachowicach.</text:span></text:span></text:p>
        </text:list-item>
        <text:list-item>
          <text:p text:style-name="P7"><text:span text:style-name="Domyślna_20_czcionka_20_akapitu"><text:span text:style-name="T17">Przedmiotem zamówienia jest świadczenie usług </text:span></text:span><text:span text:style-name="Domyślna_20_czcionka_20_akapitu"><text:span text:style-name="T15">w formie </text:span></text:span><text:span text:style-name="Domyślna_20_czcionka_20_akapitu"><text:span text:style-name="T17">zajęć z muzykoterapii jako działanie <text:s/>wspierające rozwój zainteresowań, integrację, przeciwdziałanie izolacji społecznej, profilaktykę zdrowia psychicznego,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span></text:p>
        </text:list-item>
        <text:list-item>
          <text:p text:style-name="P7"><text:span text:style-name="Domyślna_20_czcionka_20_akapitu"><text:span text:style-name="T17">Termin realizacji zamówienia:</text:span></text:span><text:span text:style-name="Domyślna_20_czcionka_20_akapitu"><text:span text:style-name="T22"> od dnia podpisania umowy <text:s/>do <text:s/>31.08.2025r.</text:span></text:span></text:p>
        </text:list-item>
        <text:list-item>
          <text:p text:style-name="P7"><text:span text:style-name="Domyślna_20_czcionka_20_akapitu"><text:span text:style-name="T17">Zamawiający zapewnia Wykonawcy nieodpłatnie miejsce świadczenia usług w lokalu należącym do Zamawiającego, tj. przestronna, wielofunkcyjna, klimatyzowana sala o powierzchni 60</text:span></text:span><text:span text:style-name="Domyślna_20_czcionka_20_akapitu"><text:span text:style-name="T15"> m</text:span></text:span><text:span text:style-name="Domyślna_20_czcionka_20_akapitu"><text:span text:style-name="T24">2</text:span></text:span><text:span text:style-name="Domyślna_20_czcionka_20_akapitu"><text:span text:style-name="T15"> </text:span></text:span><text:span text:style-name="Domyślna_20_czcionka_20_akapitu"><text:span text:style-name="T17">mieszcząca się pod adresem: Aleja Armii Krajowej 28, 27-200 Starachowice, posiadająca stoły, krzesła odpowiednie do przeprowadzenia tego typu zajęć.</text:span></text:span></text:p>
        </text:list-item>
        <text:list-item>
          <text:p text:style-name="P12">Zamawiający udostępni Wykonawcy salę na zajęcia z muzykoterapii w dni pracujące od poniedziałku do piątku w godzinach <text:s/>od 10.00 - 19.00.</text:p>
        </text:list-item>
        <text:list-item>
          <text:p text:style-name="P7"><text:span text:style-name="Domyślna_20_czcionka_20_akapitu"><text:span text:style-name="T17">Maksymalna szacunkowa ilość usług to </text:span></text:span><text:span text:style-name="Domyślna_20_czcionka_20_akapitu"><text:span text:style-name="T23">120</text:span></text:span><text:span text:style-name="Domyślna_20_czcionka_20_akapitu"><text:span text:style-name="T22"> godzin</text:span></text:span><text:span text:style-name="Domyślna_20_czcionka_20_akapitu"><text:span text:style-name="T17">– według kalkulacji około 8 godzin miesięcznie w okresie trwania zamówienia.</text:span></text:span></text:p>
        </text:list-item>
        <text:list-item>
          <text:p text:style-name="P12">Ilość zajęć jest wartością szacunkową i nie może stanowić podstawy do wnoszenia przez wykonawcę jakichkolwiek roszczeń w toku realizacji przedmiotu zamówienia Wykonawcy przysługuje wynagrodzenie za faktycznie wykonaną usługę.</text:p>
        </text:list-item>
        <text:list-item>
          <text:p text:style-name="P12">Czas <text:s/>trwania jednej godziny usługi wynosi 60 minut.</text:p>
        </text:list-item>
        <text:list-item>
          <text:p text:style-name="P12">Usługa polegać będzie na: </text:p>
        </text:list-item>
      </text:list>
      <text:list xml:id="list2204374269" text:style-name="L2">
        <text:list-item>
          <text:p text:style-name="P15">prowadzeniu zajęć śpiewu dla członków zespołu śpiewaczego „Wigorki”oraz wszystkich osób chętnych na tego typu zajęcia,</text:p>
        </text:list-item>
        <text:list-item>
          <text:p text:style-name="P15">przygotowywanie grupy do muzycznych występów scenicznych,</text:p>
        </text:list-item>
        <text:list-item>
          <text:p text:style-name="P15">motywowanie uczestników,</text:p>
        </text:list-item>
        <text:list-item>
          <text:p text:style-name="P15">uczestnictwo z zespołem w wydarzeniach eventowych organizowanych lokalnie oraz o zasięgu wojewódzkim, </text:p>
        </text:list-item>
        <text:list-item>
          <text:p text:style-name="P15">umiejętność gry na instrumentach, </text:p>
        </text:list-item>
        <text:list-item>
          <text:p text:style-name="P15">nauka śpiewu, praca głosem, </text:p>
        </text:list-item>
        <text:list-item>
          <text:p text:style-name="P15">zabawy z muzyką dostosowane do grupy wiekowej uczestniczącej na zajęcia</text:p>
        </text:list-item>
        <text:list-item>
          <text:p text:style-name="P15">piecza nad zespołem podczas przedstawień, wyjść i wydarzeń w ramach aktywizacji społecznej (szkoły, przedszkola, senioralia, DPS). </text:p>
        </text:list-item>
      </text:list>
      <text:list xml:id="list125912716861942" text:style-name="L1">
        <text:list-header>
          <text:p text:style-name="P13"><text:span text:style-name="T26">10. </text:span>Zamawiający zapewnia dostęp do korzystania z keyboardu, oraz do małych instrumentów muzycznych, dzwonki, kastaniety, tamburyn, talerze.</text:p>
          <text:p text:style-name="P9"><text:span text:style-name="Domyślna_20_czcionka_20_akapitu"><text:span text:style-name="T18">11. </text:span></text:span><text:span text:style-name="Domyślna_20_czcionka_20_akapitu"><text:span text:style-name="T17">Zamawiający zapewnia <text:s/>dostęp do komputera, możliwość drukowania materiałów tekstowych.</text:span></text:span></text:p>
          <text:p text:style-name="P9"><text:span text:style-name="Domyślna_20_czcionka_20_akapitu"><text:span text:style-name="T18">12. </text:span></text:span><text:span text:style-name="T17">Zamawiający ma prawo przeprowadzania kontroli jakości i zadowolenia z usług.</text:span></text:p>
          <text:p text:style-name="P13"><text:span text:style-name="T26">13. </text:span>Zamawiający zastrzega sobie prawo kontrolowania realizacji przedmiotu zamówienia na każdym etapie.</text:p>
          <text:p text:style-name="P8"><text:soft-page-break/><text:span text:style-name="Domyślna_20_czcionka_20_akapitu"><text:span text:style-name="T18">14. </text:span></text:span><text:span text:style-name="Domyślna_20_czcionka_20_akapitu"><text:span text:style-name="T17">Zajęcia z muzykoterapii mogą odbywają się przy muzyce, sprzęt do odtwarzania muzyki zapewnia </text:span></text:span><text:span text:style-name="Domyślna_20_czcionka_20_akapitu"><text:span text:style-name="T15">Zamawiający.</text:span></text:span></text:p>
          <text:p text:style-name="P13"><text:span text:style-name="T26">15. </text:span>Zajęcia muszą być prowadzone w sposób dostosowany do możliwości fizycznych seniorów, biorąc pod uwagę ich ograniczenia fizyczne, choroby, niepełnosprawność i ogólny stan zdrowia.</text:p>
          <text:p text:style-name="P8"><text:span text:style-name="Domyślna_20_czcionka_20_akapitu"><text:span text:style-name="T18">16. </text:span></text:span><text:span text:style-name="Domyślna_20_czcionka_20_akapitu"><text:span text:style-name="T17">Zajęcia odbywać się będą według harmonogramu ustalonego <text:s/>przez Zamawiającego po uprzednim uzgodnieniu z Wykonawcą. Harmonogram będzie zawierał informację o dacie godzinie i rodzaju zajęć oraz imię i nazwisko Instruktora. </text:span></text:span><text:span text:style-name="Domyślna_20_czcionka_20_akapitu"><text:span text:style-name="T15">Szczegółowy</text:span></text:span><text:span text:style-name="Domyślna_20_czcionka_20_akapitu"><text:span text:style-name="T17"> harmonogram zostanie ustalony po wyłonieniu Wykonawcy.</text:span></text:span></text:p>
          <text:p text:style-name="P8"><text:span text:style-name="Domyślna_20_czcionka_20_akapitu"><text:span text:style-name="T18">17. </text:span></text:span><text:span text:style-name="Domyślna_20_czcionka_20_akapitu"><text:span text:style-name="T17">Informacje o zmianach w harmonogramie o którym mowa w pkt16, Zamawiający przekaże Wykonawcy na piśmie najpóźniej 3 dni przed planowaną zmianą grafików.</text:span></text:span></text:p>
          <text:p text:style-name="P8"><text:span text:style-name="Domyślna_20_czcionka_20_akapitu"><text:span text:style-name="T16">18. </text:span></text:span><text:span text:style-name="Domyślna_20_czcionka_20_akapitu"><text:span text:style-name="T15">Wykonawca zobowiązany jest do realizacji zadania zgodnie z polityką horyzontalną UE z uwzględnieniem równości szans kobiet i mężczyzn oraz niedyskryminacji osób niepełnosprawnych. Przy realizacji zadania należy uwzględnić ewentualne potrzeby niepełnosprawnych uczestników, jeżeli takowe wystąpią.</text:span></text:span></text:p>
          <text:p text:style-name="P8"><text:span text:style-name="Domyślna_20_czcionka_20_akapitu"><text:span text:style-name="T16">19. </text:span></text:span><text:span text:style-name="Domyślna_20_czcionka_20_akapitu"><text:span text:style-name="T15">Wykonawca zobowiązany będzie do stałej współpracy i konsultacji z Zamawiającym na każdym etapie realizacji przedmiotowego zamówienia.</text:span></text:span></text:p>
          <text:p text:style-name="P8"><text:span text:style-name="Domyślna_20_czcionka_20_akapitu"><text:span text:style-name="T16">20. </text:span></text:span><text:span text:style-name="Domyślna_20_czcionka_20_akapitu"><text:span text:style-name="T15">Wykonawca zapewni wykwalifikowaną kadrę instruktorów do prowadzenia zajęć <text:s/>z muzykoterapii.</text:span></text:span></text:p>
          <text:p text:style-name="P8"><text:span text:style-name="Domyślna_20_czcionka_20_akapitu"><text:span text:style-name="T16">21. </text:span></text:span><text:span text:style-name="Domyślna_20_czcionka_20_akapitu"><text:span text:style-name="T15">W trakcie realizacji zamówienia każdorazowo w przypadku zmiany Instruktora zajęć Wykonawca zobowiązany będzie zapewnić Instruktora o nie gorszych kwalifikacjach.</text:span></text:span></text:p>
          <text:p text:style-name="P13"><text:span text:style-name="T26">22. </text:span>Realizacja usług wymaga bezwzględnego przestrzegania wytycznych sanitarno-epidemiologicznych zarówno przez uczestników jak i Wykonawcę, Instruktora.</text:p>
          <text:p text:style-name="P14"><text:span text:style-name="T26">23. </text:span>Do obowiązków Wykonawcy i instruktorów należeć będzie:</text:p>
        </text:list-header>
      </text:list>
      <text:list xml:id="list3367303294" text:style-name="L6">
        <text:list-item>
          <text:p text:style-name="P16">Realizacja przedmiotu zamówienia <text:s/>zgodnie z ustalonym harmonogramem na dany miesiąc,</text:p>
        </text:list-item>
        <text:list-item>
          <text:p text:style-name="P19"><text:span text:style-name="T2">Przed rozpoczęciem zajęć zapoznanie się z obowiązującym w obiekcie Regulaminem,</text:span></text:p>
        </text:list-item>
        <text:list-item>
          <text:p text:style-name="P10"><text:span text:style-name="Domyślna_20_czcionka_20_akapitu"><text:span text:style-name="T17">Zorganizowanie we własnym zakresie </text:span></text:span><text:span text:style-name="Domyślna_20_czcionka_20_akapitu"><text:span text:style-name="T15"><text:s/>repertuaru muzyki </text:span></text:span><text:span text:style-name="Domyślna_20_czcionka_20_akapitu"><text:span text:style-name="T17">do prowadzenia zajęć,</text:span></text:span></text:p>
        </text:list-item>
        <text:list-item>
          <text:p text:style-name="P17">Punktualne rozpoczynanie zajęć,</text:p>
        </text:list-item>
        <text:list-item>
          <text:p text:style-name="P17">Pilnowanie przez Instruktora, potwierdzenia obecności każdego uczestnika własnoręcznym podpisem na liście obecności na zajęciach.</text:p>
        </text:list-item>
      </text:list>
      <text:list xml:id="list125911970622001" text:style-name="L1">
        <text:list-header>
          <text:p text:style-name="P13"><text:span text:style-name="T26">24. </text:span>Wykonawca i instruktorzy <text:s/>realizujący przedmiot zamówienia są odpowiedzialni za:</text:p>
        </text:list-header>
      </text:list>
      <text:list xml:id="list1200251574" text:style-name="L4">
        <text:list-item>
          <text:p text:style-name="P11">Bezpieczeństwo osób przebywających na Sali podczas prowadzenia zajęć z muzykoterapii</text:p>
        </text:list-item>
        <text:list-item>
          <text:p text:style-name="P11">Właściwe użytkowanie sprzętu i wyposażenia Sali udostępnionej przez Zamawiającego,</text:p>
        </text:list-item>
        <text:list-item>
          <text:p text:style-name="P11">Nadzór nad powierzonymi materiałami i narzędziami pracy,</text:p>
        </text:list-item>
        <text:list-item>
          <text:p text:style-name="P11">Używanie sprzętu udostępnionego przez Zamawiającego zgodnie z przeznaczeniem.</text:p>
        </text:list-item>
      </text:list>
      <text:list xml:id="list125912577271791" text:style-name="L1">
        <text:list-header>
          <text:p text:style-name="P8"><text:span text:style-name="Domyślna_20_czcionka_20_akapitu"><text:span text:style-name="T18">25. </text:span></text:span><text:span text:style-name="Domyślna_20_czcionka_20_akapitu"><text:span text:style-name="T17">Wykonawcy i Instruktorom realizującym przedmiot zamówienia </text:span></text:span><text:span text:style-name="Domyślna_20_czcionka_20_akapitu"><text:span text:style-name="T15">zabrania się wprowadzania</text:span></text:span><text:span text:style-name="Domyślna_20_czcionka_20_akapitu"><text:span text:style-name="T17"> do Sali zajęć osób nieupoważnionych.</text:span></text:span></text:p>
          <text:p text:style-name="P13"><text:span text:style-name="T26">26. </text:span>Rozliczenia między Zamawiającym i Wykonawcą prowadzone będą w złotych polskich.</text:p>
        </text:list-header>
      </text:list>
      <text:list xml:id="list125911755029664" text:style-name="L1">
        <text:list-header>
          <text:p text:style-name="P8"><text:span text:style-name="Domyślna_20_czcionka_20_akapitu"><text:span text:style-name="T21">27. </text:span></text:span><text:span text:style-name="Domyślna_20_czcionka_20_akapitu"><text:span text:style-name="T20">Oznaczenie przedmiotu zamówienia wg Wspólnego Słownika Zamówień (CPV)</text:span></text:span></text:p>
        </text:list-header>
      </text:list>
      <text:p text:style-name="P3">Kod CPV: </text:p>
      <text:p text:style-name="P4">92312000-1- Usługi artystyczne </text:p>
      <text:p text:style-name="P5"><text:span text:style-name="Domyślna_20_czcionka_20_akapitu"><text:span text:style-name="T19">80400000-8 – Usługi edukacji osób dorosłych oraz inne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letter-kerning="fals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agłówek_20_Znak1" style:display-name="Nagłówek Znak1" style:family="text" style:parent-style-name="Domyślna_20_czcionka_20_akapitu">
      <style:text-properties style:letter-kerning="false" style:font-name-asian="Calibri" style:font-family-asian="Calibri" style:font-family-generic-asian="swiss" style:font-pitch-asian="variable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Calibri" style:font-family-asian="Calibri" style:font-family-generic-asian="swiss" style:font-pitch-asian="variable"/>
    </style:style>
    <style:style style:name="Nagłówek_20_Znak2" style:display-name="Nagłówek Znak2" style:family="text" style:parent-style-name="Domyślna_20_czcionka_20_akapitu">
      <style:text-properties style:letter-kerning="fals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 2" text:anchor-type="paragraph" svg:x="0.011cm" svg:y="-0.081cm" svg:width="17.463cm" style:rel-width="scale" svg:height="1.369cm" style:rel-height="scale" draw:z-index="1"><draw:image xlink:href="Pictures/10000000000004FA000000637E30E946C5530A46.jpg" xlink:type="simple" xlink:show="embed" xlink:actuate="onLoad" draw:mime-type="image/jpeg"/></draw:frame></text:p>
        <text:p text:style-name="Heading"/>
        <text:p text:style-name="Heading"/>
        <text:p text:style-name="MP1"><text:span text:style-name="Domyślna_20_czcionka_20_akapitu"><text:span text:style-name="MT1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span>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user</meta:initial-creator>
    <meta:creation-date>2024-06-13T05:31:00Z</meta:creation-date>
    <dc:date>2024-06-24T13:17:27.644000000</dc:date>
    <meta:editing-cycles>11</meta:editing-cycles>
    <meta:editing-duration>PT4H54M37S</meta:editing-duration>
    <meta:document-statistic meta:table-count="0" meta:image-count="1" meta:object-count="0" meta:page-count="2" meta:paragraph-count="50" meta:word-count="733" meta:character-count="5825" meta:non-whitespace-character-count="5146"/>
    <meta:template xlink:type="simple" xlink:actuate="onRequest" xlink:title="" xlink:href="Normal"/>
  </office:meta>
</office:document-meta>
</file>