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97b89"/>
    </style:style>
    <style:style style:name="T7" style:family="text">
      <style:text-properties style:use-window-font-color="true" loext:opacity="0%" officeooo:rsid="001ddd37"/>
    </style:style>
    <style:style style:name="T8" style:family="text">
      <style:text-properties style:use-window-font-color="true" loext:opacity="0%" officeooo:rsid="001ed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5"> </text:span><text:span text:style-name="T6">dostawy </text:span><text:span text:style-name="T8">pieczywa mieszanego i bułek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3:04:56.168000000</dc:date>
    <meta:editing-duration>PT22M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3" meta:non-whitespace-character-count="1271"/>
  </office:meta>
</office:document-meta>
</file>