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4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8" style:family="text">
      <style:text-properties style:font-name="Arial1" fo:font-size="8pt" fo:font-style="italic" style:font-size-asian="8pt" style:font-style-asian="italic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Zamawiający:</text:p>
      <text:p text:style-name="P6"><text:s/>Świętokrzyskie Centrum Psychiatrii w Morawicy </text:p>
      <text:p text:style-name="P15">ul. Spacerowa 5 </text:p>
      <text:p text:style-name="P15">26-026 Morawica</text:p>
      <text:p text:style-name="P3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4">reprezentowany przez:</text:p>
      <text:p text:style-name="P16">……………………………………</text:p>
      <text:p text:style-name="P20">(imię, nazwisko, stanowisko/podstawa do <text:s/>reprezentacji)</text:p>
      <text:p text:style-name="P18">Oświadczenie wykonawcy </text:p>
      <text:p text:style-name="P7">składane na podstawie art. 125 ust. 1 ustawy z dnia 11 września 2019 r. </text:p>
      <text:p text:style-name="P7"><text:s/>Prawo zamówień publicznych (dalej jako Pzp), </text:p>
      <text:p text:style-name="P21">DOTYCZĄCE SPEŁNIANIA WARUNKÓW UDZIAŁU W POSTĘPOWANIU</text:p>
      <text:p text:style-name="P12"><text:span text:style-name="T3">Na potrzeby postępowania o udzielenie zamówienia publicznego pn. </text:span><text:span text:style-name="T1">„Dostawa leków” </text:span><text:span text:style-name="T3">prowadzonego przez <text:s/>Świętokrzyskie Centrum Psychiatrii w Morawicy, <text:s text:c="2"/></text:span></text:p>
      <text:p text:style-name="P10"><text:span text:style-name="T3">Znak sprawy </text:span><text:span text:style-name="T2">EZP-252-4/2021</text:span><text:span text:style-name="T4">, </text:span><text:span text:style-name="T3">oświadczam, co następuje</text:span><text:span text:style-name="T5">:</text:span></text:p>
      <text:p text:style-name="P2"/>
      <text:p text:style-name="P22">INFORMACJA DOTYCZĄCA WYKONAWCY:</text:p>
      <text:p text:style-name="P8">Oświadczam, że spełniam warunki udziału w postępowaniu określone przez zamawiającego w Specyfikacji Warunków Zamówienia.</text:p>
      <text:p text:style-name="P5"/>
      <text:p text:style-name="P13"><text:bookmark text:name="Bookmark"/><text:span text:style-name="T7">INFORMACJA W ZWIĄZKU Z POLEGANIEM NA ZASOBACH INNYCH PODMIOTÓW</text:span><text:span text:style-name="T6">: </text:span></text:p>
      <text:p text:style-name="P11"><text:span text:style-name="T6">Oświadczam, że w celu wykazania spełniania warunków udziału w postępowaniu, określonych przez zamawiającego w </text:span><text:span text:style-name="T7">pkt …………..SWZ znak EZP …………….</text:span><text:span text:style-name="T6"> polegam na zasobach następującego/ych podmiotu/ów: ……………………………………………………………………….</text:span></text:p>
      <text:p text:style-name="P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<text:span text:style-name="T6">………………………………………………………………………………………………………………… </text:span><text:span text:style-name="T8">(wskazać podmiot i określić odpowiedni zakres dla wskazanego podmiotu). </text:span></text:p>
      <text:p text:style-name="P9">Uwaga: W przypadku gdy Wykonawca nie powołuje się na zasoby podmiotów trzecich w przedmiotowym postępowaniu oświadczenie należy wykreślić. Zamawiający równo znacznie ze skreśleniem oświadczenia będzie rozumiał nie uzupełnienie jego treści.</text:p>
      <text:p text:style-name="P22">OŚWIADCZENIE DOTYCZĄCE PODANYCH INFORMACJI:</text:p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fo:hyphenation-ladder-count="no-limit" style:writing-mode="lr-tb"/>
      <style:text-properties style:use-window-font-color="true" style:font-name="Liberation Serif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T2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 sprawy EZP-252-4/<text:tab/>2021 <text:s text:c="3"/></text:span><text:span text:style-name="MT2"><text:s text:c="67"/></text:span><text:span text:style-name="MT1"><text:s text:c="4"/>Załącznik nr 7 do SWZ</text:span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9</meta:editing-cycles>
    <meta:print-date>2018-03-28T08:03:00</meta:print-date>
    <meta:creation-date>2021-02-24T12:35:00</meta:creation-date>
    <dc:date>2021-05-26T08:11:44.20</dc:date>
    <meta:editing-duration>PT3M27S</meta:editing-duration>
    <meta:generator>OpenOffice/4.1.9$Win32 OpenOffice.org_project/419m1$Build-9805</meta:generator>
    <meta:document-statistic meta:table-count="0" meta:image-count="0" meta:object-count="0" meta:page-count="1" meta:paragraph-count="27" meta:word-count="219" meta:character-count="1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