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Text_20_body">
      <style:text-properties officeooo:rsid="002fe82b" officeooo:paragraph-rsid="002fe82b"/>
    </style:style>
    <style:style style:name="P3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a5113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language="pl" fo:country="PL" officeooo:paragraph-rsid="002a5113" style:font-size-asian="10pt" style:language-asian="ar" style:country-asian="SA" style:font-name-complex="Arial" style:font-size-complex="10pt" style:language-complex="ar" style:country-complex="SA"/>
    </style:style>
    <style:style style:name="P5" style:family="paragraph" style:parent-style-name="Standard_20__28_user_29_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0917db" officeooo:paragraph-rsid="002a5113" style:font-size-asian="10pt" style:font-size-complex="10pt"/>
    </style:style>
    <style:style style:name="P6" style:family="paragraph" style:parent-style-name="Standard_20__28_user_29__20__28_user_29_">
      <style:paragraph-properties fo:text-align="justify" style:justify-single-word="false"/>
      <style:text-properties style:text-line-through-style="solid" style:text-line-through-type="single" officeooo:paragraph-rsid="002a5113"/>
    </style:style>
    <style:style style:name="P7" style:family="paragraph" style:parent-style-name="Standard_20__28_user_29__20__28_user_29_">
      <style:paragraph-properties fo:text-align="justify" style:justify-single-word="false"/>
      <style:text-properties style:text-line-through-style="solid" style:text-line-through-type="single" style:font-name="Arial" fo:font-size="10pt" fo:font-style="normal" fo:font-weight="normal" officeooo:rsid="002a8deb" officeooo:paragraph-rsid="002a511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" style:family="paragraph" style:parent-style-name="Standard_20__28_user_29__20__28_user_29_">
      <style:paragraph-properties fo:text-align="justify" style:justify-single-word="false">
        <style:tab-stops>
          <style:tab-stop style:position="-4.001cm"/>
        </style:tab-stops>
      </style:paragraph-properties>
      <style:text-properties style:text-line-through-style="solid" style:text-line-through-type="single" style:font-name="Arial" fo:font-size="10pt" officeooo:paragraph-rsid="002a5113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" style:family="paragraph" style:parent-style-name="Standard_20__28_user_29__20__28_user_29_">
      <style:paragraph-properties fo:text-align="justify" style:justify-single-word="false"/>
      <style:text-properties style:text-line-through-style="solid" style:text-line-through-type="single" style:font-name="Arial" fo:font-size="10pt" fo:language="pl" fo:country="PL" fo:font-weight="bold" officeooo:paragraph-rsid="00285e6d" style:font-size-asian="10pt" style:font-weight-asian="bold" style:font-name-complex="Arial" style:font-size-complex="10pt" style:font-weight-complex="bold"/>
    </style:style>
    <style:style style:name="P10" style:family="paragraph" style:parent-style-name="Standard_20__28_user_29__20__28_user_29_">
      <style:paragraph-properties fo:text-align="justify" style:justify-single-word="false" style:text-autospace="none"/>
      <style:text-properties style:text-line-through-style="solid" style:text-line-through-type="single" style:font-name="Arial" fo:font-size="10pt" officeooo:paragraph-rsid="002a5113" style:font-name-asian="ArialMT" style:font-size-asian="10pt" style:font-name-complex="Arial" style:font-size-complex="10pt"/>
    </style:style>
    <style:style style:name="P11" style:family="paragraph" style:parent-style-name="Standard_20__28_user_29_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text-line-through-style="solid" style:text-line-through-type="single" style:font-name="Arial" fo:font-size="10pt" officeooo:paragraph-rsid="002a5113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Standard_20__28_user_29__20__28_user_29_">
      <style:paragraph-properties fo:text-align="justify" style:justify-single-word="false">
        <style:tab-stops>
          <style:tab-stop style:position="-4.001cm"/>
        </style:tab-stops>
      </style:paragraph-properties>
      <style:text-properties fo:color="#000000" loext:opacity="100%" style:text-line-through-style="solid" style:text-line-through-type="single" style:font-name="Arial" fo:font-size="10pt" officeooo:rsid="001ac3f0" officeooo:paragraph-rsid="002a5113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3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Arial" fo:font-size="10pt" fo:letter-spacing="0.007cm" fo:font-style="normal" fo:font-weight="bold" officeooo:paragraph-rsid="002a5113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Standard_20__28_user_29__20__28_user_29_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Arial" fo:font-size="10pt" officeooo:paragraph-rsid="002a5113" style:font-name-asian="SimSun" style:font-size-asian="10pt" style:font-name-complex="Arial" style:font-size-complex="10pt"/>
    </style:style>
    <style:style style:name="P15" style:family="paragraph" style:parent-style-name="Standard_20__28_user_29__20__28_user_29_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officeooo:paragraph-rsid="002a5113"/>
    </style:style>
    <style:style style:name="P16" style:family="paragraph" style:parent-style-name="Table_20_Heading_20__28_user_29_">
      <style:paragraph-properties fo:margin-left="0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Arial" fo:font-size="10pt" fo:font-weight="normal" officeooo:rsid="00315030" officeooo:paragraph-rsid="002a5113" style:font-size-asian="10pt" style:font-weight-asian="normal" style:font-name-complex="Arial" style:font-size-complex="10pt" style:font-weight-complex="normal"/>
    </style:style>
    <style:style style:name="P17" style:family="paragraph" style:parent-style-name="Table_20_Heading_20__28_user_29_">
      <style:paragraph-properties fo:margin-left="0.751cm" fo:margin-right="0cm" fo:margin-top="0cm" fo:margin-bottom="0cm" style:contextual-spacing="false" fo:line-height="100%" fo:text-align="justify" style:justify-single-word="false" fo:text-indent="-0.501cm" style:auto-text-indent="false" style:text-autospace="none"/>
      <style:text-properties style:text-line-through-style="solid" style:text-line-through-type="single" style:font-name="Arial" fo:font-size="10pt" officeooo:paragraph-rsid="002a5113" style:font-name-asian="ArialMT" style:font-size-asian="10pt" style:language-asian="pl" style:country-asian="PL" style:font-name-complex="Arial" style:font-size-complex="10pt"/>
    </style:style>
    <style:style style:name="P18" style:family="paragraph" style:parent-style-name="Table_20_Heading_20__28_user_29_">
      <style:paragraph-properties fo:margin-left="0.751cm" fo:margin-right="0cm" fo:line-height="100%" fo:text-align="justify" style:justify-single-word="false" fo:text-indent="-0.501cm" style:auto-text-indent="false"/>
      <style:text-properties style:text-line-through-style="solid" style:text-line-through-type="single" fo:font-weight="normal" officeooo:rsid="00345544" officeooo:paragraph-rsid="002a5113" style:font-weight-asian="normal" style:font-weight-complex="normal"/>
    </style:style>
    <style:style style:name="P19" style:family="paragraph" style:parent-style-name="Table_20_Heading_20__28_user_29_">
      <style:paragraph-properties fo:margin-left="0.751cm" fo:margin-right="0cm" fo:line-height="100%" fo:text-align="justify" style:justify-single-word="false" fo:text-indent="-0.501cm" style:auto-text-indent="false"/>
      <style:text-properties style:text-line-through-style="solid" style:text-line-through-type="single" style:font-name="Arial" fo:font-size="10pt" fo:font-weight="normal" officeooo:rsid="00362f29" officeooo:paragraph-rsid="002a5113" style:font-size-asian="10pt" style:font-weight-asian="normal" style:font-name-complex="Arial" style:font-size-complex="10pt" style:font-weight-complex="normal"/>
    </style:style>
    <style:style style:name="P20" style:family="paragraph" style:parent-style-name="div.point">
      <style:paragraph-properties fo:margin-left="0.751cm" fo:margin-right="0cm" fo:line-height="100%" fo:text-align="justify" style:justify-single-word="false" fo:text-indent="-0.501cm" style:auto-text-indent="false"/>
      <style:text-properties style:text-line-through-style="solid" style:text-line-through-type="single" officeooo:paragraph-rsid="002a5113"/>
    </style:style>
    <style:style style:name="P21" style:family="paragraph" style:parent-style-name="div.point">
      <style:paragraph-properties fo:margin-left="0.751cm" fo:margin-right="0cm" fo:margin-top="0cm" fo:margin-bottom="0cm" style:contextual-spacing="false" fo:line-height="100%" fo:text-align="justify" style:justify-single-word="false" fo:text-indent="-0.501cm" style:auto-text-indent="false" style:text-autospace="none"/>
      <style:text-properties style:text-line-through-style="solid" style:text-line-through-type="single" style:font-name="Arial" fo:font-size="10pt" officeooo:paragraph-rsid="002a5113" style:font-name-asian="ArialMT" style:font-size-asian="10pt" style:language-asian="pl" style:country-asian="PL" style:font-name-complex="Arial" style:font-size-complex="10pt"/>
    </style:style>
    <style:style style:name="P22" style:family="paragraph" style:parent-style-name="div.point">
      <style:paragraph-properties fo:margin-left="0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Arial" fo:font-size="10pt" officeooo:paragraph-rsid="002a5113" style:font-size-asian="10pt" style:font-name-complex="Arial" style:font-size-complex="10pt"/>
    </style:style>
    <style:style style:name="P23" style:family="paragraph" style:parent-style-name="Legenda1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Arial" fo:font-size="10pt" fo:font-style="normal" fo:font-weight="bold" officeooo:paragraph-rsid="002a5113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Legenda1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Arial" fo:font-size="10pt" fo:font-style="normal" fo:font-weight="normal" officeooo:paragraph-rsid="002a5113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Legenda1">
      <style:paragraph-properties fo:text-align="justify" style:justify-single-word="false" style:text-autospace="none"/>
      <style:text-properties style:text-line-through-style="solid" style:text-line-through-type="single" style:font-name="Arial" fo:font-style="normal" fo:font-weight="normal" officeooo:rsid="00242166" officeooo:paragraph-rsid="002a5113" style:font-style-asian="normal" style:font-weight-asian="normal" style:font-style-complex="normal" style:font-weight-complex="normal"/>
    </style:style>
    <style:style style:name="P26" style:family="paragraph" style:parent-style-name="Legenda1">
      <style:paragraph-properties fo:text-align="justify" style:justify-single-word="false" style:text-autospace="none"/>
      <style:text-properties style:text-line-through-style="solid" style:text-line-through-type="single" style:font-name="Arial" fo:font-size="10pt" officeooo:paragraph-rsid="002a5113" style:font-size-asian="10pt" style:font-name-complex="Arial" style:font-size-complex="10pt"/>
    </style:style>
    <style:style style:name="P27" style:family="paragraph" style:parent-style-name="Legenda1">
      <style:paragraph-properties fo:text-align="justify" style:justify-single-word="false" style:text-autospace="none"/>
      <style:text-properties style:text-line-through-style="solid" style:text-line-through-type="single" style:font-name="Arial" fo:font-size="10pt" fo:font-style="normal" officeooo:rsid="00242166" officeooo:paragraph-rsid="002a5113" style:font-name-asian="ArialMT" style:font-size-asian="10pt" style:language-asian="ar" style:country-asian="SA" style:font-style-asian="normal" style:font-name-complex="Arial" style:font-size-complex="10pt" style:language-complex="ar" style:country-complex="SA" style:font-style-complex="normal"/>
    </style:style>
    <style:style style:name="P28" style:family="paragraph" style:parent-style-name="Text_20_body_20__28_user_29__20__28_user_29_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solid" style:text-line-through-type="single" fo:font-style="normal" fo:font-weight="normal" officeooo:paragraph-rsid="002a5113" style:font-style-asian="normal" style:font-weight-asian="normal" style:font-style-complex="normal" style:font-weight-complex="normal"/>
    </style:style>
    <style:style style:name="P29" style:family="paragraph" style:parent-style-name="Text_20_body_20__28_user_29__20__28_user_29_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solid" style:text-line-through-type="single" style:font-name="Arial" fo:font-size="10pt" fo:font-style="normal" fo:font-weight="normal" officeooo:paragraph-rsid="002a5113" style:font-name-asian="ArialM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solid" style:text-line-through-type="single" style:font-name="Arial" fo:font-size="10pt" officeooo:paragraph-rsid="002a5113" style:font-size-asian="10pt" style:font-name-complex="Arial" style:font-size-complex="10pt"/>
    </style:style>
    <style:style style:name="P31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solid" style:text-line-through-type="single" officeooo:paragraph-rsid="002a5113"/>
    </style:style>
    <style:style style:name="P32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solid" style:text-line-through-type="single" style:font-name="Arial" fo:font-size="10pt" fo:letter-spacing="0.007cm" fo:language="pl" fo:country="PL" fo:font-style="normal" officeooo:paragraph-rsid="002a5113" style:letter-kerning="true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33" style:family="paragraph" style:parent-style-name="Contents_20_6_20__28_user_29_">
      <style:paragraph-properties fo:margin-top="0cm" fo:margin-bottom="0cm" style:contextual-spacing="false" fo:line-height="100%" fo:text-align="start" style:justify-single-word="false"/>
      <style:text-properties style:text-line-through-style="solid" style:text-line-through-type="single" style:font-name="Arial" fo:font-size="10pt" officeooo:paragraph-rsid="0022eb3c" style:font-size-asian="10pt" style:font-name-complex="Arial" style:font-size-complex="10pt"/>
    </style:style>
    <style:style style:name="P34" style:family="paragraph" style:parent-style-name="Contents_20_3_20__28_user_29_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solid" style:text-line-through-type="single" style:font-name="Arial" fo:font-size="10pt" fo:font-style="normal" officeooo:paragraph-rsid="002a5113" style:font-size-asian="10pt" style:font-style-asian="normal" style:font-name-complex="Arial" style:font-size-complex="10pt" style:font-style-complex="normal"/>
    </style:style>
    <style:style style:name="P35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Arial" fo:font-size="10pt" officeooo:paragraph-rsid="002a5113" style:font-name-asian="Arial" style:font-size-asian="10pt" style:font-name-complex="Arial" style:font-size-complex="10pt"/>
    </style:style>
    <style:style style:name="P36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Arial" fo:font-size="10pt" fo:font-style="normal" fo:font-weight="normal" officeooo:paragraph-rsid="002a5113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Arial" fo:font-size="10pt" fo:font-style="normal" fo:font-weight="bold" officeooo:paragraph-rsid="002a5113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8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style:text-line-through-style="solid" style:text-line-through-type="single" fo:font-style="normal" fo:font-weight="normal" officeooo:paragraph-rsid="002a5113" style:font-style-asian="normal" style:font-weight-asian="normal" style:font-style-complex="normal" style:font-weight-complex="normal"/>
    </style:style>
    <style:style style:name="P39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/>
      <style:text-properties fo:color="#000000" loext:opacity="100%" style:text-line-through-style="solid" style:text-line-through-type="single" style:font-name="Arial" fo:font-size="10pt" fo:font-style="normal" fo:font-weight="normal" officeooo:paragraph-rsid="002a5113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/>
      <style:text-properties style:text-line-through-style="solid" style:text-line-through-type="single" fo:font-style="normal" fo:font-weight="normal" officeooo:paragraph-rsid="002a5113" style:font-style-asian="normal" style:font-weight-asian="normal" style:font-style-complex="normal" style:font-weight-complex="normal"/>
    </style:style>
    <style:style style:name="P41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solid" style:text-line-through-type="single" style:font-name="Arial" fo:font-size="10pt" fo:font-style="normal" fo:font-weight="normal" officeooo:paragraph-rsid="002a5113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solid" style:text-line-through-type="single" fo:font-style="normal" fo:font-weight="normal" officeooo:paragraph-rsid="002a5113" style:font-style-asian="normal" style:font-weight-asian="normal" style:font-style-complex="normal" style:font-weight-complex="normal"/>
    </style:style>
    <style:style style:name="P43" style:family="paragraph" style:parent-style-name="Tekst_20_komentarza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solid" style:text-line-through-type="single" style:font-name="Arial" fo:font-size="10pt" fo:letter-spacing="0.007cm" fo:font-style="normal" officeooo:paragraph-rsid="002a5113" style:font-name-asian="ArialMT" style:font-size-asian="10pt" style:font-style-asian="normal" style:font-name-complex="Arial" style:font-size-complex="10pt" style:font-style-complex="normal"/>
    </style:style>
    <style:style style:name="P44" style:family="paragraph" style:parent-style-name="Tekst_20_komentarza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solid" style:text-line-through-type="single" style:font-name="Arial" fo:font-size="10pt" fo:font-style="normal" officeooo:paragraph-rsid="002a5113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P45" style:family="paragraph" style:parent-style-name="Tekst_20_komentarza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solid" style:text-line-through-type="single" officeooo:paragraph-rsid="002a5113"/>
    </style:style>
    <style:style style:name="P46" style:family="paragraph" style:parent-style-name="Tekst_20_komentarza2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solid" style:text-line-through-type="single" style:font-name="Arial" officeooo:paragraph-rsid="002a5113"/>
    </style:style>
    <style:style style:name="P47" style:family="paragraph" style:parent-style-name="Tekst_20_komentarza2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solid" style:text-line-through-type="single" style:font-name="Arial" fo:font-size="10pt" fo:font-style="normal" fo:font-weight="bold" officeooo:paragraph-rsid="002a5113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48" style:family="paragraph" style:parent-style-name="Tekst_20_komentarza2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solid" style:text-line-through-type="single" style:font-name="Arial" fo:font-weight="normal" officeooo:paragraph-rsid="002a5113" style:font-weight-asian="normal" style:font-weight-complex="normal"/>
    </style:style>
    <style:style style:name="P49" style:family="paragraph" style:parent-style-name="Nagłówek42">
      <style:paragraph-properties fo:text-align="justify" style:justify-single-word="false"/>
      <style:text-properties style:text-line-through-style="solid" style:text-line-through-type="single" style:font-name="Arial" fo:font-size="10pt" fo:font-style="normal" style:text-underline-style="solid" style:text-underline-width="auto" style:text-underline-color="font-color" officeooo:paragraph-rsid="002a5113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50" style:family="paragraph" style:parent-style-name="Nagłówek42">
      <style:paragraph-properties fo:text-align="justify" style:justify-single-word="false"/>
      <style:text-properties style:text-line-through-style="solid" style:text-line-through-type="single" style:font-name="Arial" fo:font-size="10pt" officeooo:paragraph-rsid="002a5113" style:font-size-asian="10pt" style:font-size-complex="10pt"/>
    </style:style>
    <style:style style:name="P51" style:family="paragraph" style:parent-style-name="Nagłówek42" style:list-style-name="WW8Num28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7cm" style:auto-text-indent="false" style:text-autospace="none"/>
      <style:text-properties style:text-line-through-style="solid" style:text-line-through-type="single" style:font-name="Arial" fo:font-size="10pt" fo:font-style="normal" fo:font-weight="normal" officeooo:paragraph-rsid="002a5113" style:font-name-asian="ArialMT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Nagłówek4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text-line-through-style="solid" style:text-line-through-type="single" style:font-name="Arial" fo:font-size="10pt" fo:font-style="normal" fo:font-weight="normal" officeooo:paragraph-rsid="002a5113" style:font-name-asian="ArialMT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Nagłówek42" style:list-style-name="WW8Num2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text-line-through-style="solid" style:text-line-through-type="single" style:font-name="Arial" fo:font-size="10pt" fo:font-style="normal" fo:font-weight="normal" officeooo:paragraph-rsid="002a5113" style:font-name-asian="ArialMT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Nagłówek42" style:list-style-name="WW8Num2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text-line-through-style="solid" style:text-line-through-type="single" style:font-name="Arial" fo:font-size="10pt" fo:font-style="normal" fo:font-weight="normal" officeooo:paragraph-rsid="002a5113" style:font-name-asian="ArialMT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Nagłówek42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solid" style:text-line-through-type="single" officeooo:paragraph-rsid="002a5113"/>
    </style:style>
    <style:style style:name="P56" style:family="paragraph" style:parent-style-name="Nagłówek42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16.637cm" style:type="right"/>
        </style:tab-stops>
      </style:paragraph-properties>
      <style:text-properties style:text-line-through-style="solid" style:text-line-through-type="single" style:font-name="Arial" fo:font-size="10pt" officeooo:paragraph-rsid="002a5113" style:font-size-asian="10pt" style:font-name-complex="Arial" style:font-size-complex="10pt" fo:hyphenate="true" fo:hyphenation-remain-char-count="2" fo:hyphenation-push-char-count="2" loext:hyphenation-no-caps="false"/>
    </style:style>
    <style:style style:name="P57" style:family="paragraph" style:parent-style-name="Nagłówek42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Arial" fo:font-size="10pt" fo:font-style="normal" fo:font-weight="normal" officeooo:paragraph-rsid="002a5113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Nagłówek42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solid" style:text-line-through-type="single" fo:font-style="normal" fo:font-weight="normal" officeooo:paragraph-rsid="002a5113" style:font-style-asian="normal" style:font-weight-asian="normal" style:font-style-complex="normal" style:font-weight-complex="normal"/>
    </style:style>
    <style:style style:name="P59" style:family="paragraph" style:parent-style-name="Nagłówek42">
      <style:paragraph-properties fo:margin-left="0cm" fo:margin-right="0cm" fo:margin-top="0.011cm" fo:margin-bottom="0.011cm" style:contextual-spacing="false" fo:line-height="100%" fo:text-align="justify" style:justify-single-word="false" fo:text-indent="0cm" style:auto-text-indent="false" style:text-autospace="none"/>
      <style:text-properties style:text-line-through-style="solid" style:text-line-through-type="single" fo:font-style="normal" fo:font-weight="normal" officeooo:paragraph-rsid="002a5113" style:font-style-asian="normal" style:font-weight-asian="normal" style:font-style-complex="normal" style:font-weight-complex="normal"/>
    </style:style>
    <style:style style:name="P60" style:family="paragraph" style:parent-style-name="Nagłówek42">
      <style:paragraph-properties fo:margin-left="0cm" fo:margin-right="0cm" fo:margin-top="0.011cm" fo:margin-bottom="0.011cm" style:contextual-spacing="false" fo:line-height="100%" fo:text-align="justify" style:justify-single-word="false" fo:text-indent="0cm" style:auto-text-indent="false" style:text-autospace="none"/>
      <style:text-properties style:text-line-through-style="solid" style:text-line-through-type="single" style:font-name="Arial" fo:font-size="10pt" fo:font-style="normal" fo:font-weight="normal" officeooo:paragraph-rsid="002a5113" style:font-name-asian="ArialMT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Nagłówek42">
      <style:paragraph-properties fo:margin-top="0cm" fo:margin-bottom="0cm" style:contextual-spacing="false" fo:text-align="justify" style:justify-single-word="false"/>
      <style:text-properties fo:color="#000000" loext:opacity="100%" style:text-line-through-style="solid" style:text-line-through-type="single" style:font-name="Arial" fo:font-size="10pt" fo:letter-spacing="0.007cm" fo:font-style="normal" style:text-underline-style="none" fo:font-weight="normal" officeooo:paragraph-rsid="002a5113" fo:background-color="#ffffff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Nagłówek42">
      <style:paragraph-properties fo:margin-top="0cm" fo:margin-bottom="0cm" style:contextual-spacing="false" fo:line-height="100%" fo:text-align="justify" style:justify-single-word="false" style:text-autospace="none"/>
      <style:text-properties style:text-line-through-style="solid" style:text-line-through-type="single" style:font-name="Arial" officeooo:paragraph-rsid="002a5113"/>
    </style:style>
    <style:style style:name="P63" style:family="paragraph" style:parent-style-name="Nagłówek42">
      <style:paragraph-properties fo:margin-top="0cm" fo:margin-bottom="0cm" style:contextual-spacing="false" fo:line-height="100%" fo:text-align="justify" style:justify-single-word="false" style:text-autospace="none"/>
      <style:text-properties style:text-line-through-style="solid" style:text-line-through-type="single" style:font-name="Arial" fo:font-size="10pt" fo:font-style="normal" fo:font-weight="normal" officeooo:rsid="002b8fe4" officeooo:paragraph-rsid="002a5113" style:font-name-asian="ArialMT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0pt" officeooo:rsid="001ac3f0" officeooo:paragraph-rsid="001f3608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0pt" fo:letter-spacing="0.007cm" fo:font-style="normal" officeooo:rsid="001d245f" officeooo:paragraph-rsid="0022eb3c" style:font-name-asian="ArialMT" style:font-size-asian="10pt" style:font-style-asian="normal" style:font-name-complex="Arial" style:font-size-complex="10pt" style:font-style-complex="normal"/>
    </style:style>
    <style:style style:name="P6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0pt" officeooo:paragraph-rsid="002a5113" fo:background-color="#ffffff" style:font-size-asian="10pt" style:font-name-complex="Arial" style:font-size-complex="10pt"/>
    </style:style>
    <style:style style:name="P67" style:family="paragraph" style:parent-style-name="Standard">
      <style:text-properties style:text-line-through-style="solid" style:text-line-through-type="single" style:font-name="Arial" fo:font-size="10pt" style:text-underline-style="solid" style:text-underline-width="auto" style:text-underline-color="font-color"/>
    </style:style>
    <style:style style:name="P68" style:family="paragraph" style:parent-style-name="Standard">
      <style:text-properties style:text-line-through-style="solid" style:text-line-through-type="single" style:font-name="Arial" fo:font-size="10pt" fo:language="pl" fo:country="PL" officeooo:paragraph-rsid="00285e6d" style:font-size-asian="10pt" style:font-name-complex="Arial" style:font-size-complex="10p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text-line-through-style="solid" style:text-line-through-type="single" style:font-name="Arial" fo:font-size="10pt" fo:language="pl" fo:country="PL" officeooo:paragraph-rsid="00285e6d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" fo:font-size="10pt" fo:font-weight="bold" officeooo:paragraph-rsid="0022eb3c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officeooo:paragraph-rsid="00337489"/>
    </style:style>
    <style:style style:name="P72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text-line-through-style="solid" style:text-line-through-type="single" style:font-name="Arial" fo:font-size="10pt" fo:font-weight="bold" officeooo:paragraph-rsid="002a5113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Arial" fo:font-size="10pt" fo:font-weight="bold" officeooo:paragraph-rsid="002a5113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line-through-style="solid" style:text-line-through-type="single" style:font-name="Arial" fo:font-size="10pt" style:text-underline-style="solid" style:text-underline-width="auto" style:text-underline-color="font-color" officeooo:paragraph-rsid="0022eb3c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solid" style:text-line-through-type="single" style:font-name="Arial" fo:font-size="10pt" fo:font-weight="bold" officeooo:paragraph-rsid="002a5113" style:font-size-asian="10pt" style:font-weight-asian="bold" style:font-name-complex="Arial" style:font-size-complex="10pt" style:font-weight-complex="bold"/>
    </style:style>
    <style:style style:name="P76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337489" style:font-name-asian="Times New Roman" style:font-size-asian="10pt" style:language-asian="pl" style:country-asian="PL" style:font-weight-asian="bold" style:font-name-complex="Arial" style:font-size-complex="10pt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337489" style:font-name-asian="Times New Roman" style:font-size-asian="10pt" style:language-asian="pl" style:country-asian="PL" style:font-weight-asian="bold" style:font-name-complex="Arial" style:font-size-complex="10pt"/>
    </style:style>
    <style:style style:name="P78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337489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79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337489" style:font-size-asian="10pt" style:font-weight-asian="bold" style:font-name-complex="Arial" style:font-size-complex="10p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337489" style:font-name-asian="Times New Roman" style:font-size-asian="10pt" style:language-asian="pl" style:country-asian="PL" style:font-name-complex="Arial" style:font-size-complex="10pt"/>
    </style:style>
    <style:style style:name="P81" style:family="paragraph" style:parent-style-name="Standard">
      <style:paragraph-properties fo:margin-top="0cm" fo:margin-bottom="0cm" style:contextual-spacing="false"/>
      <style:text-properties style:font-name="Arial" fo:font-size="10pt" style:text-underline-style="solid" style:text-underline-width="auto" style:text-underline-color="font-color" fo:font-weight="bold" officeooo:paragraph-rsid="00337489" style:font-name-asian="Times New Roman" style:font-size-asian="10pt" style:language-asian="pl" style:country-asian="PL" style:font-weight-asian="bold" style:font-name-complex="Arial" style:font-size-complex="10pt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37489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418fc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officeooo:paragraph-rsid="0033748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officeooo:rsid="001ea5d1" officeooo:paragraph-rsid="0033748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bold" officeooo:rsid="001ae8b6" officeooo:paragraph-rsid="0033748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bold" officeooo:rsid="0026c199" officeooo:paragraph-rsid="0033748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bold" officeooo:paragraph-rsid="0033748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normal" officeooo:paragraph-rsid="00337489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16.637cm" style:type="right"/>
        </style:tab-stops>
      </style:paragraph-properties>
      <style:text-properties fo:color="#000000" loext:opacity="100%" style:text-line-through-style="solid" style:text-line-through-type="single" style:font-name="Arial" fo:font-size="10pt" style:text-underline-style="none" fo:font-weight="normal" officeooo:paragraph-rsid="002a5113" fo:background-color="#ffffff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16.637cm" style:type="right"/>
        </style:tab-stops>
      </style:paragraph-properties>
      <style:text-properties fo:color="#000000" loext:opacity="100%" style:text-line-through-style="solid" style:text-line-through-type="single" style:font-name="Arial" fo:font-size="10pt" style:text-underline-style="none" fo:font-weight="bold" officeooo:rsid="00136b55" officeooo:paragraph-rsid="002a5113" fo:background-color="#ffffff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6.637cm" style:type="right"/>
        </style:tab-stops>
      </style:paragraph-properties>
      <style:text-properties fo:color="#000000" loext:opacity="100%" style:text-line-through-style="solid" style:text-line-through-type="single" style:font-name="Arial" fo:font-size="10pt" style:text-underline-style="none" fo:font-weight="normal" officeooo:rsid="00136b55" officeooo:paragraph-rsid="002a5113" fo:background-color="#ffffff" style:font-name-asian="ArialMT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officeooo:paragraph-rsid="00337489" style:font-size-asian="10pt" style:font-name-complex="Arial" style:font-size-complex="10pt"/>
    </style:style>
    <style:style style:name="P94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weight="normal" officeooo:paragraph-rsid="00337489" style:font-size-asian="10pt" style:font-weight-asian="normal" style:font-name-complex="Arial" style:font-size-complex="10pt" style:font-weight-complex="normal"/>
    </style:style>
    <style:style style:name="P95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Arial" fo:font-size="10pt" fo:font-weight="bold" officeooo:paragraph-rsid="002a5113" style:font-size-asian="10pt" style:font-weight-asian="bold" style:font-name-complex="Arial" style:font-size-complex="10pt" style:font-weight-complex="bold"/>
    </style:style>
    <style:style style:name="P96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Arial" fo:font-size="10pt" fo:font-weight="normal" officeooo:paragraph-rsid="002a5113" style:font-size-asian="10pt" style:font-weight-asian="normal" style:font-name-complex="Arial" style:font-size-complex="10pt" style:font-weight-complex="normal"/>
    </style:style>
    <style:style style:name="P97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Arial" fo:font-size="10pt" fo:language="pl" fo:country="PL" officeooo:paragraph-rsid="00285e6d" style:font-size-asian="10pt" style:font-name-complex="Arial" style:font-size-complex="10pt" style:font-weight-complex="bold"/>
    </style:style>
    <style:style style:name="P98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Arial" fo:font-size="10pt" officeooo:paragraph-rsid="00285e6d" style:font-size-asian="10pt" style:language-asian="ar" style:country-asian="SA" style:font-name-complex="Arial" style:font-size-complex="10pt" style:language-complex="ar" style:country-complex="SA"/>
    </style:style>
    <style:style style:name="P99" style:family="paragraph" style:parent-style-name="Standard_20__28_user_29_">
      <style:text-properties style:text-line-through-style="solid" style:text-line-through-type="single" style:font-name="Arial" fo:font-size="10pt" officeooo:paragraph-rsid="002a5113" style:font-size-asian="10pt" style:font-name-complex="Arial" style:font-size-complex="10pt"/>
    </style:style>
    <style:style style:name="P100" style:family="paragraph" style:parent-style-name="Standard_20__28_user_29_">
      <style:paragraph-properties fo:text-align="justify" style:justify-single-word="false"/>
      <style:text-properties style:text-line-through-style="solid" style:text-line-through-type="single" officeooo:paragraph-rsid="002a5113"/>
    </style:style>
    <style:style style:name="P101" style:family="paragraph" style:parent-style-name="Standard_20__28_user_29_">
      <style:paragraph-properties fo:margin-left="1.3cm" fo:margin-right="0cm" fo:line-height="115%" fo:text-align="justify" style:justify-single-word="false" fo:text-indent="-1cm" style:auto-text-indent="false"/>
      <style:text-properties fo:color="#000000" loext:opacity="100%" style:text-line-through-style="solid" style:text-line-through-type="single" style:font-name="Arial" fo:font-size="10pt" officeooo:paragraph-rsid="002a5113" style:font-name-asian="Arial" style:font-size-asian="10pt" style:font-name-complex="Arial" style:font-size-complex="10pt"/>
    </style:style>
    <style:style style:name="P102" style:family="paragraph" style:parent-style-name="Standard_20__28_user_29_">
      <style:paragraph-properties fo:margin-left="1.199cm" fo:margin-right="0cm" fo:line-height="115%" fo:text-align="justify" style:justify-single-word="false" fo:text-indent="-1.199cm" style:auto-text-indent="false"/>
      <style:text-properties style:text-line-through-style="solid" style:text-line-through-type="single" officeooo:paragraph-rsid="002a5113"/>
    </style:style>
    <style:style style:name="P103" style:family="paragraph" style:parent-style-name="Standard_20__28_user_29_">
      <style:paragraph-properties fo:margin-left="0.751cm" fo:margin-right="0cm" fo:text-align="justify" style:justify-single-word="false" fo:text-indent="-0.501cm" style:auto-text-indent="false"/>
      <style:text-properties style:text-line-through-style="solid" style:text-line-through-type="single" officeooo:paragraph-rsid="002a5113"/>
    </style:style>
    <style:style style:name="P104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337489"/>
    </style:style>
    <style:style style:name="P105" style:family="paragraph" style:parent-style-name="Text_20_body">
      <style:paragraph-properties fo:text-align="center" style:justify-single-word="false"/>
      <style:text-properties style:font-name="Arial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06" style:family="paragraph" style:parent-style-name="Text_20_body">
      <style:paragraph-properties fo:text-align="justify" style:justify-single-word="false"/>
      <style:text-properties officeooo:paragraph-rsid="00337489"/>
    </style:style>
    <style:style style:name="P107" style:family="paragraph" style:parent-style-name="Text_20_body">
      <style:text-properties style:text-line-through-style="none" style:text-line-through-type="none" fo:font-weight="bold" officeooo:paragraph-rsid="0020cb05" style:font-weight-asian="bold" style:font-weight-complex="bold"/>
    </style:style>
    <style:style style:name="P108" style:family="paragraph" style:parent-style-name="Text_20_body">
      <style:text-properties style:text-line-through-style="none" style:text-line-through-type="none" officeooo:paragraph-rsid="0020cb05"/>
    </style:style>
    <style:style style:name="P109" style:family="paragraph" style:parent-style-name="Text_20_body">
      <style:text-properties style:text-line-through-style="none" style:text-line-through-type="none" officeooo:paragraph-rsid="0037e3b5"/>
    </style:style>
    <style:style style:name="T1" style:family="text">
      <style:text-properties officeooo:rsid="002a5113"/>
    </style:style>
    <style:style style:name="T2" style:family="text">
      <style:text-properties officeooo:rsid="0022eb3c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fe945" style:font-size-asian="10pt" style:font-size-complex="10pt"/>
    </style:style>
    <style:style style:name="T5" style:family="text">
      <style:text-properties style:font-name="Arial" fo:font-size="10pt" officeooo:rsid="00114f89" style:font-size-asian="10pt" style:font-size-complex="10pt"/>
    </style:style>
    <style:style style:name="T6" style:family="text">
      <style:text-properties style:font-name="Arial" fo:font-size="10pt" officeooo:rsid="00131b72" style:font-size-asian="10pt" style:font-size-complex="10pt"/>
    </style:style>
    <style:style style:name="T7" style:family="text">
      <style:text-properties style:font-name="Arial" fo:font-size="10pt" officeooo:rsid="0011e648" style:font-size-asian="10pt" style:font-size-complex="10pt"/>
    </style:style>
    <style:style style:name="T8" style:family="text">
      <style:text-properties style:font-name="Arial" fo:font-size="10pt" officeooo:rsid="001bab84" style:font-size-asian="10pt" style:font-size-complex="10pt"/>
    </style:style>
    <style:style style:name="T9" style:family="text">
      <style:text-properties style:font-name="Arial" fo:font-size="10pt" officeooo:rsid="002b164c" style:font-size-asian="10pt" style:font-size-complex="10pt"/>
    </style:style>
    <style:style style:name="T10" style:family="text">
      <style:text-properties style:font-name="Arial" fo:font-size="10pt" officeooo:rsid="002fe82b" style:font-size-asian="10pt" style:font-size-complex="10pt"/>
    </style:style>
    <style:style style:name="T11" style:family="text">
      <style:text-properties style:font-name="Arial" fo:font-size="10pt" officeooo:rsid="00337489" style:font-size-asian="10pt" style:font-size-complex="10pt"/>
    </style:style>
    <style:style style:name="T12" style:family="text">
      <style:text-properties style:font-name="Arial" fo:font-size="10pt" officeooo:rsid="003418fc" style:font-size-asian="10pt" style:font-size-complex="10pt"/>
    </style:style>
    <style:style style:name="T13" style:family="text">
      <style:text-properties style:font-name="Arial" fo:font-size="10pt" officeooo:rsid="0037b24d" style:font-size-asian="10pt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officeooo:rsid="00238d79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 style:font-weight-complex="bold"/>
    </style:style>
    <style:style style:name="T17" style:family="text">
      <style:text-properties style:font-name="Arial" fo:font-size="10pt" officeooo:rsid="00362f29" style:font-size-asian="10pt" style:font-name-complex="Arial" style:font-size-complex="10pt"/>
    </style:style>
    <style:style style:name="T18" style:family="text">
      <style:text-properties style:font-name="Arial" fo:font-size="10pt" officeooo:rsid="002a8deb" style:font-size-asian="10pt" style:font-name-complex="Arial" style:font-size-complex="10pt"/>
    </style:style>
    <style:style style:name="T19" style:family="text">
      <style:text-properties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T20" style:family="text">
      <style:text-properties style:font-name="Arial" fo:font-size="10pt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officeooo:rsid="0019fa7f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officeooo:rsid="0020cb05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2b164c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officeooo:rsid="0037e3b5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31" style:family="text">
      <style:text-properties style:font-name="Arial" fo:font-size="10pt" fo:font-weight="bold" officeooo:rsid="000f3eb2" style:font-name-asian="Times New Roman" style:font-size-asian="10pt" style:language-asian="pl" style:country-asian="PL" style:font-weight-asian="bold" style:font-name-complex="Arial" style:font-size-complex="10pt"/>
    </style:style>
    <style:style style:name="T32" style:family="text">
      <style:text-properties style:font-name="Arial" fo:font-size="10pt" fo:font-weight="bold" officeooo:rsid="002daa35" style:font-name-asian="Times New Roman" style:font-size-asian="10pt" style:language-asian="pl" style:country-asian="PL" style:font-weight-asian="bold" style:font-name-complex="Arial" style:font-size-complex="10pt"/>
    </style:style>
    <style:style style:name="T33" style:family="text">
      <style:text-properties style:font-name="Arial" fo:font-size="10pt" fo:font-weight="bold" officeooo:rsid="001a1f59" style:font-name-asian="Times New Roman" style:font-size-asian="10pt" style:language-asian="pl" style:country-asian="PL" style:font-weight-asian="bold" style:font-name-complex="Arial" style:font-size-complex="10pt"/>
    </style:style>
    <style:style style:name="T34" style:family="text">
      <style:text-properties style:font-name="Arial" fo:font-size="10pt" fo:font-weight="bold" officeooo:rsid="003418fc" style:font-name-asian="Times New Roman" style:font-size-asian="10pt" style:language-asian="pl" style:country-asian="PL" style:font-weight-asian="bold" style:font-name-complex="Arial" style:font-size-complex="10pt"/>
    </style:style>
    <style:style style:name="T35" style:family="text">
      <style:text-properties style:font-name="Arial" fo:font-size="10pt" fo:font-weight="bold" officeooo:rsid="0039a547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style:font-name="Arial" fo:font-size="10pt" fo:font-weight="bold" officeooo:rsid="00242166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style:font-name="Arial" fo:font-size="10pt" fo:font-weight="bold" officeooo:rsid="002c4843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38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9" style:family="text">
      <style:text-properties style:font-name="Arial" fo:font-size="10pt" officeooo:rsid="001031f8" style:font-name-asian="Times New Roman" style:font-size-asian="10pt" style:language-asian="pl" style:country-asian="PL" style:font-name-complex="Arial" style:font-size-complex="10pt"/>
    </style:style>
    <style:style style:name="T40" style:family="text">
      <style:text-properties style:font-name="Arial" fo:font-size="10pt" officeooo:rsid="0020cb05" style:font-name-asian="Times New Roman" style:font-size-asian="10pt" style:language-asian="pl" style:country-asian="PL" style:font-name-complex="Arial" style:font-size-complex="10pt"/>
    </style:style>
    <style:style style:name="T41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2" style:family="text">
      <style:text-properties style:font-name="Arial" fo:font-size="10pt" officeooo:rsid="0037b24d" style:font-name-asian="Times New Roman" style:font-size-asian="10pt" style:language-asian="pl" style:country-asian="PL" style:font-name-complex="Arial" style:font-size-complex="10pt"/>
    </style:style>
    <style:style style:name="T43" style:family="text">
      <style:text-properties style:font-name="Arial" fo:font-size="10pt" officeooo:rsid="0035c698" style:font-name-asian="Times New Roman" style:font-size-asian="10pt" style:language-asian="pl" style:country-asian="PL" style:font-name-complex="Arial" style:font-size-complex="10pt"/>
    </style:style>
    <style:style style:name="T44" style:family="text">
      <style:text-properties style:font-name="Arial" fo:font-size="10pt" fo:font-weight="normal" officeooo:rsid="0028a213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style:font-name="Arial" fo:font-size="10pt" fo:font-weight="normal" officeooo:rsid="002fe82b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47" style:family="text">
      <style:text-properties style:font-name="Arial" fo:font-size="10pt" fo:font-weight="normal" style:font-name-asian="SimSun" style:font-size-asian="10pt" style:font-weight-asian="normal" style:font-name-complex="Arial" style:font-size-complex="10pt" style:font-weight-complex="normal"/>
    </style:style>
    <style:style style:name="T48" style:family="text">
      <style:text-properties style:font-name="Arial" fo:font-size="10pt" fo:font-weight="normal" officeooo:rsid="003a39ca" style:font-name-asian="SimSun" style:font-size-asian="10pt" style:font-weight-asian="normal" style:font-name-complex="Arial" style:font-size-complex="10pt" style:font-weight-complex="normal"/>
    </style:style>
    <style:style style:name="T49" style:family="text">
      <style:text-properties style:font-name="Arial" fo:font-size="10pt" fo:font-weight="normal" officeooo:rsid="00242166" style:font-name-asian="SimSun" style:font-size-asian="10pt" style:font-weight-asian="normal" style:font-name-complex="Arial" style:font-size-complex="10pt" style:font-weight-complex="normal"/>
    </style:style>
    <style:style style:name="T50" style:family="text">
      <style:text-properties style:font-name="Arial" fo:font-size="10pt" fo:font-weight="normal" officeooo:rsid="002d5173" style:font-name-asian="SimSun" style:font-size-asian="10pt" style:font-weight-asian="normal" style:font-name-complex="Arial" style:font-size-complex="10pt" style:font-weight-complex="normal"/>
    </style:style>
    <style:style style:name="T51" style:family="text">
      <style:text-properties style:font-name="Arial" fo:font-size="10pt" fo:font-weight="normal" officeooo:rsid="001bb75d" style:font-name-asian="SimSun" style:font-size-asian="10pt" style:font-weight-asian="normal" style:font-name-complex="Arial" style:font-size-complex="10pt" style:font-weight-complex="normal"/>
    </style:style>
    <style:style style:name="T5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font-name="Arial" fo:font-size="10pt" fo:letter-spacing="0.007cm" fo:font-style="normal" style:font-name-asian="ArialMT" style:font-size-asian="10pt" style:font-style-asian="normal" style:font-name-complex="Arial" style:font-size-complex="10pt" style:font-style-complex="normal"/>
    </style:style>
    <style:style style:name="T54" style:family="text">
      <style:text-properties style:font-name="Arial" fo:font-size="10pt" officeooo:rsid="002d5173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55" style:family="text">
      <style:text-properties style:font-name="Arial" fo:font-size="10pt" officeooo:rsid="001f8279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56" style:family="text">
      <style:text-properties style:font-name="Arial" fo:font-size="10pt" officeooo:rsid="00242166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57" style:family="text">
      <style:text-properties style:font-name="Arial" fo:font-size="10pt" officeooo:rsid="0030531f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58" style:family="text">
      <style:text-properties style:font-name="Arial" fo:font-size="10pt" officeooo:rsid="0021c8cc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59" style:family="text">
      <style:text-properties style:font-name="Arial" fo:font-size="10pt" officeooo:rsid="002c4843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60" style:family="text">
      <style:text-properties style:font-name="Arial" fo:font-size="10pt" style:font-name-asian="ArialMT" style:font-size-asian="10pt" style:font-size-complex="10pt"/>
    </style:style>
    <style:style style:name="T61" style:family="text">
      <style:text-properties style:font-name="Arial" fo:font-size="10pt" fo:font-style="normal" fo:font-weight="normal" officeooo:rsid="00242166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" style:family="text">
      <style:text-properties style:font-name="Arial" fo:font-size="10pt" fo:font-style="normal" fo:font-weight="normal" officeooo:rsid="001caf64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" style:family="text">
      <style:text-properties style:font-name="Arial" fo:font-size="10pt" fo:font-style="normal" fo:font-weight="normal" officeooo:rsid="002c4843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" style:family="text">
      <style:text-properties style:font-name="Arial" fo:font-size="10pt" fo:font-style="normal" fo:font-weight="normal" officeooo:rsid="002d5173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" style:family="text">
      <style:text-properties style:font-name="Arial" fo:font-size="10pt" fo:font-style="normal" fo:font-weight="bold" officeooo:rsid="00225bf9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6" style:family="text">
      <style:text-properties style:font-name="Arial" fo:font-size="10pt" fo:font-style="normal" fo:font-weight="bold" officeooo:rsid="00242166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7" style:family="text">
      <style:text-properties style:font-name="Arial" fo:font-size="10pt" fo:font-style="normal" fo:font-weight="bold" officeooo:rsid="00199277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8" style:family="text">
      <style:text-properties style:font-name="Arial" fo:font-size="10pt" fo:font-style="normal" fo:font-weight="bold" officeooo:rsid="002c4843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9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70" style:family="text">
      <style:text-properties style:font-name="Arial" fo:font-size="10pt" style:font-name-asian="SimSun" style:font-size-asian="10pt" style:language-asian="pl" style:country-asian="PL" style:font-name-complex="Arial" style:font-size-complex="10pt"/>
    </style:style>
    <style:style style:name="T71" style:family="text">
      <style:text-properties style:font-name="Arial" fo:font-size="10pt" style:font-name-asian="SimSun" style:font-size-asian="10pt" style:language-asian="pl" style:country-asian="PL" style:font-name-complex="Arial" style:font-size-complex="10pt" style:font-weight-complex="bold"/>
    </style:style>
    <style:style style:name="T72" style:family="text">
      <style:text-properties style:font-name="Arial" fo:font-size="10pt" style:font-name-asian="SimSun" style:font-size-asian="10pt" style:font-name-complex="Arial" style:font-size-complex="10pt"/>
    </style:style>
    <style:style style:name="T73" style:family="text">
      <style:text-properties style:font-name="Arial" fo:font-size="10pt" officeooo:rsid="002e768e" style:font-name-asian="SimSun" style:font-size-asian="10pt" style:font-name-complex="Arial" style:font-size-complex="10pt"/>
    </style:style>
    <style:style style:name="T74" style:family="text">
      <style:text-properties style:font-name="Arial" fo:font-size="10pt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7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style:text-underline-style="solid" style:text-underline-width="auto" style:text-underline-color="font-color" fo:font-weight="bold" officeooo:rsid="000f3eb2" style:font-size-asian="10pt" style:font-weight-asian="bold" style:font-name-complex="Arial" style:font-size-complex="10pt" style:font-weight-complex="bold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1caf64" style:font-weight-asian="bold" style:font-weight-complex="bold"/>
    </style:style>
    <style:style style:name="T80" style:family="text">
      <style:text-properties fo:font-weight="bold" officeooo:rsid="0027d2a7" style:font-weight-asian="bold" style:font-weight-complex="bold"/>
    </style:style>
    <style:style style:name="T81" style:family="text">
      <style:text-properties fo:font-weight="bold" officeooo:rsid="00285e6d" style:font-weight-asian="bold"/>
    </style:style>
    <style:style style:name="T82" style:family="text">
      <style:text-properties fo:font-weight="bold" officeooo:rsid="002e768e" fo:background-color="transparent" loext:char-shading-value="0" style:font-weight-asian="bold" style:font-weight-complex="bold"/>
    </style:style>
    <style:style style:name="T83" style:family="text">
      <style:text-properties style:use-window-font-color="true" loext:opacity="0%" style:font-name="Arial" fo:font-size="10pt" fo:letter-spacing="0.007cm" fo:language="pl" fo:country="PL" fo:font-style="normal" style:letter-kerning="true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84" style:family="text">
      <style:text-properties style:use-window-font-color="true" loext:opacity="0%" style:font-name="Arial" fo:font-size="10pt" fo:letter-spacing="0.007cm" fo:language="pl" fo:country="PL" fo:font-style="normal" officeooo:rsid="00136b55" style:letter-kerning="true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85" style:family="text">
      <style:text-properties style:use-window-font-color="true" loext:opacity="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6" style:family="text">
      <style:text-properties style:use-window-font-color="true" loext:opacity="0%" style:font-name="Arial" fo:font-size="10pt" fo:language="pl" fo:country="PL" officeooo:rsid="001ea5d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7" style:family="text">
      <style:text-properties style:use-window-font-color="true" loext:opacity="0%" style:font-name="Arial" fo:font-size="10pt" fo:language="pl" fo:country="PL" officeooo:rsid="001f12b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8" style:family="text">
      <style:text-properties style:use-window-font-color="true" loext:opacity="0%" style:font-name="Arial" fo:font-size="10pt" fo:language="pl" fo:country="PL" officeooo:rsid="002589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9" style:family="text">
      <style:text-properties style:use-window-font-color="true" loext:opacity="0%" style:font-name="Arial" fo:font-size="10pt" fo:language="pl" fo:country="PL" officeooo:rsid="0026bbc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0" style:family="text">
      <style:text-properties style:use-window-font-color="true" loext:opacity="0%" style:font-name="Arial" fo:font-size="10pt" fo:language="pl" fo:country="PL" officeooo:rsid="003418f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1" style:family="text">
      <style:text-properties style:use-window-font-color="true" loext:opacity="0%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92" style:family="text">
      <style:text-properties style:use-window-font-color="true" loext:opacity="0%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93" style:family="text">
      <style:text-properties style:use-window-font-color="true" loext:opacity="0%" style:font-name="Arial" fo:font-size="10pt" fo:language="pl" fo:country="PL" fo:font-weight="bold" officeooo:rsid="000f846b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94" style:family="text">
      <style:text-properties style:use-window-font-color="true" loext:opacity="0%" style:font-name="Arial" fo:font-size="10pt" fo:language="pl" fo:country="PL" fo:font-weight="bold" officeooo:rsid="002daa35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95" style:family="text">
      <style:text-properties style:use-window-font-color="true" loext:opacity="0%" style:font-name="Arial" fo:font-size="10pt" fo:language="pl" fo:country="PL" fo:font-weight="bold" officeooo:rsid="0014d926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96" style:family="text">
      <style:text-properties style:use-window-font-color="true" loext:opacity="0%" style:font-name="Arial" fo:font-size="10pt" fo:language="pl" fo:country="PL" fo:font-weight="bold" officeooo:rsid="003418fc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97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8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officeooo:rsid="0027cba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9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officeooo:rsid="001fbcf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0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officeooo:rsid="001f12b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1" style:family="text">
      <style:text-properties style:use-window-font-color="true" loext:opacity="0%" fo:language="pl" fo:country="PL" fo:font-weight="normal" style:font-weight-asian="normal" style:language-complex="ar" style:country-complex="SA" style:font-weight-complex="normal"/>
    </style:style>
    <style:style style:name="T102" style:family="text">
      <style:text-properties style:use-window-font-color="true" loext:opacity="0%" fo:language="pl" fo:country="PL" fo:font-weight="normal" officeooo:rsid="000f3eb2" style:font-weight-asian="normal" style:language-complex="ar" style:country-complex="SA" style:font-weight-complex="normal"/>
    </style:style>
    <style:style style:name="T103" style:family="text">
      <style:text-properties style:use-window-font-color="true" loext:opacity="0%" style:font-name="Liberation Serif1" fo:font-size="12pt" fo:language="en" fo:country="US" officeooo:rsid="003418fc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4" style:family="text">
      <style:text-properties style:use-window-font-color="true" loext:opacity="0%" fo:font-size="12pt" fo:language="en" fo:country="US" officeooo:rsid="003418fc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5" style:family="text">
      <style:text-properties style:use-window-font-color="true" loext:opacity="0%" style:font-name="Arial" fo:font-size="12pt" fo:language="en" fo:country="US" officeooo:rsid="003418fc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6" style:family="text">
      <style:text-properties style:use-window-font-color="true" loext:opacity="0%" style:font-name="Arial" fo:language="en" fo:country="US" officeooo:rsid="003418fc" style:letter-kerning="true" style:font-name-asian="SimSun" style:language-asian="zh" style:country-asian="CN" style:font-name-complex="Mangal" style:language-complex="hi" style:country-complex="IN"/>
    </style:style>
    <style:style style:name="T107" style:family="text">
      <style:text-properties style:use-window-font-color="true" loext:opacity="0%" style:font-name="Arial" fo:font-size="10pt" fo:language="en" fo:country="US" officeooo:rsid="003418fc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108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07eca7" style:text-blinking="false" style:font-name-asian="Arial2" style:font-size-asian="10pt" style:font-name-complex="Arial2" style:font-size-complex="10pt"/>
    </style:style>
    <style:style style:name="T109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07eca7" style:text-blinking="false" style:font-name-asian="Arial" style:font-size-asian="10pt" style:font-name-complex="Arial" style:font-size-complex="10pt"/>
    </style:style>
    <style:style style:name="T110" style:family="text">
      <style:text-properties fo:font-variant="normal" fo:text-transform="none" fo:color="#000000" loext:opacity="100%" style:font-name="Arial" fo:font-size="10pt" fo:letter-spacing="normal" style:text-underline-style="none" officeooo:rsid="0007eca7" style:text-blinking="false" style:font-name-asian="Arial2" style:font-size-asian="10pt" style:font-name-complex="Arial2" style:font-size-complex="10pt"/>
    </style:style>
    <style:style style:name="T111" style:family="text">
      <style:text-properties fo:font-variant="normal" fo:text-transform="none" fo:color="#000000" loext:opacity="100%" fo:letter-spacing="normal" fo:font-style="normal" style:text-underline-style="none" fo:font-weight="normal" officeooo:rsid="0007eca7" style:text-blinking="false" style:font-name-asian="Arial2" style:font-style-asian="normal" style:font-weight-asian="normal" style:font-name-complex="Arial2" style:font-style-complex="normal" style:font-weight-complex="normal"/>
    </style:style>
    <style:style style:name="T112" style:family="text">
      <style:text-properties fo:font-variant="normal" fo:text-transform="none" fo:color="#000000" loext:opacity="100%" fo:letter-spacing="normal" fo:font-style="normal" style:text-underline-style="none" fo:font-weight="normal" officeooo:rsid="00138b71" style:text-blinking="false" style:font-name-asian="Arial2" style:font-style-asian="normal" style:font-weight-asian="normal" style:font-name-complex="Arial2" style:font-style-complex="normal" style:font-weight-complex="normal"/>
    </style:style>
    <style:style style:name="T113" style:family="text">
      <style:text-properties fo:font-variant="normal" fo:text-transform="none" fo:letter-spacing="normal" fo:font-style="normal" style:text-underline-style="none" fo:font-weight="normal" officeooo:rsid="0007eca7" style:text-blinking="false" style:font-name-asian="Arial2" style:font-name-complex="Arial2"/>
    </style:style>
    <style:style style:name="T114" style:family="text">
      <style:text-properties fo:font-variant="normal" fo:text-transform="none" fo:letter-spacing="normal" fo:font-style="normal" style:text-underline-style="none" fo:font-weight="normal" officeooo:rsid="0007eca7" style:text-blinking="false" style:font-name-asian="Arial2" style:font-style-asian="normal" style:font-weight-asian="normal" style:font-name-complex="Arial2" style:font-style-complex="normal" style:font-weight-complex="normal"/>
    </style:style>
    <style:style style:name="T115" style:family="text">
      <style:text-properties fo:font-variant="normal" fo:text-transform="none" fo:letter-spacing="normal" style:text-underline-style="none" officeooo:rsid="0007eca7" style:text-blinking="false" style:font-name-asian="Arial2" style:font-name-complex="Arial2"/>
    </style:style>
    <style:style style:name="T116" style:family="text">
      <style:text-properties fo:color="#000000" loext:opacity="100%" fo:font-weight="bold" officeooo:rsid="0020cb05" style:font-weight-asian="bold" style:font-name-complex="Arial" style:font-weight-complex="bold"/>
    </style:style>
    <style:style style:name="T117" style:family="text">
      <style:text-properties fo:color="#000000" loext:opacity="100%" fo:font-weight="bold" officeooo:rsid="0022eb3c" style:font-weight-asian="bold" style:font-name-complex="Arial" style:font-weight-complex="bold"/>
    </style:style>
    <style:style style:name="T118" style:family="text">
      <style:text-properties fo:color="#000000" loext:opacity="100%" fo:font-weight="bold" officeooo:rsid="00242057" style:font-weight-asian="bold" style:font-name-complex="Arial" style:font-weight-complex="bold"/>
    </style:style>
    <style:style style:name="T11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20" style:family="text">
      <style:text-properties fo:color="#000000" loext:opacity="100%" style:font-name="Arial" fo:font-size="10pt" fo:background-color="#ffffff" loext:char-shading-value="0" style:font-name-asian="Arial" style:font-size-asian="10pt" style:font-name-complex="Arial" style:font-size-complex="10pt"/>
    </style:style>
    <style:style style:name="T121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2" style:family="text">
      <style:text-properties fo:color="#000000" loext:opacity="100%" style:font-name="Arial" fo:font-size="10pt" style:text-underline-style="solid" style:text-underline-width="auto" style:text-underline-color="font-color" officeooo:rsid="0027cba0" style:font-size-asian="10pt" style:font-name-complex="Arial" style:font-size-complex="10pt"/>
    </style:style>
    <style:style style:name="T123" style:family="text">
      <style:text-properties fo:color="#000000" loext:opacity="100%"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24" style:family="text">
      <style:text-properties fo:color="#000000" loext:opacity="100%" style:font-name="Arial" fo:font-size="10pt" fo:font-weight="normal" officeooo:rsid="001ae8b6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25" style:family="text">
      <style:text-properties fo:color="#000000" loext:opacity="100%" style:font-name="Arial" fo:font-size="10pt" fo:font-weight="bold" officeooo:rsid="001ae8b6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26" style:family="text">
      <style:text-properties fo:color="#000000" loext:opacity="100%" fo:font-style="normal" style:text-underline-style="none" fo:font-weight="bold" officeooo:rsid="002e768e" fo:background-color="#ffffff" loext:char-shading-value="0" style:font-name-asian="Arial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27" style:family="text">
      <style:text-properties fo:color="#000000" loext:opacity="100%" fo:font-style="normal" style:text-underline-style="none" fo:font-weight="normal" officeooo:rsid="001ae888" fo:background-color="#ffffff" loext:char-shading-value="0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8" style:family="text">
      <style:text-properties fo:color="#000000" loext:opacity="100%" fo:font-style="normal" style:text-underline-style="none" fo:font-weight="normal" officeooo:rsid="002d5173" fo:background-color="#ffffff" loext:char-shading-value="0" style:font-name-asian="ArialMT" style:font-style-asian="normal" style:font-weight-asian="normal" style:font-style-complex="normal" style:font-weight-complex="normal"/>
    </style:style>
    <style:style style:name="T129" style:family="text">
      <style:text-properties fo:color="#000000" loext:opacity="100%" style:text-line-through-style="solid" style:text-line-through-type="single" style:font-name="Arial" fo:font-size="10pt" style:font-size-asian="10pt" style:font-name-complex="Arial" style:font-size-complex="10pt"/>
    </style:style>
    <style:style style:name="T130" style:family="text">
      <style:text-properties fo:color="#000000" loext:opacity="100%" style:text-line-through-style="solid" style:text-line-through-type="single" officeooo:rsid="0024aae1" style:font-name-complex="Arial" style:font-weight-complex="bold"/>
    </style:style>
    <style:style style:name="T131" style:family="text">
      <style:text-properties fo:color="#000000" loext:opacity="100%" style:text-line-through-style="solid" style:text-line-through-type="single" fo:font-style="normal" fo:font-weight="normal" officeooo:rsid="0020d0fd" style:font-name-asian="Times New Roman" style:language-asian="pl" style:country-asian="PL" style:font-style-asian="normal" style:font-weight-asian="normal" style:font-style-complex="normal" style:font-weight-complex="normal"/>
    </style:style>
    <style:style style:name="T132" style:family="text">
      <style:text-properties fo:font-weight="normal" style:font-weight-asian="normal" style:font-weight-complex="normal"/>
    </style:style>
    <style:style style:name="T133" style:family="text">
      <style:text-properties fo:font-weight="normal" officeooo:rsid="00315030" style:font-weight-asian="normal" style:font-weight-complex="normal"/>
    </style:style>
    <style:style style:name="T134" style:family="text">
      <style:text-properties fo:font-weight="normal" officeooo:rsid="003a39ca" style:font-weight-asian="normal" style:font-weight-complex="normal"/>
    </style:style>
    <style:style style:name="T135" style:family="text">
      <style:text-properties fo:font-weight="normal" officeooo:rsid="00242166" style:font-weight-asian="normal" style:font-weight-complex="normal"/>
    </style:style>
    <style:style style:name="T136" style:family="text">
      <style:text-properties fo:font-weight="normal" officeooo:rsid="002d5173" style:font-weight-asian="normal" style:font-weight-complex="normal"/>
    </style:style>
    <style:style style:name="T137" style:family="text">
      <style:text-properties fo:font-weight="normal" officeooo:rsid="001bb75d" style:font-weight-asian="normal" style:font-weight-complex="normal"/>
    </style:style>
    <style:style style:name="T138" style:family="text">
      <style:text-properties officeooo:rsid="001031f8"/>
    </style:style>
    <style:style style:name="T139" style:family="text">
      <style:text-properties officeooo:rsid="001d245f"/>
    </style:style>
    <style:style style:name="T140" style:family="text">
      <style:text-properties fo:color="#ff0000" loext:opacity="100%" style:font-name="Arial" fo:font-size="10pt" fo:font-style="normal" style:font-size-asian="10pt" style:font-style-asian="normal" style:font-name-complex="Arial" style:font-size-complex="10pt" style:font-style-complex="normal"/>
    </style:style>
    <style:style style:name="T141" style:family="text">
      <style:text-properties fo:color="#ff0000" loext:opacity="100%" fo:font-size="10pt" fo:font-style="normal" fo:font-weight="bold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42" style:family="text">
      <style:text-properties fo:color="#ff0000" loext:opacity="100%" fo:font-size="10pt" fo:font-style="normal" style:font-name-asian="Arial-Bold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143" style:family="text">
      <style:text-properties fo:color="#ff0000" loext:opacity="100%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144" style:family="text">
      <style:text-properties officeooo:rsid="00242057"/>
    </style:style>
    <style:style style:name="T145" style:family="text">
      <style:text-properties fo:font-size="10pt" fo:font-style="normal" fo:font-weight="normal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6" style:family="text">
      <style:text-properties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fo:font-size="10pt" fo:font-style="normal" fo:font-weight="normal" officeooo:rsid="002b8fe4" style:font-name-asian="ArialMT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fo:font-size="10pt" fo:font-style="normal" fo:font-weight="bold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149" style:family="text">
      <style:text-properties fo:font-size="10pt" fo:font-style="normal" fo:font-weight="bold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50" style:family="text">
      <style:text-properties fo:font-size="10pt" fo:font-style="normal" fo:font-weight="bold" officeooo:rsid="00159456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51" style:family="text">
      <style:text-properties fo:font-size="10pt" fo:font-style="normal" fo:font-weight="bold" officeooo:rsid="002a78bd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52" style:family="text">
      <style:text-properties fo:font-size="10pt" fo:font-style="normal" style:font-name-asian="Arial-Bold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153" style:family="text">
      <style:text-properties fo:font-size="10pt" fo:font-style="normal" officeooo:rsid="00221f4d" style:font-name-asian="Arial-Bold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154" style:family="text">
      <style:text-properties fo:font-size="10pt" officeooo:rsid="002b8fe4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155" style:family="text">
      <style:text-properties fo:font-size="10pt" officeooo:rsid="002d5173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156" style:family="text">
      <style:text-properties officeooo:rsid="00285e6d"/>
    </style:style>
    <style:style style:name="T157" style:family="text">
      <style:text-properties style:text-underline-style="none" officeooo:rsid="00285e6d"/>
    </style:style>
    <style:style style:name="T158" style:family="text">
      <style:text-properties style:text-underline-style="none" fo:font-weight="bold" officeooo:rsid="00285e6d" style:font-weight-asian="bold" style:font-weight-complex="bold"/>
    </style:style>
    <style:style style:name="T159" style:family="text">
      <style:text-properties officeooo:rsid="0038752f"/>
    </style:style>
    <style:style style:name="T160" style:family="text">
      <style:text-properties officeooo:rsid="0033020e"/>
    </style:style>
    <style:style style:name="T1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63" style:family="text">
      <style:text-properties fo:font-style="normal" fo:font-weight="normal" officeooo:rsid="001ae888" style:font-style-asian="normal" style:font-weight-asian="normal" style:font-name-complex="Arial" style:font-style-complex="normal" style:font-weight-complex="normal"/>
    </style:style>
    <style:style style:name="T164" style:family="text">
      <style:text-properties fo:font-style="normal" fo:font-weight="normal" style:font-name-asian="SimSun" style:font-style-asian="normal" style:font-weight-asian="normal" style:font-name-complex="Arial" style:font-style-complex="normal" style:font-weight-complex="normal"/>
    </style:style>
    <style:style style:name="T165" style:family="text">
      <style:text-properties fo:font-style="normal" fo:font-weight="bold" officeooo:rsid="002e768e" style:font-style-asian="normal" style:font-weight-asian="bold" style:font-name-complex="Arial" style:font-style-complex="normal" style:font-weight-complex="bold"/>
    </style:style>
    <style:style style:name="T166" style:family="text">
      <style:text-properties style:font-name-asian="Arial"/>
    </style:style>
    <style:style style:name="T167" style:family="text">
      <style:text-properties officeooo:rsid="001433a0"/>
    </style:style>
    <style:style style:name="T168" style:family="text">
      <style:text-properties officeooo:rsid="001caf64"/>
    </style:style>
    <style:style style:name="T169" style:family="text">
      <style:text-properties officeooo:rsid="00199277"/>
    </style:style>
    <style:style style:name="T170" style:family="text">
      <style:text-properties style:font-weight-complex="bold"/>
    </style:style>
    <style:style style:name="T171" style:family="text">
      <style:text-properties officeooo:rsid="002d3a98"/>
    </style:style>
    <style:style style:name="T172" style:family="text">
      <style:text-properties officeooo:rsid="002e768e"/>
    </style:style>
    <style:style style:name="T173" style:family="text">
      <style:text-properties fo:background-color="transparent" loext:char-shading-value="0"/>
    </style:style>
    <style:style style:name="T174" style:family="text">
      <style:text-properties officeooo:rsid="001caf64" fo:background-color="transparent" loext:char-shading-value="0"/>
    </style:style>
    <style:style style:name="T175" style:family="text">
      <style:text-properties style:text-line-through-style="solid" style:text-line-through-type="single"/>
    </style:style>
    <style:style style:name="T176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177" style:family="text">
      <style:text-properties style:text-line-through-style="solid" style:text-line-through-type="single" style:font-name="Arial" fo:font-size="10pt" officeooo:rsid="001d245f" style:font-size-asian="10pt" style:font-name-complex="Arial" style:font-size-complex="10pt"/>
    </style:style>
    <style:style style:name="T178" style:family="text">
      <style:text-properties style:text-line-through-style="solid" style:text-line-through-type="single" style:font-name="Arial" fo:font-size="10pt" fo:font-weight="bold" style:font-size-asian="10pt" style:font-weight-asian="bold" style:font-size-complex="10pt" style:font-weight-complex="bold"/>
    </style:style>
    <style:style style:name="T179" style:family="text">
      <style:text-properties style:text-line-through-style="solid" style:text-line-through-type="single" style:font-name="Arial" fo:font-size="10pt" fo:font-weight="bold" officeooo:rsid="0013e8fe" style:font-size-asian="10pt" style:font-weight-asian="bold" style:font-size-complex="10pt" style:font-weight-complex="bold"/>
    </style:style>
    <style:style style:name="T180" style:family="text">
      <style:text-properties style:text-line-through-style="solid" style:text-line-through-type="single" officeooo:rsid="002e768e"/>
    </style:style>
    <style:style style:name="T181" style:family="text">
      <style:text-properties officeooo:rsid="002daa35"/>
    </style:style>
    <style:style style:name="T182" style:family="text">
      <style:text-properties officeooo:rsid="001f12bc"/>
    </style:style>
    <style:style style:name="T183" style:family="text">
      <style:text-properties officeooo:rsid="001fbcf7"/>
    </style:style>
    <style:style style:name="T184" style:family="text">
      <style:text-properties officeooo:rsid="001ff3b4"/>
    </style:style>
    <style:style style:name="T185" style:family="text">
      <style:text-properties officeooo:rsid="002185bd"/>
    </style:style>
    <style:style style:name="T186" style:family="text">
      <style:text-properties officeooo:rsid="0022b834"/>
    </style:style>
    <style:style style:name="T187" style:family="text">
      <style:text-properties officeooo:rsid="002589ea"/>
    </style:style>
    <style:style style:name="T188" style:family="text">
      <style:text-properties officeooo:rsid="0026bbc1"/>
    </style:style>
    <style:style style:name="T189" style:family="text">
      <style:text-properties officeooo:rsid="003418fc"/>
    </style:style>
    <style:style style:name="T190" style:family="text">
      <style:text-properties style:font-name="Arial"/>
    </style:style>
    <style:style style:name="T191" style:family="text">
      <style:text-properties style:font-name="Arial" officeooo:rsid="003418fc"/>
    </style:style>
    <style:style style:name="T192" style:family="text">
      <style:text-properties style:font-name="Arial" fo:font-size="10pt" style:font-size-asian="10pt" style:font-size-complex="10pt"/>
    </style:style>
    <style:style style:name="T193" style:family="text">
      <style:text-properties style:font-name="Arial" fo:font-size="10pt" officeooo:rsid="003418fc" style:font-size-asian="10pt" style:font-size-complex="10pt"/>
    </style:style>
    <style:style style:name="T194" style:family="text">
      <style:text-properties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T195" style:family="text">
      <style:text-properties style:text-line-through-style="none" style:text-line-through-type="none" style:font-name="Arial" fo:font-size="10pt" fo:font-weight="bold" officeooo:rsid="0013e8fe" style:font-size-asian="10pt" style:font-weight-asian="bold" style:font-size-complex="10pt" style:font-weight-complex="bold"/>
    </style:style>
    <style:style style:name="T196" style:family="text">
      <style:text-properties officeooo:rsid="0035c698"/>
    </style:style>
    <style:style style:name="T197" style:family="text">
      <style:text-properties officeooo:rsid="0037e3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ZAPYTANIE O CENĘ</text:p>
      <text:p text:style-name="P106"><text:span text:style-name="T7">W</text:span><text:span text:style-name="T3"> związku z koniecznością przeprowadzenia procedury związanej z udzieleniem zamówienia publicznego dotyczącego </text:span><text:span text:style-name="T11">na</text:span><text:span text:style-name="T3"> </text:span><text:span text:style-name="T92">świadczenie usługi polegającej na zapewnieniu całodobowego, okresowego schronienia w domu dla matek z małoletnimi dziećmi i kobiet w ciąży tj. schronienie wraz z wyżywieniem dla 1 osoby dorosłej i 1 dziecka zamieszkałych na terenie miasta Piekary Śląskie, pozbawionych schronienia i/lub doświadczających sytuacji kryzysowej</text:span><text:span text:style-name="T44">, </text:span><text:span text:style-name="T45">zwracam się z uprzejmą prośbą o dokonanie szacowania wartości zamówienia, uwzględniając poniższe:</text:span></text:p>
      <text:p text:style-name="P81">Opis przedmiotu zamówienia:</text:p>
      <text:p text:style-name="P77"/>
      <text:p text:style-name="P82"><text:span text:style-name="T90">1. </text:span><text:span text:style-name="T85">Przedmiotem zamówienia jest świadczenie usługi polegającej na zapewnieniu całodobowego, okresowego schronienia w domu dla matek z małoletnimi dziećmi i kobiet w ciąży <text:s/>tj. schronienie wraz z wyżywieniem dla 1 osoby dorosłej i 1 dziecka zamieszkałych na terenie miasta Piekary Śląskie, pozbawionych schronienia i/lub doświadczających sytuacji kryzysowej w okresie </text:span><text:span text:style-name="T92">od </text:span><text:span text:style-name="T93">01.0</text:span><text:span text:style-name="T94">7</text:span><text:span text:style-name="T93">.2022r.</text:span><text:span text:style-name="T92"> do 3</text:span><text:span text:style-name="T94">1</text:span><text:span text:style-name="T92">.</text:span><text:span text:style-name="T94">12</text:span><text:span text:style-name="T92">.202</text:span><text:span text:style-name="T95">2</text:span><text:span text:style-name="T92">r.</text:span><text:span text:style-name="T85"> Przez wyżywienie rozumie się zapewnienie produktów spożywczych niezbędnych do przygotowania trzech posiłków dziennie tj. śniadanie, obiad, kolacja.</text:span></text:p>
      <text:p text:style-name="P84"/>
      <text:p text:style-name="P86"><text:span text:style-name="T189">2. </text:span>Szacunkowo przedmiot zamówienia obejmuje - <text:span text:style-name="T181">368</text:span> osobodni w skali zamówienia</text:p>
      <text:p text:style-name="P86">2 osoby x <text:span text:style-name="T181">184</text:span> dni = <text:s/><text:span text:style-name="T181">368</text:span> osobodni</text:p>
      <text:p text:style-name="P84"/>
      <text:p text:style-name="P82"><text:span text:style-name="T90">3. </text:span><text:span text:style-name="T86">Standard podstawowych u</text:span><text:span text:style-name="T85">sług świadczon</text:span><text:span text:style-name="T86">ych</text:span><text:span text:style-name="T85"> przez dom dla matek z małoletnimi dziećmi i kobiet w ciąży jak również zasady kierowania </text:span><text:span text:style-name="T86">i przyjmowania do domów </text:span><text:span text:style-name="T85">określa </text:span><text:span text:style-name="T86">R</text:span><text:span text:style-name="T85">ozporządzenie Ministra </text:span><text:span text:style-name="T86">Rodziny i</text:span><text:span text:style-name="T85"> Polityki Społecznej z dnia </text:span><text:span text:style-name="T86">17 stycznia</text:span><text:span text:style-name="T85"> 20</text:span><text:span text:style-name="T86">22</text:span><text:span text:style-name="T85">r. w sprawie domów dla matek z małoletnimi dziećmi i kobiet w ciąży.</text:span></text:p>
      <text:p text:style-name="P84"/>
      <text:p text:style-name="P85"><text:span text:style-name="T189">4. </text:span>Dom dla matek z małoletnimi dziećmi i kobiet w ciąży, zapewnia całodobowy, okresowy pobyt:</text:p>
      <text:p text:style-name="P85">- matkom z małoletnimi dziećmi,</text:p>
      <text:p text:style-name="P85">- kobietom w ciąży,</text:p>
      <text:p text:style-name="P85">- ojcom z małoletnimi dziećmi,</text:p>
      <text:p text:style-name="P85">- innym osobom sprawującym opiekę prawną nad małoletnimi dziećmi.</text:p>
      <text:p text:style-name="P80"/>
      <text:p text:style-name="P87"><text:span text:style-name="T189">5. </text:span>Standard podstawowych usług świadczonych przez dom obejmuje:</text:p>
      <text:p text:style-name="P88"/>
      <text:p text:style-name="P71"><text:span text:style-name="Domyślna_20_czcionka_20_akapitu"><text:span text:style-name="T121">a) <text:s/></text:span></text:span><text:span text:style-name="Domyślna_20_czcionka_20_akapitu"><text:span text:style-name="T122">w zakresie i</text:span></text:span><text:span text:style-name="Domyślna_20_czcionka_20_akapitu"><text:span text:style-name="T121">nterwencyjnym:</text:span></text:span></text:p>
      <text:p text:style-name="P82"><text:span text:style-name="Domyślna_20_czcionka_20_akapitu"><text:span text:style-name="T85">- </text:span></text:span><text:span text:style-name="Domyślna_20_czcionka_20_akapitu"><text:span text:style-name="T87">zapewnienie mieszkańcom i ich małoletnim dzieciom schronienia,</text:span></text:span></text:p>
      <text:p text:style-name="P82"><text:span text:style-name="Domyślna_20_czcionka_20_akapitu"><text:span text:style-name="T87">- zapewnienie bezpieczeństwa oraz ochrony w związku z problemem przemocy w rodzinie,</text:span></text:span></text:p>
      <text:p text:style-name="P82"><text:span text:style-name="Domyślna_20_czcionka_20_akapitu"><text:span text:style-name="T87">- udzielenie, w razie potrzeby, natychmiastowej pomocy psychologicznej,</text:span></text:span></text:p>
      <text:p text:style-name="P82"/>
      <text:p text:style-name="P82"><text:span text:style-name="Domyślna_20_czcionka_20_akapitu"><text:span text:style-name="T97">b) </text:span></text:span><text:span text:style-name="Domyślna_20_czcionka_20_akapitu"><text:span text:style-name="T98">w</text:span></text:span><text:span text:style-name="Domyślna_20_czcionka_20_akapitu"><text:span text:style-name="T99"> </text:span></text:span><text:span text:style-name="Domyślna_20_czcionka_20_akapitu"><text:span text:style-name="T98">zakresie t</text:span></text:span><text:span text:style-name="Domyślna_20_czcionka_20_akapitu"><text:span text:style-name="T100">erapeutyczno – wspomagającym:</text:span></text:span></text:p>
      <text:p text:style-name="P84">- <text:span text:style-name="T182">dokonanie diagnozy sytuacji mieszkańca,</text:span></text:p>
      <text:p text:style-name="P84">- <text:span text:style-name="T182">udzielenie wsparcia terapeutycznego,</text:span></text:p>
      <text:p text:style-name="P84">- <text:span text:style-name="T182">udzielenie wsparcia w formie specjalistycznego poradnictwa, w szczególności psychologicznego, prawnego lub socjalnego,</text:span></text:p>
      <text:p text:style-name="P84">- <text:span text:style-name="T182">udzielenie wsparcia mającego <text:s/>na celu rozwój umiejętności psychospołecznych,</text:span></text:p>
      <text:p text:style-name="P84">- <text:span text:style-name="T182">przygotowanie do świadomego i odpowiedzialnego wypełniania ról rodzicielskich oraz zapobieganie bezradności w sprawach opiekuńczo-wychowawczych, w szczególności przez udzielanie konsultacji wychowawczych,</text:span></text:p>
      <text:p text:style-name="P84">- <text:span text:style-name="T182">pomoc w zdobywaniu umiejętności prawidłowego prowadzenia gospodarstwa domowego,</text:span></text:p>
      <text:p text:style-name="P84">- <text:span text:style-name="T182">doradztwo zawodowe, w tym w ramach współpracy z instytucjami rynku pracy,</text:span></text:p>
      <text:p text:style-name="P84">- <text:span text:style-name="T182">pomoc w załatwianiu spraw urzędowych,</text:span></text:p>
      <text:p text:style-name="P84">- <text:span text:style-name="T182">udzielenie wsparcia w uzyskaniu dostępu do lokalu mieszkalnego lub innego stałego miejsca schronienia po opuszczeniu domu.</text:span></text:p>
      <text:p text:style-name="P84"/>
      <text:p text:style-name="P82"><text:span text:style-name="Domyślna_20_czcionka_20_akapitu"><text:span text:style-name="T97">c) <text:s/></text:span></text:span><text:span text:style-name="Domyślna_20_czcionka_20_akapitu"><text:span text:style-name="T98">w zakresie potrzeb b</text:span></text:span><text:span text:style-name="Domyślna_20_czcionka_20_akapitu"><text:span text:style-name="T99">ytow</text:span></text:span><text:span text:style-name="Domyślna_20_czcionka_20_akapitu"><text:span text:style-name="T98">ych:</text:span></text:span></text:p>
      <text:p text:style-name="P84"><text:span text:style-name="Domyślna_20_czcionka_20_akapitu">- </text:span><text:span text:style-name="Domyślna_20_czcionka_20_akapitu"><text:span text:style-name="T183">zapewnienie mieszkańcom całodobowego, okresowego pobytu w odrębnych pokojach:</text:span></text:span></text:p>
      <text:p text:style-name="P84"><text:span text:style-name="Domyślna_20_czcionka_20_akapitu">* </text:span><text:span text:style-name="Domyślna_20_czcionka_20_akapitu"><text:span text:style-name="T183">dla mieszkańców z małoletnimi dziećmi, w razie potrzeby z miejscami do nauki dla dzieci, przy czym <text:s text:c="18"/>w jednym pokoju może przebywać dwoje mieszkańców z małoletnimi dziećmi, nie więcej jednak niż pięć osób, pod warunkiem uzyskania ich zgody,</text:span></text:span></text:p>
      <text:p text:style-name="P84"><text:span text:style-name="Domyślna_20_czcionka_20_akapitu">* </text:span><text:span text:style-name="Domyślna_20_czcionka_20_akapitu"><text:span text:style-name="T183">dla kobiet w ciąży – maksymalnie dla trzech kobiet w jednym pokoju,</text:span></text:span></text:p>
      <text:p text:style-name="P84"><text:span text:style-name="Domyślna_20_czcionka_20_akapitu">- </text:span><text:span text:style-name="Domyślna_20_czcionka_20_akapitu"><text:span text:style-name="T184">zapewnienie wspólnego pomieszczenia do pobytu dziennego z miejscem do zabawy dla dzieci,</text:span></text:span></text:p>
      <text:p text:style-name="P84"><text:soft-page-break/><text:span text:style-name="Domyślna_20_czcionka_20_akapitu">- </text:span><text:span text:style-name="Domyślna_20_czcionka_20_akapitu"><text:span text:style-name="T184">zapewnienie ogólnodostępnych łazienek, wyposażonych w sposób umożliwiający sprawne z nich korzystanie przez mieszkańców, w tym dzieci, proporcjonalnie do liczby mieszkańców – jedna łazienka przypada na nie więcej niż pięć osób,</text:span></text:span></text:p>
      <text:p text:style-name="P84"><text:span text:style-name="Domyślna_20_czcionka_20_akapitu">- </text:span><text:span text:style-name="Domyślna_20_czcionka_20_akapitu"><text:span text:style-name="T184">zapewnienie co najmniej jednej ogólnodostępnej kuchni lub aneksu kuchennego z miejscami do przygotowywania posiłków, przy czym liczba miejsc do przygotowywania posiłków, jaka dysponuje dom, powinna być proporcjonalna do liczby mieszkańców, w tym dzieci – jedno miejsce do przygotowywania posiłków na nie więcej niż dziesięć osób wyposażone co najmniej w: kuchenkę, zlewozmywak, lodówkę, meble kuchenne oraz sprzęt i naczynia do przygotowywania i spożywania posiłków,</text:span></text:span></text:p>
      <text:p text:style-name="P84"><text:span text:style-name="Domyślna_20_czcionka_20_akapitu">- </text:span><text:span text:style-name="Domyślna_20_czcionka_20_akapitu"><text:span text:style-name="T185">zapewnienie miejsc, dostosowanych także do potrzeb dzieci, w kuchni, aneksie kuchennym lub osobnym pomieszczeniu przeznaczonych do spożywania posiłków – jedno miejsce przypada na nie więcej niż osiem osób,</text:span></text:span></text:p>
      <text:p text:style-name="P84"><text:span text:style-name="Domyślna_20_czcionka_20_akapitu">- </text:span><text:span text:style-name="Domyślna_20_czcionka_20_akapitu"><text:span text:style-name="T185">zapewnienie co najmniej jednego pomieszczenia do prania i suszenia,</text:span></text:span></text:p>
      <text:p text:style-name="P84"><text:span text:style-name="Domyślna_20_czcionka_20_akapitu">- </text:span><text:span text:style-name="Domyślna_20_czcionka_20_akapitu"><text:span text:style-name="T185">zapewnienie, o ile pozwalają na to możliwości lokalowe, pomieszczenia do przechowywania wózków dziecięcych,</text:span></text:span></text:p>
      <text:p text:style-name="P84"><text:span text:style-name="Domyślna_20_czcionka_20_akapitu">- </text:span><text:span text:style-name="Domyślna_20_czcionka_20_akapitu"><text:span text:style-name="T185">zapewnienie pomieszczenia do pracy indywidualnej z mieszkańcami.</text:span></text:span></text:p>
      <text:p text:style-name="P84"><text:span text:style-name="Domyślna_20_czcionka_20_akapitu"/></text:p>
      <text:p text:style-name="P84"><text:span text:style-name="Domyślna_20_czcionka_20_akapitu"><text:span text:style-name="T189">6. </text:span></text:span><text:span text:style-name="Domyślna_20_czcionka_20_akapitu"><text:span text:style-name="T186">W domu dla matek z małoletnimi dziećmi i kobiet w ciąży świadczone są usługi, odpowiednio do potrzeb, przez osoby posiadające następujące kwalifikacje zawodowe:</text:span></text:span></text:p>
      <text:p text:style-name="P84"><text:span text:style-name="Domyślna_20_czcionka_20_akapitu"><text:span text:style-name="T186">- psychologa,</text:span></text:span></text:p>
      <text:p text:style-name="P84"><text:span text:style-name="Domyślna_20_czcionka_20_akapitu"><text:span text:style-name="T186">- pedagoga,</text:span></text:span></text:p>
      <text:p text:style-name="P84"><text:span text:style-name="Domyślna_20_czcionka_20_akapitu"><text:span text:style-name="T186">- terapeuty,</text:span></text:span></text:p>
      <text:p text:style-name="P84"><text:span text:style-name="Domyślna_20_czcionka_20_akapitu"><text:span text:style-name="T186">- prawnika,</text:span></text:span></text:p>
      <text:p text:style-name="P84"><text:span text:style-name="Domyślna_20_czcionka_20_akapitu"><text:span text:style-name="T186">- pracownika socjalnego.</text:span></text:span></text:p>
      <text:p text:style-name="P84"><text:span text:style-name="Domyślna_20_czcionka_20_akapitu"><text:span text:style-name="T187">W domu świadczyć mogą usługi również inne osoby, w zakresie niezbędnym do prawidłowego funkcjonowania domu. </text:span></text:span></text:p>
      <text:p text:style-name="P84"/>
      <text:p text:style-name="P88"><text:span text:style-name="T189">7. </text:span>Standard podstawowych usług świadczonych przez Wykonawcę:</text:p>
      <text:p text:style-name="P82"><text:span text:style-name="T85">- podmiotowe traktowanie </text:span><text:span text:style-name="T88">i</text:span><text:span text:style-name="T85"> partnerstwo w</text:span><text:span text:style-name="T88">e wzajemnych</text:span><text:span text:style-name="T85"> relacjach pomiędzy mieszkańcami </text:span><text:span text:style-name="T88">i personelem;</text:span></text:p>
      <text:p text:style-name="P84">- tworzenie <text:span text:style-name="T187">godnych </text:span>warunków bytowych; </text:p>
      <text:p text:style-name="P84">- uwzględnianie indywidualnych potrzeb mieszkańców;</text:p>
      <text:p text:style-name="P82"><text:span text:style-name="T85">-</text:span><text:span text:style-name="T89"> stwarzanie</text:span><text:span text:style-name="T85"> warunków do rozwoju osobistego;</text:span></text:p>
      <text:p text:style-name="P83"><text:span text:style-name="T85">- poszanowanie s</text:span><text:span text:style-name="T89">fery</text:span><text:span text:style-name="T85"> prywatności mieszkańców.</text:span></text:p>
      <text:p text:style-name="P83"><text:span text:style-name="T91"/></text:p>
      <text:p text:style-name="P83"><text:span text:style-name="T96">8.</text:span><text:span text:style-name="T30"> </text:span><text:span text:style-name="T34">W</text:span><text:span text:style-name="T30">arunk</text:span><text:span text:style-name="T34">i</text:span><text:span text:style-name="T30"> udziału w postępowaniu:</text:span></text:p>
      <text:list xml:id="list4143694784" text:style-name="WW8Num3">
        <text:list-header>
          <text:p text:style-name="P76"/>
        </text:list-header>
      </text:list>
      <text:p text:style-name="P82"><text:span text:style-name="T30">- </text:span><text:span text:style-name="T46">Zamawiający wymaga aby, placówka posiadała osobę kierującą spełniającą</text:span><text:span text:style-name="Domyślna_20_czcionka_20_akapitu"><text:span text:style-name="T123"> wymogi określone <text:s/>w art. 122 ust. 1 ustawy o pomocy społecznej z dnia 12 marca 2004r. co Wykonawca potwierdzi stosownym <text:s text:c="14"/>zaświadczeniem,</text:span></text:span></text:p>
      <text:p text:style-name="P82"><text:span text:style-name="Domyślna_20_czcionka_20_akapitu"><text:span text:style-name="T123">- </text:span></text:span><text:span text:style-name="Domyślna_20_czcionka_20_akapitu"><text:span text:style-name="T124">Zamawiający wymaga, aby wykonawca wykazał, że w okresie </text:span></text:span><text:span text:style-name="Domyślna_20_czcionka_20_akapitu"><text:span text:style-name="T125">ostatnich 3 lat przed upływem terminu składania ofert</text:span></text:span><text:span text:style-name="Domyślna_20_czcionka_20_akapitu"><text:span text:style-name="T124">, a jeżeli okres prowadzenia działalności jest krótszy – w tym okresie , wykonał <text:s text:c="25"/>( a w przypadku świadczeń okresowych lub ciągłych, również wykonuje) należycie </text:span></text:span><text:span text:style-name="Domyślna_20_czcionka_20_akapitu"><text:span text:style-name="T125">co najmniej 1 usługę <text:s text:c="10"/>w</text:span></text:span><text:span text:style-name="Domyślna_20_czcionka_20_akapitu"><text:span text:style-name="T124"> zakresie objętym przedmiotem zamówienia oraz załączy dowody potwierdzające, że usługi zostały <text:s text:c="16"/>wykonane lub są wykonywane należycie,</text:span></text:span></text:p>
      <text:p text:style-name="P104"><text:span text:style-name="Domyślna_20_czcionka_20_akapitu1"><text:span text:style-name="T3">- </text:span></text:span><text:span text:style-name="Domyślna_20_czcionka_20_akapitu1"><text:span text:style-name="T12">B</text:span></text:span><text:span text:style-name="Domyślna_20_czcionka_20_akapitu1"><text:span text:style-name="T107">rak podstaw do wykluczenia</text:span></text:span><text:span text:style-name="Domyślna_20_czcionka_20_akapitu1"><text:span text:style-name="T3">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94"/>
      <text:p text:style-name="P107"><text:span text:style-name="T12">9.</text:span><text:span text:style-name="T8"> </text:span><text:span text:style-name="T3">W razie dodatkowych pytań proszę o kontakt:</text:span></text:p>
      <text:p text:style-name="P108"><text:span text:style-name="T52">w kwestiach merytorycznych</text:span><text:span text:style-name="T46">: </text:span><text:span text:style-name="T39">Karolin</text:span><text:span text:style-name="T42">a</text:span><text:span text:style-name="T39"> Jakubowsk</text:span><text:span text:style-name="T40">ą, </text:span><text:span text:style-name="T39">Alicj</text:span><text:span text:style-name="T42">a</text:span><text:span text:style-name="T39"> Łoboziak </text:span><text:span text:style-name="T40"><text:s/>t</text:span><text:span text:style-name="T39">el. 32 287 95 03 wew. 623</text:span></text:p>
      <text:p text:style-name="P109"><text:span text:style-name="T13">w</text:span><text:span text:style-name="T6"> kwestiach proceduralnych: </text:span><text:span text:style-name="T9">Kataryn</text:span><text:span text:style-name="T13">a</text:span><text:span text:style-name="T9"> Boruta, </text:span><text:span text:style-name="T13">Agata Banasiak, Magdalena Małota</text:span><text:span text:style-name="T6"> tel. </text:span><text:span text:style-name="T4">32 </text:span><text:span text:style-name="T5">287 95 03</text:span><text:span text:style-name="T6"> wew. 643</text:span><text:span text:style-name="T3"><text:line-break/><text:line-break/></text:span><text:span text:style-name="T21">Zapraszam do złożenia wyceny </text:span><text:span text:style-name="T22">za pośrednictwem platformy zakupowej </text:span><text:span text:style-name="T21">do </text:span><text:span text:style-name="T28">30</text:span><text:span text:style-name="T21">.0</text:span><text:span text:style-name="T25">5</text:span><text:span text:style-name="T21">.2022r. do </text:span><text:span text:style-name="T22">godziny </text:span><text:span text:style-name="T28">10</text:span><text:span text:style-name="T22">:00</text:span><text:span text:style-name="T21"> </text:span><text:span text:style-name="T23">na </text:span><text:span text:style-name="T24">Formularz</text:span><text:span text:style-name="T23">u</text:span><text:span text:style-name="T24"> szacowania wartości zamówienia </text:span><text:span text:style-name="T23">stanowiącym załącznik nr 1.</text:span></text:p>
      <text:p text:style-name="P2"><text:span text:style-name="T195">Z</text:span><text:span text:style-name="T194">amawiający dopuszcza złożenie Formularza szacowania wartości zamówienia za pośrednictwem e-maila: </text:span><text:a xlink:type="simple" xlink:href="mailto:zamowienia@mopr.piekary.pl" text:style-name="Internet_20_link" text:visited-style-name="Visited_20_Internet_20_Link"><text:span text:style-name="T194">zamowienia@mopr.piekary.pl</text:span></text:a><text:span text:style-name="T19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 style:next-style-name="Nagłówek42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" style:font-family-asian="SimSun, 宋体" style:font-pitch-asian="variable" style:font-name-complex="Mangal1" style:font-family-complex="Mangal, 'Gentium Basic'" style:font-family-generic-complex="roman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text-indent="0cm" style:auto-text-indent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text-indent="0cm" style:auto-text-indent="false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agłówek42" style:next-style-name="Contents_20_9_20__28_user_29_" style:class="extra">
      <style:paragraph-properties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text-indent="0cm" style:auto-text-indent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text-indent="0cm" style:auto-text-indent="false"/>
    </style:style>
    <style:style style:name="div.point" style:family="paragraph" style:next-style-name="Table_20_Heading_20__28_user_29_">
      <style:paragraph-properties style:line-height-at-least="0.071cm" fo:orphans="0" fo:widows="0" fo:hyphenation-ladder-count="no-limit" style:text-autospace="none" style:vertical-align="baseline"/>
      <style:text-properties fo:color="#000000" loext:opacity="100%" style:font-name="Helvetica" fo:font-family="Helvetica, Arial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kst_20_komentarza2" style:display-name="Tekst komentarza2" style:family="paragraph" style:parent-style-name="Standard_20__28_user_29__20__28_user_29_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43" style:display-name="Domyślna czcionka akapitu4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/>
    <style:style style:name="WW8Num28z1" style:family="text"/>
    <style:style style:name="WW8Num3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51cm"/>
        </style:list-level-properties>
        <style:text-properties fo:font-family="Symbol" style:font-family-generic="roman" style:font-pitch="variable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2a5113"/>
    </style:style>
    <style:style style:name="MT2" style:family="text">
      <style:text-properties officeooo:rsid="0037e3b5"/>
    </style:style>
    <style:style style:name="MT3" style:family="text">
      <style:text-properties officeooo:rsid="0022eb3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</text:span><text:span text:style-name="MT2">2</text:span><text:span text:style-name="MT3">/</text:span>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5-23T11:40:43.188000000</dc:date>
    <meta:editing-duration>PT3H54M55S</meta:editing-duration>
    <meta:editing-cycles>13</meta:editing-cycles>
    <meta:generator>LibreOffice/7.1.0.3$Windows_X86_64 LibreOffice_project/f6099ecf3d29644b5008cc8f48f42f4a40986e4c</meta:generator>
    <meta:print-date>2022-05-23T11:40:17.292000000</meta:print-date>
    <meta:document-statistic meta:table-count="0" meta:image-count="0" meta:object-count="0" meta:page-count="2" meta:paragraph-count="60" meta:word-count="918" meta:character-count="6859" meta:non-whitespace-character-count="5901"/>
  </office:meta>
</office:document-meta>
</file>