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0833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333in"/>
    </style:style>
    <style:style style:name="T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1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2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28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31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T3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4" style:parent-style-name="Domyślnaczcionkaakapitu" style:family="text"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36" style:parent-style-name="Domyślnaczcionkaakapitu" style:family="text">
      <style:text-properties style:font-name-complex="Arial" fo:color="#000000"/>
    </style:style>
    <style:style style:name="P3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38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39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40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P43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44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45" style:parent-style-name="Domyślnaczcionkaakapitu" style:family="text">
      <style:text-properties style:font-name-complex="Arial" fo:font-weight="bold" style:font-weight-asian="bold" fo:color="#000000"/>
    </style:style>
    <style:style style:name="T4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-complex="Arial" fo:font-weight="bold" style:font-weight-asian="bold" fo:color="#000000"/>
    </style:style>
    <style:style style:name="P48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49" style:parent-style-name="Domyślnaczcionkaakapitu" style:family="text">
      <style:text-properties style:font-name-complex="Arial" fo:color="#000000"/>
    </style:style>
    <style:style style:name="P50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51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52" style:parent-style-name="Domyślnaczcionkaakapitu" style:family="text">
      <style:text-properties style:font-name-complex="Arial" fo:color="#000000"/>
    </style:style>
    <style:style style:name="P53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54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/>
    </style:style>
    <style:style style:name="P56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5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color="#000000"/>
    </style:style>
    <style:style style:name="T59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60" style:parent-style-name="Domyślnaczcionkaakapitu" style:family="text">
      <style:text-properties style:font-name-complex="Arial" fo:font-weight="bold" style:font-weight-asian="bold" fo:color="#000000"/>
    </style:style>
    <style:style style:name="P61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P63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64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65" style:parent-style-name="Domyślnaczcionkaakapitu" style:family="text">
      <style:text-properties style:font-name-complex="Arial" fo:color="#000000"/>
    </style:style>
    <style:style style:name="T66" style:parent-style-name="Domyślnaczcionkaakapitu" style:family="text">
      <style:text-properties style:font-name-complex="Arial" fo:color="#000000"/>
    </style:style>
    <style:style style:name="P6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68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69" style:parent-style-name="Domyślnaczcionkaakapitu" style:family="text">
      <style:text-properties style:font-name-complex="Arial" fo:font-weight="bold" style:font-weight-asian="bold"/>
    </style:style>
    <style:style style:name="P70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71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72" style:parent-style-name="Domyślnaczcionkaakapitu" style:family="text">
      <style:text-properties style:font-name-complex="Arial" fo:font-weight="bold" style:font-weight-asian="bold" fo:color="#000000"/>
    </style:style>
    <style:style style:name="T7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-complex="Arial" fo:font-weight="bold" style:font-weight-asian="bold" fo:color="#000000"/>
    </style:style>
    <style:style style:name="P75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76" style:parent-style-name="Domyślnaczcionkaakapitu" style:family="text">
      <style:text-properties style:font-name-complex="Arial" fo:color="#000000"/>
    </style:style>
    <style:style style:name="P7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78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79" style:parent-style-name="Domyślnaczcionkaakapitu" style:family="text">
      <style:text-properties style:font-name-complex="Arial" fo:color="#000000"/>
    </style:style>
    <style:style style:name="T80" style:parent-style-name="Domyślnaczcionkaakapitu" style:family="text">
      <style:text-properties style:font-name-complex="Arial" fo:color="#000000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6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-complex="Arial" fo:color="#000000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94" style:parent-style-name="Normalny" style:family="paragraph">
      <style:paragraph-properties style:punctuation-wrap="simple" style:text-autospace="none" fo:text-align="justify" fo:margin-bottom="0.0833in" fo:margin-left="0.2951in" fo:text-indent="-0.2951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833in" fo:line-height="115%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833in" fo:line-height="115%"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text-indent="0.4916in"/>
      <style:text-properties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35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7" style:parent-style-name="Normalny" style:master-page-name="MP1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9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5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52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5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58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59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60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62" style:family="table-column">
      <style:table-column-properties style:column-width="6.6243in"/>
    </style:style>
    <style:style style:name="Table161" style:family="table">
      <style:table-properties style:width="6.6243in" fo:margin-left="0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2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1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6" style:family="table-column">
      <style:table-column-properties style:column-width="6.5236in"/>
    </style:style>
    <style:style style:name="Table175" style:family="table">
      <style:table-properties style:width="6.5236in" fo:margin-left="0in" table:align="lef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text-align="justify" fo:margin-top="0.1666in" fo:margin-bottom="0.1666in" fo:line-height="150%"/>
    </style:style>
    <style:style style:name="T1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84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8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00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2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03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07" style:family="table-column">
      <style:table-column-properties style:column-width="6.6465in"/>
    </style:style>
    <style:style style:name="Table206" style:family="table">
      <style:table-properties style:width="6.6465in" fo:margin-left="0in" table:align="left"/>
    </style:style>
    <style:style style:name="TableRow208" style:family="table-row">
      <style:table-row-properties style:min-row-height="0.2861in"/>
    </style:style>
    <style:style style:name="TableCell20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1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1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8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219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2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31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3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4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3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7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8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9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43" style:family="table-column">
      <style:table-column-properties style:column-width="6.5243in"/>
    </style:style>
    <style:style style:name="Table242" style:family="table">
      <style:table-properties style:width="6.5243in" fo:margin-left="0in" table:align="left"/>
    </style:style>
    <style:style style:name="TableRow244" style:family="table-row">
      <style:table-row-properties style:min-row-height="0.193in"/>
    </style:style>
    <style:style style:name="TableCell2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48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49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5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8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2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61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3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6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6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70" style:family="table-column">
      <style:table-column-properties style:column-width="6.5465in"/>
    </style:style>
    <style:style style:name="Table269" style:family="table">
      <style:table-properties style:width="6.5465in" fo:margin-left="0in" table:align="left"/>
    </style:style>
    <style:style style:name="TableRow271" style:family="table-row">
      <style:table-row-properties style:min-row-height="0.2263in"/>
    </style:style>
    <style:style style:name="TableCell27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74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75" style:parent-style-name="Normalny" style:family="paragraph">
      <style:paragraph-properties fo:text-align="justify" fo:margin-top="0.1666in" fo:margin-bottom="0.4166in" fo:line-height="150%"/>
    </style:style>
    <style:style style:name="T2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82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8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86" style:family="table-column">
      <style:table-column-properties style:column-width="6.5187in"/>
    </style:style>
    <style:style style:name="Table285" style:family="table">
      <style:table-properties style:width="6.5187in" fo:margin-left="0in" table:align="left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9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9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9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9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98" style:parent-style-name="Normalny" style:family="paragraph">
      <style:paragraph-properties fo:widows="0" fo:orphans="0" fo:break-before="page"/>
    </style:style>
    <style:style style:name="P299" style:parent-style-name="Normalny" style:family="paragraph">
      <style:paragraph-properties fo:widows="0" fo:orphans="0" fo:text-align="end"/>
    </style:style>
    <style:style style:name="T30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9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1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1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13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314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315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T316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31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8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21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22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23" style:parent-style-name="Normalny" style:family="paragraph">
      <style:paragraph-properties fo:widows="0" fo:orphans="0" style:text-autospace="none" fo:text-align="justify" fo:margin-bottom="0.1666in" fo:line-height="150%"/>
    </style:style>
    <style:style style:name="T3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7" style:parent-style-name="Akapitzlistą" style:family="paragraph">
      <style:paragraph-properties style:text-autospace="none" fo:text-align="justify"/>
    </style:style>
    <style:style style:name="T328" style:parent-style-name="Domyślnaczcionkaakapitu" style:family="text">
      <style:text-properties style:font-name-complex="Arial"/>
    </style:style>
    <style:style style:name="T329" style:parent-style-name="Domyślnaczcionkaakapitu" style:family="text">
      <style:text-properties style:font-name-complex="Arial" fo:letter-spacing="0.0027in"/>
    </style:style>
    <style:style style:name="T330" style:parent-style-name="Domyślnaczcionkaakapitu" style:family="text">
      <style:text-properties style:font-name-complex="Arial"/>
    </style:style>
    <style:style style:name="T331" style:parent-style-name="Domyślnaczcionkaakapitu" style:family="text">
      <style:text-properties style:font-name-complex="Arial"/>
    </style:style>
    <style:style style:name="P33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333" style:parent-style-name="Domyślnaczcionkaakapitu" style:family="text">
      <style:text-properties style:font-name-complex="Arial"/>
    </style:style>
    <style:style style:name="T334" style:parent-style-name="Domyślnaczcionkaakapitu" style:family="text">
      <style:text-properties style:font-name-complex="Arial"/>
    </style:style>
    <style:style style:name="P33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6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fo:widows="0" fo:orphans="0" style:text-autospace="none" fo:text-align="center" fo:margin-bottom="0.0034in" fo:line-height="110%"/>
    </style:style>
    <style:style style:name="T33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4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T341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42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45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48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4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62" style:parent-style-name="Normalny" style:family="paragraph">
      <style:paragraph-properties fo:widows="0" fo:orphans="0" style:text-autospace="none" fo:margin-bottom="0.0034in" fo:line-height="110%"/>
    </style:style>
    <style:style style:name="T3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36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7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7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72" style:parent-style-name="Normalny" style:family="paragraph">
      <style:paragraph-properties style:text-autospace="none" fo:text-align="center" fo:margin-bottom="0.25in"/>
    </style:style>
    <style:style style:name="T373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74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76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77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78" style:parent-style-name="Normalny" style:family="paragraph">
      <style:paragraph-properties style:text-autospace="none" fo:text-align="justify" fo:margin-bottom="0.1666in" fo:line-height="150%"/>
    </style:style>
    <style:style style:name="T379" style:parent-style-name="Domyślnaczcionkaakapitu" style:family="text">
      <style:text-properties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8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82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83" style:parent-style-name="Normalny" style:family="paragraph">
      <style:paragraph-properties fo:text-align="justify" fo:margin-bottom="0.1666in" fo:margin-left="0.0076in" fo:margin-right="-0.0236in" fo:text-indent="-0.0076in">
        <style:tab-stops/>
      </style:paragraph-properties>
    </style:style>
    <style:style style:name="T3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8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89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90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9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9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94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9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96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9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9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400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40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3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40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407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0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409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3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2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23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42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42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2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2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29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430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431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433" style:family="table-column">
      <style:table-column-properties style:column-width="1.543in" style:use-optimal-column-width="false"/>
    </style:style>
    <style:style style:name="TableColumn434" style:family="table-column">
      <style:table-column-properties style:column-width="1.7423in" style:use-optimal-column-width="false"/>
    </style:style>
    <style:style style:name="TableColumn435" style:family="table-column">
      <style:table-column-properties style:column-width="1.8631in" style:use-optimal-column-width="false"/>
    </style:style>
    <style:style style:name="TableColumn436" style:family="table-column">
      <style:table-column-properties style:column-width="2.0652in" style:use-optimal-column-width="false"/>
    </style:style>
    <style:style style:name="Table432" style:family="table">
      <style:table-properties style:width="7.2138in" fo:margin-left="0in" table:align="left"/>
    </style:style>
    <style:style style:name="TableRow437" style:family="table-row">
      <style:table-row-properties style:min-row-height="0.3375in" style:use-optimal-row-height="false"/>
    </style:style>
    <style:style style:name="TableCell438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4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4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4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4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5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5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45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5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5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4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461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6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66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46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6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470" style:family="table-row">
      <style:table-row-properties style:min-row-height="0.6201in" style:use-optimal-row-height="false"/>
    </style:style>
    <style:style style:name="TableCell4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47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480" style:family="table-row">
      <style:table-row-properties style:min-row-height="0.6201in" style:use-optimal-row-height="false"/>
    </style:style>
    <style:style style:name="TableCell4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48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90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2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493" style:parent-style-name="Normalny" style:master-page-name="MP3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97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98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499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50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0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502" style:parent-style-name="Domyślnaczcionkaakapitu" style:family="text">
      <style:text-properties style:font-weight-complex="bold" fo:font-size="10pt" style:font-size-asian="10pt" style:font-size-complex="9pt"/>
    </style:style>
    <style:style style:name="T503" style:parent-style-name="Domyślnaczcionkaakapitu" style:family="text">
      <style:text-properties style:font-weight-complex="bold" fo:font-size="10pt" style:font-size-asian="10pt" style:font-size-complex="9pt"/>
    </style:style>
    <style:style style:name="T504" style:parent-style-name="Domyślnaczcionkaakapitu" style:family="text">
      <style:text-properties style:font-weight-complex="bold" fo:font-size="10pt" style:font-size-asian="10pt" style:font-size-complex="9pt"/>
    </style:style>
    <style:style style:name="T505" style:parent-style-name="Domyślnaczcionkaakapitu" style:family="text">
      <style:text-properties style:font-weight-complex="bold" fo:font-size="10pt" style:font-size-asian="10pt" style:font-size-complex="9pt"/>
    </style:style>
    <style:style style:name="T506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507" style:parent-style-name="Domyślnaczcionkaakapitu" style:family="text">
      <style:text-properties style:font-weight-complex="bold" fo:font-size="10pt" style:font-size-asian="10pt" style:font-size-complex="9pt"/>
    </style:style>
    <style:style style:name="T50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509" style:parent-style-name="Domyślnaczcionkaakapitu" style:family="text">
      <style:text-properties style:font-weight-complex="bold" fo:font-size="10pt" style:font-size-asian="10pt" style:font-size-complex="9pt"/>
    </style:style>
    <style:style style:name="T510" style:parent-style-name="Domyślnaczcionkaakapitu" style:family="text">
      <style:text-properties style:font-weight-complex="bold" fo:font-size="10pt" style:font-size-asian="10pt" style:font-size-complex="9pt"/>
    </style:style>
    <style:style style:name="P5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19" style:parent-style-name="Domyślnaczcionkaakapitu" style:family="text">
      <style:text-properties style:font-weight-complex="bold" fo:font-size="10pt" style:font-size-asian="10pt" style:font-size-complex="9pt"/>
    </style:style>
    <style:style style:name="T520" style:parent-style-name="Domyślnaczcionkaakapitu" style:family="text">
      <style:text-properties style:font-weight-complex="bold" fo:font-size="10pt" style:font-size-asian="10pt" style:font-size-complex="9pt"/>
    </style:style>
    <style:style style:name="T521" style:parent-style-name="Domyślnaczcionkaakapitu" style:family="text">
      <style:text-properties style:font-weight-complex="bold" fo:font-size="10pt" style:font-size-asian="10pt" style:font-size-complex="9pt"/>
    </style:style>
    <style:style style:name="T522" style:parent-style-name="Domyślnaczcionkaakapitu" style:family="text">
      <style:text-properties style:font-weight-complex="bold" fo:font-size="10pt" style:font-size-asian="10pt" style:font-size-complex="9pt"/>
    </style:style>
    <style:style style:name="T523" style:parent-style-name="Hiperłącze" style:family="text">
      <style:text-properties style:font-weight-complex="bold" fo:font-size="10pt" style:font-size-asian="10pt" style:font-size-complex="9pt"/>
    </style:style>
    <style:style style:name="T524" style:parent-style-name="Domyślnaczcionkaakapitu" style:family="text">
      <style:text-properties style:font-weight-complex="bold" fo:font-size="10pt" style:font-size-asian="10pt" style:font-size-complex="9pt"/>
    </style:style>
    <style:style style:name="T525" style:parent-style-name="Hiperłącze" style:family="text">
      <style:text-properties style:font-weight-complex="bold" fo:font-size="10pt" style:font-size-asian="10pt" style:font-size-complex="9pt"/>
    </style:style>
    <style:style style:name="T526" style:parent-style-name="Domyślnaczcionkaakapitu" style:family="text">
      <style:text-properties style:font-weight-complex="bold" fo:font-size="10pt" style:font-size-asian="10pt" style:font-size-complex="9pt"/>
    </style:style>
    <style:style style:name="P52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2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2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30" style:parent-style-name="Domyślnaczcionkaakapitu" style:family="text">
      <style:text-properties style:font-weight-complex="bold" fo:font-size="10pt" style:font-size-asian="10pt" style:font-size-complex="9pt"/>
    </style:style>
    <style:style style:name="T531" style:parent-style-name="Domyślnaczcionkaakapitu" style:family="text">
      <style:text-properties style:font-weight-complex="bold" fo:font-size="10pt" style:font-size-asian="10pt" style:font-size-complex="9pt"/>
    </style:style>
    <style:style style:name="T532" style:parent-style-name="Domyślnaczcionkaakapitu" style:family="text">
      <style:text-properties style:font-weight-complex="bold" fo:font-size="10pt" style:font-size-asian="10pt" style:font-size-complex="9pt"/>
    </style:style>
    <style:style style:name="T533" style:parent-style-name="Domyślnaczcionkaakapitu" style:family="text">
      <style:text-properties style:font-weight-complex="bold" fo:font-size="10pt" style:font-size-asian="10pt" style:font-size-complex="9pt"/>
    </style:style>
    <style:style style:name="T534" style:parent-style-name="Hiperłącze" style:family="text">
      <style:text-properties style:font-weight-complex="bold" fo:font-size="10pt" style:font-size-asian="10pt" style:font-size-complex="9pt"/>
    </style:style>
    <style:style style:name="T535" style:parent-style-name="Domyślnaczcionkaakapitu" style:family="text">
      <style:text-properties style:font-weight-complex="bold" fo:font-size="10pt" style:font-size-asian="10pt" style:font-size-complex="9pt"/>
    </style:style>
    <style:style style:name="P53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38" style:parent-style-name="Normalny" style:family="paragraph">
      <style:paragraph-properties fo:widows="0" fo:orphans="0" fo:text-align="center"/>
    </style:style>
    <style:style style:name="T5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6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Wykonanie dokumentacji projektowej dla zadania pn.:</text:span></text:p>
      <text:p text:style-name="P21">„Poprawa bezpieczeństwa na przejściach dla pieszych znajdujących się</text:p>
      <text:p text:style-name="P22">na drogach powiatowych powiatu czarnkowsko-trzcianeckiego”</text:p>
      <text:list text:style-name="LFO1" text:continue-numbering="true">
        <text:list-item>
          <text:p text:style-name="P23"><text:span text:style-name="T24">Oferujemy<text:s/></text:span><text:span text:style-name="T25">wykonanie dokumentacji projektowej</text:span><text:span text:style-name="T26"><text:s/>za cenę:<text:s/></text:span></text:p>
        </text:list-item>
      </text:list>
      <text:p text:style-name="P27">Zadanie nr 1:</text:p>
      <text:p text:style-name="P28"><text:span text:style-name="T29">………………… zł netto</text:span></text:p>
      <text:p text:style-name="P30">słownie złotych:<text:s/>………………….…………………….……………………………………………………………………………..</text:p>
      <text:p text:style-name="P31"><text:span text:style-name="T32">………….…..</text:span><text:span text:style-name="T33"><text:s/></text:span><text:span text:style-name="T34">zł podatek VAT ….%<text:s/></text:span></text:p>
      <text:p text:style-name="P35"><text:span text:style-name="T36">słownie złotych: ……………………………………………….…………...…………………………………………………………</text:span></text:p>
      <text:p text:style-name="P37">………………… zł brutto</text:p>
      <text:p text:style-name="P38">słownie złotych: ………………..…………...…………………………………………..…..……………………………………….</text:p>
      <text:p text:style-name="P39">Zadanie nr 2:</text:p>
      <text:p text:style-name="P40"><text:span text:style-name="T41">………………… zł</text:span><text:span text:style-name="T42"><text:s/>netto</text:span></text:p>
      <text:p text:style-name="P43">słownie złotych: ………………….…………………….……………………………………………………………………………..</text:p>
      <text:p text:style-name="P44"><text:span text:style-name="T45">………….…..</text:span><text:span text:style-name="T46"><text:s/></text:span><text:span text:style-name="T47">zł podatek VAT ….%<text:s/></text:span></text:p>
      <text:p text:style-name="P48"><text:span text:style-name="T49">słownie złotych: ……………………………………………….…………...…………………………………………………………</text:span></text:p>
      <text:p text:style-name="P50">………………… zł brutto</text:p>
      <text:p text:style-name="P51"><text:span text:style-name="T52">słownie złotych: ………………..…………...…………………………………………..…..……………………………………….</text:span></text:p>
      <text:soft-page-break/>
      <text:p text:style-name="P53">Zadanie nr 3:</text:p>
      <text:p text:style-name="P54"><text:span text:style-name="T55">………………… zł netto</text:span></text:p>
      <text:p text:style-name="P56">słownie złotych: ………………….…………………….……………………………………………………………………………..</text:p>
      <text:p text:style-name="P57"><text:span text:style-name="T58">………….…..</text:span><text:span text:style-name="T59"><text:s/></text:span><text:span text:style-name="T60">zł podatek VAT ….%<text:s/></text:span></text:p>
      <text:p text:style-name="P61"><text:span text:style-name="T62">słownie złotych: ……………………………………………….…………...…………………………………………………………</text:span></text:p>
      <text:p text:style-name="P63">………………… zł brutto</text:p>
      <text:p text:style-name="P64"><text:span text:style-name="T65">słownie złotych: ………………..…………...……………………………………</text:span><text:span text:style-name="T66">……..…..……………………………………….</text:span></text:p>
      <text:p text:style-name="P67">Zadanie nr 4:</text:p>
      <text:p text:style-name="P68"><text:span text:style-name="T69">………………… zł netto</text:span></text:p>
      <text:p text:style-name="P70">słownie złotych: ………………….…………………….……………………………………………………………………………..</text:p>
      <text:p text:style-name="P71"><text:span text:style-name="T72">………….…..</text:span><text:span text:style-name="T73"><text:s/></text:span><text:span text:style-name="T74">zł podatek VAT ….%<text:s/></text:span></text:p>
      <text:p text:style-name="P75"><text:span text:style-name="T76">słownie złotych: ……………………………………………….…………...…………………………………………………………</text:span></text:p>
      <text:p text:style-name="P77">………………… zł brutto</text:p>
      <text:p text:style-name="P78"><text:span text:style-name="T79">słownie złotych:<text:s/></text:span><text:span text:style-name="T80">………………..…………...…………………………………………..…..……………………………………….</text:span></text:p>
      <text:list text:style-name="LFO1" text:continue-numbering="true">
        <text:list-item>
          <text:p text:style-name="P81"><text:span text:style-name="T82">Zobowiązujemy się przed podpisaniem umowy wnieść zabezpieczenie należytego wykonania umowy w wysokości<text:s/></text:span><text:span text:style-name="T83">10%</text:span><text:span text:style-name="T84"><text:s/>ceny oferty, w formie:</text:span></text:p>
        </text:list-item>
      </text:list>
      <text:p text:style-name="P85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6"><text:span text:style-name="T87">Na przedmiot zamówienia udzielamy ……….** miesięcy gwarancji i rękojmi od daty odbioru końcowego wykonanych usług.</text:span></text:p>
        </text:list-item>
        <text:list-item>
          <text:p text:style-name="P88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89"><text:span text:style-name="T90">Oświadczamy, że uważamy się za związanych niniejszą ofertą na czas wskazany w specyfikacji warunków zamówienia, tj.:<text:s/></text:span><text:span text:style-name="T91">30</text:span><text:span text:style-name="T92"><text:s/></text:span><text:span text:style-name="T93">dni.</text:span></text:p>
        </text:list-item>
      </text:list>
      <text:list text:style-name="LFO2" text:continue-numbering="true">
        <text:list-item>
          <text:p text:style-name="P94"><text:span text:style-name="T95">Usługi objęte zamówieniem zamierzamy wykonać:</text:span></text:p>
        </text:list-item>
      </text:list>
      <text:list text:style-name="LFO3" text:continue-numbering="true">
        <text:list-item>
          <text:p text:style-name="P96">siłami własnymi</text:p>
        </text:list-item>
        <text:list-item>
          <text:p text:style-name="P97"><text:span text:style-name="T98">w części powierzyć podwykonawcy/com</text:span><text:span text:style-name="T99"><text:s/>(proszę podać część zamówienia jaką ma wykonać oraz firmę(y) podwykonawcy(ców) o ile są już znane), tj.:</text:span></text:p>
        </text:list-item>
      </text:list>
      <text:p text:style-name="P100">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1"><text:span text:style-name="T102">Oświadczamy, że sposób reprezentacji spółki cywilnej/konsorcjum* dla potrzeb niniejszego zamówienia</text:span><text:span text:style-name="T103"><text:s/>jest następujący</text:span><text:span text:style-name="T104"><text:s/>wypełniają Wykonawcy składający ofertę wspólną (spółki cywilne lub konsorcja)</text:span><text:span text:style-name="T105">:</text:span></text:p>
        </text:list-item>
      </text:list>
      <text:p text:style-name="P106">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07"><text:span text:style-name="T108">Warunki płatności zgodne z warunkami umowy, tj.; w terminie 7 dni od daty otrzymania<text:s/></text:span><text:span text:style-name="T109">przez Zamawiającego prawidłowo wystawionej faktury wraz z wszystkimi wymaganymi załącznikami.</text:span></text:p>
        </text:list-item>
        <text:list-item>
          <text:p text:style-name="P110"><text:span text:style-name="T111">Zobowiązujemy się w przypadku przyznania nam zamówienia do zawarcia umowy na wyżej wymienionych warunkach, w miejscu i terminie wyznaczonym przez Zamawiającego.</text:span></text:p>
        </text:list-item>
        <text:list-item>
          <text:p text:style-name="P112"><text:span text:style-name="T113">O</text:span><text:span text:style-name="T114">świadczamy, że wszystkie strony oferty wraz ze wszystkimi załącznikami są ponumerowane i cała oferta składa się z …………. stron.</text:span></text:p>
        </text:list-item>
      </text:list>
      <text:p text:style-name="P115">W niniejszej ofercie nie zostały złożone żadne dokumenty czy informacje mogące stanowić tajemnicę przedsiębiorstwa w rozumieniu art. 18 ust. 3 ustawy Pzp za wyjątkiem następujących stron oferty:<text:s/></text:p>
      <text:p text:style-name="P116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17"><text:span text:style-name="T118">Wykonawca jest*/nie jest* mikro*, małym*, średnim przedsiębiorcą*.</text:span></text:p>
        </text:list-item>
        <text:list-item>
          <text:p text:style-name="P119">Korespondencję związaną z niniejszym postępowaniem należy<text:s/>kierować na:</text:p>
        </text:list-item>
      </text:list>
      <text:p text:style-name="P120">adres: ……………………………………………………………………………………………….</text:p>
      <text:p text:style-name="P121">faks:<text:tab/><text:tab/><text:tab/><text:tab/>…………………………………………………………….</text:p>
      <text:p text:style-name="P122">e-mail:<text:tab/><text:tab/><text:tab/>…………………………………………………………….</text:p>
      <text:p text:style-name="P123">nr telefonu do kontaktu:<text:tab/>…………………………………………………………….</text:p>
      <text:list text:style-name="LFO1" text:continue-numbering="true">
        <text:list-item>
          <text:p text:style-name="P124">Załącznikami do niniejszej oferty są:</text:p>
        </text:list-item>
      </text:list>
      <text:list text:style-name="LFO4" text:continue-numbering="true">
        <text:list-item>
          <text:p text:style-name="P125">........................................................................................................................</text:p>
        </text:list-item>
        <text:list-item>
          <text:p text:style-name="P126">........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........</text:p>
        </text:list-item>
        <text:list-item>
          <text:p text:style-name="P128">........................................................................................................................</text:p>
        </text:list-item>
        <text:list-item>
          <text:p text:style-name="P129">........................................................................................................................</text:p>
        </text:list-item>
      </text:list>
      <text:p text:style-name="P130">...................................., dnia ……….....................<text:s/><text:tab/><text:tab/><text:tab/><text:tab/>.…..................................................</text:p>
      <text:p text:style-name="P131">podpis osoby(osób) uprawnionej(ych)</text:p>
      <text:p text:style-name="P132"><text:span text:style-name="T133"><text:tab/></text:span><text:span text:style-name="T134"><text:tab/>do reprezentowania Wykonawcy</text:span></text:p>
      <text:p text:style-name="P135">* niepotrzebne skreślić</text:p>
      <text:p text:style-name="P136">** właściwe zaznaczyć</text:p>
      <text:soft-page-break/>
      <text:p text:style-name="P137">Załącznik nr 3</text:p>
      <text:p text:style-name="P141">ZDP-2.2410.26.2021</text:p>
      <text:p text:style-name="P142">Wykonawca:</text:p>
      <text:p text:style-name="P143">………………………………………………………………………</text:p>
      <text:p text:style-name="P144">………………………………………………….…………………..</text:p>
      <text:p text:style-name="P145">(pełna nazwa/firma, adres, w zależności od<text:s/>podmiotu:<text:tab/><text:tab/><text:tab/></text:p>
      <text:p text:style-name="P146">NIP/KRS/CEiDG)<text:tab/><text:tab/><text:tab/></text:p>
      <text:p text:style-name="P147">reprezentowany przez:</text:p>
      <text:p text:style-name="P148">………………………………………………….…………………..</text:p>
      <text:p text:style-name="P149">(imię, nazwisko, stanowisko/podstawa do reprezentacji)</text:p>
      <text:p text:style-name="P150">Zamawiający:</text:p>
      <text:p text:style-name="P151">Powiat Czarnkowsko-Trzcianecki, ul. Rybaki 3, 64-700 Czarnków<text:line-break/>Zarząd Dróg Powiatowych w Czarnkowie ul. Gdańska 56, 64‑700 Czarnków, NIP: 763-209-22-18</text:p>
      <text:p text:style-name="P152">OŚWIADCZENIE WYKONAWCY<text:s/><text:line-break/>DOTYCZĄCE SPEŁNIANIA WARUNKÓW UDZIAŁU W POSTĘPOWANIU<text:s/></text:p>
      <text:p text:style-name="P153">składane na podstawie art. 125 ust. 1 ustawy z dnia 11 września 2019 r.<text:s/></text:p>
      <text:p text:style-name="P154">Prawo zamówień publicznych (dalej jako: ustawa Pzp),<text:s/></text:p>
      <text:p text:style-name="P155">Na<text:s/>potrzeby postępowania o udzielenie zamówienia publicznego pn.:<text:s/></text:p>
      <text:p text:style-name="P156"><text:span text:style-name="T157">Wykonanie dokumentacji projektowej dla zadania pn.:</text:span></text:p>
      <text:p text:style-name="P158">„Poprawa bezpieczeństwa na przejściach dla pieszych znajdujących się</text:p>
      <text:p text:style-name="P159">na drogach powiatowych powiatu czarnkowsko-trzcianeckiego”</text:p>
      <text:p text:style-name="P160">prowadzonego<text:s/>przez Zarząd Dróg Powiatowych w Czarnkowie oświadczam, co następuje: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NFORMACJA DOTYCZĄCA WYKONAWCY:</text:span></text:p>
          </table:table-cell>
        </table:table-row>
      </table:table>
      <text:p text:style-name="P167"><text:span text:style-name="T168">Oświadczam, że spełniam warunki udziału w postępowaniu określone przez Zamawiającego w<text:s/></text:span><text:span text:style-name="T169">Specyfikacji Warunków Zamówienia, Rozdział XVIII.</text:span></text:p>
      <text:p text:style-name="P170">...................................., dnia ……….....................<text:s/><text:tab/><text:tab/><text:tab/><text:tab/>.…..................................................</text:p>
      <text:p text:style-name="P171">podpis osoby(osób) uprawnionej(ych)</text:p>
      <text:p text:style-name="P172"><text:span text:style-name="T173"><text:tab/></text:span><text:span text:style-name="T174"><text:tab/>do reprezentowania Wykonawcy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INFORMACJA W ZWIĄZKU Z POLEGANIEM NA ZASOBACH INNYCH PODMIOTÓW:</text:span></text:p>
          </table:table-cell>
        </table:table-row>
      </table:table>
      <text:p text:style-name="P181"><text:span text:style-name="T182">Oświadczam, że w celu wykazania spełniania warunków udziału w postępowaniu, określonym przez zamawiającego w<text:s/></text:span><text:span text:style-name="T183">Specyfikacji Warunków Zamówienia Rozdział XVIII<text:s/></text:span><text:span text:style-name="T184">polegam na zasobach następującego/ych podmiotu/ów:</text:span></text:p>
      <text:p text:style-name="P185"><text:span text:style-name="T186">…………………………………………………………………………………………….……………………………</text:span><text:span text:style-name="T187">…………………………………......</text:span></text:p>
      <text:p text:style-name="P188"><text:span text:style-name="T189">…………………………………………………………………………………………….………………………………………………………………......</text:span></text:p>
      <text:p text:style-name="P190"><text:span text:style-name="T191">…………………………………………………………………………………………….………………………………………………………………......</text:span></text:p>
      <text:p text:style-name="P192"><text:span text:style-name="T193">…………………………………………………………………………………………….………………………………………………………………......</text:span></text:p>
      <text:p text:style-name="P194">w następującym zakresie:<text:s/></text:p>
      <text:p text:style-name="P195"><text:span text:style-name="T196">………………………</text:span><text:span text:style-name="T197">…………………………………………………………………….………………………………………………………………......</text:span></text:p>
      <text:p text:style-name="P198"><text:span text:style-name="T199">…………………………………………………………………………………………….………………………………………………………………......</text:span></text:p>
      <text:p text:style-name="P200">(wskazać podmiot i określić odpowiedni zakres dla wskazanego podmiotu).<text:s/></text:p>
      <text:p text:style-name="P201">...................................., dnia ……….....................<text:s/><text:tab/><text:tab/><text:tab/><text:tab/>.…..................................................</text:p>
      <text:p text:style-name="P202">podpis osoby(osób) uprawnionej(ych)</text:p>
      <text:p text:style-name="P203"><text:span text:style-name="T204"><text:tab/></text:span><text:span text:style-name="T205"><text:tab/>do reprezentowania Wykonawcy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ŚWIADCZENIE DOTYCZĄCE PODANYCH INFORMACJI:</text:span></text:p>
          </table:table-cell>
        </table:table-row>
      </table:table>
      <text:p text:style-name="P212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213">...................................., dnia ……….....................<text:s/><text:tab/><text:tab/><text:tab/><text:tab/>.…..................................................</text:p>
      <text:p text:style-name="P214">podpis osoby(osób) uprawnionej(ych)</text:p>
      <text:p text:style-name="P215"><text:span text:style-name="T216"><text:tab/></text:span><text:span text:style-name="T217"><text:tab/>do reprezentowania Wykonawcy</text:span></text:p>
      <text:p text:style-name="P218"/>
      <text:p text:style-name="P219">Załącznik nr 4</text:p>
      <text:p text:style-name="P220">ZDP-2.2410.26.2021</text:p>
      <text:p text:style-name="P221">Zamawiający:</text:p>
      <text:p text:style-name="P222">Powiat Czarnkowsko-Trzcianecki, ul. Rybaki 3, 64-700 Czarnków<text:line-break/>Zarząd Dróg Powiatowych w Czarnkowie ul. Gdańska 56, 64‑700 Czarnków, NIP: 763-209-22-18</text:p>
      <text:p text:style-name="P223">Wykonawca:</text:p>
      <text:p text:style-name="P224">………………………………………………………………………</text:p>
      <text:p text:style-name="P225">………………………………………………….…………………..</text:p>
      <text:p text:style-name="P226">(pełna nazwa/firma, adres, w zależności od podmiotu:<text:tab/><text:tab/><text:tab/></text:p>
      <text:p text:style-name="P227">NIP/KRS/CEiDG)<text:tab/><text:tab/><text:tab/></text:p>
      <text:p text:style-name="P228">reprezentowany przez:</text:p>
      <text:p text:style-name="P229">………………………………………………….…………………..</text:p>
      <text:p text:style-name="P230">(imię, nazwisko,<text:s/>stanowisko/podstawa do reprezentacji)</text:p>
      <text:p text:style-name="P231">OŚWIADCZENIE WYKONAWCY DOTYCZĄCE PRZESŁANEK WYKLUCZENIA Z POSTĘPOWANIA</text:p>
      <text:p text:style-name="P232">składane na podstawie art. 125 ust. 1 ustawy z dnia 11 września 2019 r.<text:s/></text:p>
      <text:p text:style-name="P233">Prawo zamówień publicznych (dalej jako: ustawa Pzp)</text:p>
      <text:p text:style-name="P234">Na potrzeby postępowania o udzielenie zamówienia publicznego pn.:<text:s/></text:p>
      <text:p text:style-name="P235"><text:span text:style-name="T236">Wykonanie dokumentacji projektowej dla zadania pn.:</text:span></text:p>
      <text:p text:style-name="P237">„Poprawa bezpieczeństwa na przejściach dla pieszych znajdujących się</text:p>
      <text:p text:style-name="P238">na drogach powiatowych powiatu czarnkowsko-trzcianeckiego”</text:p>
      <text:p text:style-name="P239"><text:span text:style-name="T240">prowadzonego przez Zarząd Dróg<text:s/></text:span><text:span text:style-name="T241">Powiatowych w Czarnkowie oświadczam, co następuje: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OŚWIADCZENIA DOTYCZĄCE WYKONAWCY:</text:span></text:p>
          </table:table-cell>
        </table:table-row>
      </table:table>
      <text:p text:style-name="P248"><text:span text:style-name="T249">Oświadczam, że nie podlegam wykluczeniu z postępowania na podstawie art. 108 ust. 1 oraz art. 109 ust. 1 ustawy Pzp.</text:span></text:p>
      <text:p text:style-name="P250"><text:span text:style-name="T251">.</text:span><text:span text:style-name="T252">...................................., dnia<text:s/></text:span><text:span text:style-name="T253">……….....................<text:s/></text:span><text:span text:style-name="T254"><text:tab/></text:span><text:span text:style-name="T255"><text:tab/></text:span><text:span text:style-name="T256"><text:tab/>.…..................................................</text:span></text:p>
      <text:p text:style-name="P257">podpis osoby(osób) uprawnionej(ych)</text:p>
      <text:p text:style-name="P258"><text:span text:style-name="T259"><text:tab/></text:span><text:span text:style-name="T260"><text:tab/>do reprezentowania Wykonawcy</text:span></text:p>
      <text:p text:style-name="P261">Oświadczam, że zachodzą w stosunku do mnie podstawy wykluczenia z postępowania na podstawie<text:s/>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62">…………………………………………………………………………………………..……………………...........………………………………………</text:p>
      <text:p text:style-name="P263">…………………………………………………………………………………………..……………………...........………………………………………</text:p>
      <text:p text:style-name="P264">...................................., dnia ……….....................<text:s/><text:tab/><text:tab/><text:tab/><text:tab/>.…..................................................</text:p>
      <text:p text:style-name="P265">podpis osoby(osób) uprawnionej(ych)</text:p>
      <text:p text:style-name="P266"><text:span text:style-name="T267"><text:tab/></text:span><text:span text:style-name="T268"><text:tab/>do reprezentowania Wykonawcy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OŚWIADCZENIE DOTYCZĄCE PODMIOTU, NA KTÓREGO ZASOBY POWOŁUJE SIĘ WYKONAWCA</text:span></text:p>
          </table:table-cell>
        </table:table-row>
      </table:table>
      <text:p text:style-name="P275"><text:span text:style-name="T276">Oświadczam, że następujący/e podmiot/y, na którego/ych zasoby powołuję się w niniejszym postępowaniu, tj. ...:………………………………………………………………….……………………………………………………………….<text:s/></text:span><text:span text:style-name="T277">(podać pełną nazwę/firmę, adres, a także w zależności od podmiotu: NIP/PESEL, KRS/CEiDG)<text:s/></text:span><text:span text:style-name="T278">nie p</text:span><text:span text:style-name="T279">odlega/ją wykluczeniu z postępowania o udzielenie zamówienia.</text:span></text:p>
      <text:p text:style-name="P280">...................................., dnia ……….....................<text:s/><text:tab/><text:tab/><text:tab/><text:tab/>.…..................................................</text:p>
      <text:p text:style-name="P281">podpis osoby(osób) uprawnionej(ych)</text:p>
      <text:p text:style-name="P282"><text:span text:style-name="T283"><text:tab/></text:span><text:span text:style-name="T284"><text:tab/>do reprezentowania Wykonawcy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OŚ</text:span><text:span text:style-name="T291">WIADCZENIE DOTYCZĄCE PODANYCH INFORMACJI:</text:span></text:p>
          </table:table-cell>
        </table:table-row>
      </table:table>
      <text:p text:style-name="P292">Oświadczam, że wszystkie informacje podane w powyższych oświadczeniach są aktualne i zgodne z prawdą oraz zostały przedstawione z pełną świadomością konsekwencji wprowadzenia Zamawiającego w błąd przy<text:s/>przedstawianiu informacji.</text:p>
      <text:p text:style-name="P293">...................................., dnia ……….....................<text:s/><text:tab/><text:tab/><text:tab/><text:tab/>.…..................................................</text:p>
      <text:p text:style-name="P294">podpis osoby(osób) uprawnionej(ych)</text:p>
      <text:p text:style-name="P295"><text:span text:style-name="T296"><text:tab/></text:span><text:span text:style-name="T297"><text:tab/>do reprezentowania Wykonawcy</text:span></text:p>
      <text:p text:style-name="P298"/>
      <text:p text:style-name="P299"><text:span text:style-name="T300">Załącznik nr 5</text:span></text:p>
      <text:p text:style-name="P301">ZDP-2.2410.26.2021</text:p>
      <text:p text:style-name="P302">Wykonawca:</text:p>
      <text:p text:style-name="P303">………………………………………………………………………</text:p>
      <text:p text:style-name="P304">………………………………………………….…………………..</text:p>
      <text:p text:style-name="P305">(pełna nazwa/firma, adres, w zależności od podmiotu:<text:tab/><text:tab/><text:tab/></text:p>
      <text:p text:style-name="P306">NIP/KRS/CEiDG)<text:tab/><text:tab/><text:tab/></text:p>
      <text:p text:style-name="P307">reprezentowany przez:</text:p>
      <text:p text:style-name="P308">………………………………………………….…………………..</text:p>
      <text:p text:style-name="P309">(imię, nazwisko, stanowisko/podstawa do reprezentacji)</text:p>
      <text:p text:style-name="P310">Zamawiający:</text:p>
      <text:p text:style-name="P311">Powiat Czarnkowsko-Trzcianecki, ul. Rybaki 3, 64-700 Czarnków<text:line-break/>Zarząd Dróg Powiatowych w Czarnkowie ul. Gdańska 56, 64‑700 Czarnków, NIP: 763-209-22-18</text:p>
      <text:p text:style-name="P312">OŚWIADCZENIE O PRZYNALEŻNOŚCI/BRAKU PRZYNALEZNOŚCI DO GRUPY KAPITAŁOWEJ,</text:p>
      <text:p text:style-name="P313"><text:span text:style-name="T314">o<text:s/></text:span><text:span text:style-name="T315">której mowa w<text:s/></text:span><text:span text:style-name="T316">art. 108 ust. 1 pkt. 5 ustawy Pzp</text:span></text:p>
      <text:p text:style-name="P317">Składając ofertę w postępowaniu o zamówienie publiczne prowadzone w trybie przetargu<text:s/></text:p>
      <text:p text:style-name="P318">nieograniczonego pn.:<text:s/></text:p>
      <text:p text:style-name="P319"><text:span text:style-name="T320">Wykonanie dokumentacji projektowej dla zadania pn.:</text:span></text:p>
      <text:p text:style-name="P321">„Poprawa bezpieczeństwa na przejściach dla pieszych znajdujących się</text:p>
      <text:p text:style-name="P322">na drogach powiatowych powiatu czarnkowsko-trzcianeckiego”</text:p>
      <text:list text:style-name="LFO5" text:continue-numbering="true">
        <text:list-item>
          <text:p text:style-name="P323"><text:span text:style-name="T324">Oświadczam/y<text:s/></text:span><text:span text:style-name="T325">*</text:span><text:span text:style-name="T326">, że:</text:span></text:p>
        </text:list-item>
      </text:list>
      <text:list text:style-name="LFO6" text:continue-numbering="true">
        <text:list-item>
          <text:p text:style-name="P327"><text:span text:style-name="T328">* nie należę/nie należymy do tej samej<text:s/></text:span><text:span text:style-name="T329">grupy kapitałowej</text:span><text:span text:style-name="T330">, o której mowa w art. 108 ust. 1 pkt. 5  ustawy Pzp ustawy Prawo Zamówień Publicznych, tj. w rozumieniu ustawy z</text:span><text:span text:style-name="T331"><text:s/>dnia 16 lutego 2007 r . o ochronie konkurencji i konsumentów z dnia 16 lutego 2007 r. (Dz. U. z 2021 r. poz. 275).</text:span></text:p>
        </text:list-item>
        <text:list-item>
          <text:p text:style-name="P332"><text:span text:style-name="T333">* należę/należymy do tej samej grupy kapitałowej w rozumieniu ustawy z dnia 16 lutego 2007 r. o ochronie konkurencji i konsumentów (Dz. U. z</text:span><text:span text:style-name="T334"><text:s/>2021 r. poz. 275) z Wykonawcą/Wykonawcami:</text:span></text:p>
        </text:list-item>
      </text:list>
      <text:p text:style-name="P335">…………………………………………………………………………………………………………..………………………………………………………</text:p>
      <text:p text:style-name="P336">(nazwa i adres Wykonawcy)</text:p>
      <text:p text:style-name="P337">…………………………………………………………………………………………………………..………………………………………………………</text:p>
      <text:p text:style-name="P338"><text:span text:style-name="T339"><text:s/>(nazwa i adres Wykonawcy,</text:span><text:span text:style-name="T340"><text:s/>który złożył ofertę w<text:s/></text:span><text:span text:style-name="T341">niniejszym postępowaniu)</text:span></text:p>
      <text:soft-page-break/>
      <text:p text:style-name="P342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43">...................................., dnia ……….....................<text:s/><text:tab/><text:tab/><text:tab/><text:tab/>.…..................................................</text:p>
      <text:p text:style-name="P344">podpis osoby(osób) uprawnionej(ych)</text:p>
      <text:p text:style-name="P345"><text:span text:style-name="T346"><text:tab/></text:span><text:span text:style-name="T347"><text:tab/>do reprezentowania Wykonawcy</text:span></text:p>
      <text:p text:style-name="P348"><text:span text:style-name="T349">Uwaga:</text:span><text:span text:style-name="T350"><text:s/></text:span><text:span text:style-name="T351"><text:tab/></text:span><text:span text:style-name="T352">Niniejszą informację składa<text:s/></text:span><text:span text:style-name="T353">oddzielnie ka</text:span><text:span text:style-name="T354">ż</text:span><text:span text:style-name="T355">dy</text:span><text:span text:style-name="T356"><text:s/>z<text:s/></text:span><text:span text:style-name="T357">Wykonawców wspólnie ubiegaj</text:span><text:span text:style-name="T358">ą</text:span><text:span text:style-name="T359">cych si</text:span><text:span text:style-name="T360">ę<text:s/></text:span><text:span text:style-name="T361">o udzielenie zamówienia</text:span></text:p>
      <text:p text:style-name="P362"><text:span text:style-name="T363">*</text:span><text:span text:style-name="T364">niepotrzebne skreślić</text:span><text:span text:style-name="T365"><text:s/></text:span></text:p>
      <text:soft-page-break/>
      <text:p text:style-name="P366"><text:span text:style-name="T367">Załącznik nr 6</text:span></text:p>
      <text:p text:style-name="P368">ZDP-2.2410.26.2021</text:p>
      <text:p text:style-name="P369">Zamawiający:</text:p>
      <text:p text:style-name="P370">Powiat Czarnkowsko-Trzcianecki, ul. Rybaki 3, 64-700 Czarnków<text:line-break/>Zarząd Dróg Powiatowych w Czarnkowie ul. Gdańska 56, 64‑700 Czarnków, NIP: 763-209-22-18</text:p>
      <text:p text:style-name="P371">PISEMNE ZOBOWIAZANIE INNEGO PODMIOTU</text:p>
      <text:p text:style-name="P372"><text:span text:style-name="T373">do oddania do dyspozycji Wykonawcy niezbędnych zasobów na potrzeby realizacji zamówienia<text:s/></text:span></text:p>
      <text:p text:style-name="P374">PODMIOT UDOSTĘPNIAJĄCY:</text:p>
      <text:p text:style-name="P375">.........................................................................................................................................................................</text:p>
      <text:p text:style-name="P376">.........................................................................................................................................................................</text:p>
      <text:p text:style-name="P377"><text:s/>(nazwa i adres podmiotu udostępniającego zasoby, którego dotyczy niniejsza informacja)</text:p>
      <text:p text:style-name="P378"><text:span text:style-name="T379">Zobowiązuję się do udostępnienia niezbędnych zasobów do realizacji zamówienia<text:s/></text:span><text:span text:style-name="T380">Wykonawcy:</text:span></text:p>
      <text:p text:style-name="P381">.........................................................................................................................................................................</text:p>
      <text:p text:style-name="P382">.........................................................................................................................................................................</text:p>
      <text:p text:style-name="P383"><text:span text:style-name="T384">ubiegającemu się</text:span><text:span text:style-name="T385"><text:s/>o udzielenie zamówienia publicznego prowadzonego w trybie przeta</text:span><text:span text:style-name="T386">rgu nieograniczonego pn.:<text:s/></text:span></text:p>
      <text:p text:style-name="P387"><text:span text:style-name="T388">Wykonanie dokumentacji projektowej dla zadania pn.:</text:span></text:p>
      <text:p text:style-name="P389">„Poprawa bezpieczeństwa na przejściach dla pieszych znajdujących się</text:p>
      <text:p text:style-name="P390">na drogach powiatowych powiatu czarnkowsko-trzcianeckiego”</text:p>
      <text:list text:style-name="LFO7" text:continue-numbering="true">
        <text:list-item>
          <text:p text:style-name="P391">Zakres dostępnych Wykonawcy zasobów innego podmiotu:</text:p>
        </text:list-item>
      </text:list>
      <text:p text:style-name="P392">………………………………………………………………………………………………………………</text:p>
      <text:p text:style-name="P393">………………………………………………………………………………………………………………</text:p>
      <text:p text:style-name="P394">…………………………………………………………………………………..……………………..….</text:p>
      <text:list text:style-name="LFO7" text:continue-numbering="true">
        <text:list-item>
          <text:p text:style-name="P395">Charakter stosunku, jaki będzie łączył Wykonawcę z innym podmiotem:</text:p>
        </text:list-item>
      </text:list>
      <text:p text:style-name="P3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7" text:continue-numbering="true">
        <text:list-item>
          <text:p text:style-name="P397">Okres udziału innego podmiotu przy wykonywaniu zamówienia</text:p>
        </text:list-item>
      </text:list>
      <text:p text:style-name="P398">……………………………………………………………………………………………………………………………………………………………</text:p>
      <text:p text:style-name="P399">……………………………………………………………………………………………………………………………………………………………</text:p>
      <text:soft-page-break/>
      <text:list text:style-name="LFO7" text:continue-numbering="true">
        <text:list-item>
          <text:p text:style-name="P400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401">……………………………………………………………………………………………………………………………………………………………</text:p>
      <text:p text:style-name="P402">……………………………………………………………………………………………………………………………………………………………</text:p>
      <text:p text:style-name="P403">……………………………………………………………………………………………………………………………………………………………</text:p>
      <text:p text:style-name="P404">...................................., dnia ……….....................<text:s/><text:tab/><text:tab/><text:tab/><text:tab/>.…..................................................</text:p>
      <text:p text:style-name="P405"><text:span text:style-name="T406">podpis - Podmiot udostępniający*</text:span></text:p>
      <text:p text:style-name="P407">*<text:s/><text:tab/>Jeśli osoba wypełniająca niniejszy załącznik występuje tylko w swoim imieniu, wpisuje swoje imię i nazwisko oraz podpisuje się pod<text:s/>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408">** niepotrzebne skreślić</text:p>
      <text:soft-page-break/>
      <text:p text:style-name="P409">Załącznik nr 7</text:p>
      <text:p text:style-name="P413">ZDP-2.2410.26.2021</text:p>
      <text:p text:style-name="P414">Wykonawca:</text:p>
      <text:p text:style-name="P415">………………………………………………………………………</text:p>
      <text:p text:style-name="P416">………………………………………………….…………………..</text:p>
      <text:p text:style-name="P417">(pełna nazwa/firma, adres, w zależności od podmiotu:<text:tab/><text:tab/><text:tab/></text:p>
      <text:p text:style-name="P418">NIP/KRS/CEiDG)<text:tab/><text:tab/><text:tab/></text:p>
      <text:p text:style-name="P419">reprezentowany przez:</text:p>
      <text:p text:style-name="P420">………………………………………………….…………………..</text:p>
      <text:p text:style-name="P421">(imię, nazwisko, stanowisko/podstawa<text:s/>do reprezentacji)</text:p>
      <text:p text:style-name="P422">Zamawiający:</text:p>
      <text:p text:style-name="P423">Powiat Czarnkowsko-Trzcianecki, ul. Rybaki 3, 64-700 Czarnków<text:line-break/>Zarząd Dróg Powiatowych w Czarnkowie ul. Gdańska 56, 64‑700 Czarnków, NIP: 763-209-22-18</text:p>
      <text:p text:style-name="P424">WYKAZ OSÓB, KTÓRE BĘDĄ UCZESTNICZYĆ</text:p>
      <text:p text:style-name="P425">W WYKONANIU ZAMÓWIENIA</text:p>
      <text:p text:style-name="P426"><text:span text:style-name="T427">Wykonanie dokum</text:span><text:span text:style-name="T428">entacji projektowej dla zadania pn.:</text:span></text:p>
      <text:p text:style-name="P429">„Poprawa bezpieczeństwa na przejściach dla pieszych znajdujących się</text:p>
      <text:p text:style-name="P430">na drogach powiatowych powiatu czarnkowsko-trzcianeckiego”</text:p>
      <text:p text:style-name="P431">Niniejsze zamówienie będą realizować następujące osoby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Imię</text:span><text:span text:style-name="T441"><text:s/></text:span><text:span text:style-name="T442">i nazwisko</text:span><text:span text:style-name="T443"><text:line-break/></text:span><text:span text:style-name="T444">adres e-mail</text:span></text:p>
            <text:p text:style-name="P445"><text:span text:style-name="T446">bezpośredni nr telefonu</text:span></text:p>
          </table:table-cell>
          <table:table-cell table:style-name="TableCell447">
            <text:p text:style-name="P448"><text:span text:style-name="T449">Rola</text:span></text:p>
            <text:p text:style-name="P450"><text:span text:style-name="T451">w realizacji zamówienia</text:span></text:p>
          </table:table-cell>
          <table:table-cell table:style-name="TableCell452">
            <text:p text:style-name="P453"><text:span text:style-name="T454">Informacje na temat kwalifikacji zawodowych</text:span><text:span text:style-name="T455">,<text:s/></text:span><text:span text:style-name="T456">uprawnień, doświadczenia</text:span><text:span text:style-name="T457">, wykształcenia</text:span></text:p>
            <text:p text:style-name="P458"><text:span text:style-name="T459">opis kwalifikacji musi zawierać informacje pozwalające jednoznacznie potwierdzić spełnienie warunku udziału w postępow</text:span><text:span text:style-name="T460">aniu</text:span></text:p>
          </table:table-cell>
          <table:table-cell table:style-name="TableCell461">
            <text:p text:style-name="P462"><text:span text:style-name="T463">Podstawa dysponowania</text:span></text:p>
            <text:p text:style-name="P464"><text:span text:style-name="T465">należy podać czy wykonawca:</text:span></text:p>
            <text:p text:style-name="P466"><text:span text:style-name="T467">dysponuje daną osobą i na jakiej podstawie np. umowa o pracę, umowa zlecenie itp.</text:span></text:p>
            <text:p text:style-name="P468"><text:span text:style-name="T469">nie dysponuje i powołuje się na osobę innego podmiotu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Projektant o specjalności drogowej bez ograniczeń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Projektant branży elektrycznej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...................................., dnia ……….....................<text:s/><text:tab/><text:tab/><text:tab/><text:tab/>.…..................................................</text:p>
      <text:p text:style-name="P491">podpis osoby(osób) uprawnionej(ych)</text:p>
      <text:p text:style-name="P492"><text:tab/><text:tab/><text:tab/><text:tab/><text:tab/><text:tab/><text:tab/><text:tab/><text:tab/>do reprezentowania Wykonawcy</text:p>
      <text:soft-page-break/>
      <text:p text:style-name="P493">Załącznik nr 8</text:p>
      <text:p text:style-name="P497">ZDP-2.2410.26.2021</text:p>
      <text:p text:style-name="P498">KLAUZULA INFORMACYJNA RODO<text:s/></text:p>
      <text:p text:style-name="P499">ZAMÓWIENIA PUBLICZNE OD 130 000 ZŁ</text:p>
      <text:list text:style-name="LFO8" text:continue-numbering="true">
        <text:list-item>
          <text:p text:style-name="P500"><text:span text:style-name="T501">Zarząd Dróg Powiatowych w Czarnkowie z siedzibą w Czarnkowie<text:s/></text:span><text:span text:style-name="T502">przy ul. Gdańskiej 56,</text:span><text:span text:style-name="T503"><text:line-break/></text:span><text:span text:style-name="T504">64-700 Czarnków, tel. 67 255 28 23, fax. 67 255 29 31, e-mail: sekretariat@zdpczarnkow.pl;</text:span><text:span text:style-name="T505"><text:s/>strona internetowa<text:s/></text:span><text:a xlink:href="http://www.zdpczarnkow.pl" office:target-frame-name="_top" xlink:show="replace"><text:span text:style-name="T506">www.zdpczarnkow.pl</text:span></text:a><text:span text:style-name="T507"><text:s/></text:span><text:span text:style-name="T508">przetwarza Pani/Pana dane osobowe w celu realizacji zadań ustawowych i statutowych, w tym<text:s/></text:span><text:span text:style-name="T509">w sprawach objętych przedmiotem postępowania o udzielenie zamówienia publicznego ora</text:span><text:span text:style-name="T510">z zawarcia umowy na zakup materiałów lub usług.<text:s/></text:span></text:p>
        </text:list-item>
        <text:list-item>
          <text:p text:style-name="P511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512">Pani/Pana dane osobowe są przetwarzane w formie tradycyjnej oraz elektronicznej, zgodnie z obowiązującymi przepisami prawa, w tym art. 6 ust. 1 Rozporządzenia Parlamentu Europejskiego i Rady Europy (UE) 2016/679 z dnia 27 kwietnia 2016 r. w sprawie ochrony<text:s/>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513">Zgodnie z art. 4 pkt 7 RODO Administratorem Pani/Pana danych osobowych jest ZDP Czarnków.</text:p>
        </text:list-item>
        <text:list-item>
          <text:p text:style-name="P514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515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516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517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518"><text:span text:style-name="T519">Ad</text:span><text:span text:style-name="T520">ministrator wyznaczył Inspektora Ochrony Danych nadzorującego prawidłowość przetwarzania danych osobowych, z którym można się kontaktować pod numerem telefonu: 602 241 239</text:span><text:span text:style-name="T521"><text:line-break/></text:span><text:span text:style-name="T522">(w godzinach 10:00-20:00) bądź wysyłając informację na adres e-mail:<text:s/></text:span><text:a xlink:href="mailto:kontakt@smart-standards.com" office:target-frame-name="_top" xlink:show="replace"><text:span text:style-name="T523">kontakt@smart-standards.com</text:span></text:a><text:span text:style-name="T524"><text:s/>lub </text:span><text:a xlink:href="mailto:jmrowicka@poczta.onet.pl" office:target-frame-name="_top" xlink:show="replace"><text:span text:style-name="T525">jmrowicka@poczta.onet.pl</text:span></text:a><text:span text:style-name="T526">.<text:s/></text:span></text:p>
        </text:list-item>
        <text:list-item>
          <text:p text:style-name="P527">Dane nie będą udostępniane podmiotom zewnętrznym, przekazywane do państwa trzeciego lub organizacji międzynarodowych oraz nie będą podlegały profilowaniu.</text:p>
        </text:list-item>
        <text:list-item>
          <text:p text:style-name="P528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529"><text:span text:style-name="T530">Ma<text:s/></text:span><text:span text:style-name="T531">Pani/Pan prawo wniesienia skargi do Prezesa Urzędu Ochrony Danych Osobowych, ul. Stawki 2,</text:span><text:span text:style-name="T532"><text:line-break/></text:span><text:span text:style-name="T533">00-193 Warszawa, Infolinia: 606 950 000 (w godzinach: 10:00-13:00) e-mail:<text:s/></text:span><text:a xlink:href="mailto:kancelaria@giodo.gov.pl" office:target-frame-name="_top" xlink:show="replace"><text:span text:style-name="T534">kancelaria@giodo.gov.pl</text:span></text:a><text:span text:style-name="T535">.</text:span></text:p>
        </text:list-item>
      </text:list>
      <text:p text:style-name="P536">...................................., dnia ……….....................<text:s/><text:tab/><text:tab/><text:tab/>.…..................................................</text:p>
      <text:p text:style-name="P537">podpis osoby(osób) uprawnionej(ych)</text:p>
      <text:p text:style-name="P538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#C0C0C0 0.5833pt 0.5833pt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fo:color="#000000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38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39" style:parent-style-name="Stopka" style:family="paragraph">
      <style:paragraph-properties fo:text-align="center"/>
    </style:style>
    <style:style style:name="T140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410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11" style:parent-style-name="Stopka" style:family="paragraph">
      <style:paragraph-properties fo:text-align="center"/>
    </style:style>
    <style:style style:name="T412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49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95" style:parent-style-name="Stopka" style:family="paragraph">
      <style:paragraph-properties fo:text-align="center"/>
    </style:style>
    <style:style style:name="T49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8"/>
      </style:header>
      <style:footer>
        <text:p text:style-name="P139"><text:span text:style-name="T140"><text:page-number text:fixed="false">4</text:page-number></text:span></text:p>
      </style:footer>
    </style:master-page>
    <style:master-page style:name="MP2" style:page-layout-name="PL2">
      <style:header>
        <text:p text:style-name="P410"/>
      </style:header>
      <style:footer>
        <text:p text:style-name="P411"><text:span text:style-name="T412"><text:page-number text:fixed="false">12</text:page-number></text:span></text:p>
      </style:footer>
    </style:master-page>
    <style:master-page style:name="MP3" style:page-layout-name="PL3">
      <style:header>
        <text:p text:style-name="P494"/>
      </style:header>
      <style:footer>
        <text:p text:style-name="P495"><text:span text:style-name="T496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9-30T11:57:00Z</dc:date>
    <meta:print-date>2021-09-09T05:53:00Z</meta:print-date>
    <meta:template xlink:href="Normal" xlink:type="simple"/>
    <meta:editing-cycles>35</meta:editing-cycles>
    <meta:editing-duration>PT52740S</meta:editing-duration>
    <meta:document-statistic meta:page-count="14" meta:paragraph-count="43" meta:word-count="3106" meta:character-count="21704" meta:row-count="155" meta:non-whitespace-character-count="18641"/>
  </office:meta>
</office:document-meta>
</file>