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8.12.2023 r.</text:p>
      <text:p text:style-name="Standard"/>
      <text:p text:style-name="Standard"/>
      <text:p text:style-name="Standard"/>
      <text:p text:style-name="P3">Dotyczy: postępowanie w trybie podstawowym nr 21/2023 na „Dostawa artykułów żywnościowych”.</text:p>
      <text:p text:style-name="Standard"/>
      <text:p text:style-name="Standard"/>
      <text:p text:style-name="P7"><text:span text:style-name="T1">OGŁOSZENIE O WYNIKU POSTĘPOWANIA</text:span>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2579022411314020941" text:style-name="L1">
        <text:list-item>
          <text:p text:style-name="P4">Hurtownia Wielobranżowa „ROJAN” Spółka Jawna J.Patruś&amp;R.Bączyński Ząbrowo 30, 78-120 Gościno.</text:p>
          <text:p text:style-name="P6">Kwota brutto wybranej oferty w pakiecie nr 6 wynosi: 222.529,20 zł</text:p>
          <text:p text:style-name="P6">(słownie: dwieście dwadzieścia dwa tysiące pięćset dwadzieścia dziewięć złotych 20/100).</text:p>
        </text:list-item>
        <text:list-item>
          <text:p text:style-name="P6">P.H.U. FALA Grzegorz Romanowski ul. Podmiejska Boczna 12, 66-400 Gorzów Wielkopolski.</text:p>
          <text:p text:style-name="P6">Kwota brutto wybranej oferty w pakiecie nr 1 wynosi: 6.012,00 zł</text:p>
          <text:p text:style-name="P6">(słownie: sześć tysięcy dwanaście złotych)</text:p>
        </text:list-item>
        <text:list-item>
          <text:p text:style-name="P6">Sł. Borek i A. Borek Handel i Usługi Spółka Cywilna ul. Wojska Polskiego 13, 73-200 Choszczno.</text:p>
          <text:p text:style-name="P6">Kwota brutto wybranej oferty w pakiecie nr 3 wynosi: 64.020,00 zł</text:p>
          <text:p text:style-name="P6">(słownie: sześćdziesiąt cztery tysiące dwadzieścia złotych).</text:p>
        </text:list-item>
        <text:list-item>
          <text:p text:style-name="P6">Handel Hurtowy Dariusz Łukasiewicz ul. Myśliborska 1a, 66-432 Baczyna.</text:p>
          <text:p text:style-name="P6">Kwota brutto wybranej oferty w pakiecie nr 4 wynosi: 8.715,00 zł</text:p>
          <text:p text:style-name="P6">(słownie: osiem tysięcy siedemset piętnaście złotych).</text:p>
          <text:p text:style-name="P6">Kwota brutto wybranej oferty w pakiecie nr 5 wynosi: 83.232,00 zł</text:p>
          <text:p text:style-name="P6">(słownie: osiemdziesiąt trzy tysiące dwieście trzydzieści dwa złote).</text:p>
        </text:list-item>
        <text:list-item>
          <text:p text:style-name="P6">Spółdzielnia Mleczarska MLEKOVITA ul. Ludowa 122, 18-200 Wysokie Mazowieckie.</text:p>
          <text:p text:style-name="P6">Kwota brutto wybranej oferty w pakiecie nr 2 wynosi: 107.359,32 zł</text:p>
          <text:p text:style-name="P6">(słownie: sto siedem tysięcy trzysta pięćdziesiąt dziewięć złotych 32/100).</text:p>
        </text:list-item>
      </text:list>
      <text:p text:style-name="P5"><text:s text:c="5"/></text:p>
      <text:list xml:id="list30309994"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12-15T10:05:43.93</dc:date>
    <meta:editing-duration>PT2H57M16S</meta:editing-duration>
    <meta:editing-cycles>12</meta:editing-cycles>
    <meta:generator>OpenOffice/4.1.2$Win32 OpenOffice.org_project/412m3$Build-9782</meta:generator>
    <meta:print-date>2023-12-15T10:05:22.62</meta:print-date>
    <meta:document-statistic meta:table-count="0" meta:image-count="0" meta:object-count="0" meta:page-count="1" meta:paragraph-count="22" meta:word-count="202" meta:character-count="1478"/>
  </office:meta>
</office:document-meta>
</file>