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A9000003C3D485EE2F5019DF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aa822" officeooo:paragraph-rsid="000aa82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><draw:frame draw:style-name="fr1" draw:name="Obraz1" text:anchor-type="char" svg:width="17cm" svg:height="24.038cm" draw:z-index="0"><draw:image xlink:href="Pictures/10000001000002A9000003C3D485EE2F5019DF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08:56:16.403000000</meta:creation-date>
    <meta:print-date>2023-12-04T08:57:05.386000000</meta:print-date>
    <dc:date>2023-12-04T08:57:39.806000000</dc:date>
    <meta:editing-duration>PT1M23S</meta:editing-duration>
    <meta:editing-cycles>1</meta:editing-cycles>
    <meta:document-statistic meta:table-count="0" meta:image-count="1" meta:object-count="0" meta:page-count="1" meta:paragraph-count="1" meta:word-count="3" meta:character-count="14" meta:non-whitespace-character-count="12"/>
    <meta:generator>LibreOffice/7.5.2.2$Windows_X86_64 LibreOffice_project/53bb9681a964705cf672590721dbc85eb4d0c3a2</meta:generator>
  </office:meta>
</office:document-meta>
</file>