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text-position="sub 58%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5.556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245cm"/>
        </style:tab-stops>
        <style:background-image/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Text_20_body"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="Times New Roman" style:font-name-complex="Times New Roman" style:font-size-complex="12pt"/>
    </style:style>
    <style:style style:name="P16" style:family="paragraph" style:parent-style-name="Text_20_body">
      <style:text-properties style:font-name="Times New Roman" fo:font-weight="bold" style:font-weight-asian="bold" style:font-name-complex="Times New Roman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P20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Text_20_body">
      <style:paragraph-properties fo:text-align="start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Text_20_body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Text_20_body">
      <style:paragraph-properties>
        <style:tab-stops>
          <style:tab-stop style:position="0.501cm"/>
        </style:tab-stops>
      </style:paragraph-properties>
    </style:style>
    <style:style style:name="P27" style:family="paragraph" style:parent-style-name="Text_20_body">
      <style:paragraph-properties fo:margin-left="0cm" fo:margin-right="0cm" fo:text-indent="0.009cm" style:auto-text-indent="false"/>
      <style:text-properties style:font-name="Times New Roman" fo:font-weight="bold" style:font-weight-asian="bold" style:font-name-complex="Times New Roman" style:font-size-complex="12pt"/>
    </style:style>
    <style:style style:name="P28" style:family="paragraph" style:parent-style-name="Text_20_body">
      <style:paragraph-properties fo:margin-left="0cm" fo:margin-right="0cm" fo:text-align="center" style:justify-single-word="false" fo:text-indent="0.009cm" style:auto-text-indent="false"/>
      <style:text-properties style:font-name="Times New Roman" fo:font-weight="bold" style:font-weight-asian="bold" style:font-name-complex="Times New Roman" style:font-size-complex="12pt"/>
    </style:style>
    <style:style style:name="P29" style:family="paragraph" style:parent-style-name="Text_20_body">
      <style:paragraph-properties fo:margin-left="0cm" fo:margin-right="0cm" fo:text-indent="0.009cm" style:auto-text-indent="false"/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P30" style:family="paragraph" style:parent-style-name="Text_20_body">
      <style:paragraph-properties fo:margin-left="1.9cm" fo:margin-right="0cm" fo:text-indent="0cm" style:auto-text-indent="false"/>
      <style:text-properties style:font-name="Times New Roman" style:font-name-complex="Times New Roman" style:font-size-complex="12pt"/>
    </style:style>
    <style:style style:name="P31" style:family="paragraph" style:parent-style-name="Tekst_20_podstawowy_20_31">
      <style:paragraph-properties fo:margin-left="1.9cm" fo:margin-right="0cm" fo:text-align="justify" style:justify-single-word="false" fo:text-indent="0cm" style:auto-text-indent="false"/>
      <style:text-properties fo:font-style="italic" fo:font-weight="normal" style:font-style-asian="italic" style:font-weight-asian="normal"/>
    </style:style>
    <style:style style:name="P32" style:family="paragraph" style:parent-style-name="Text_20_body">
      <style:paragraph-properties fo:margin-left="7.493cm" fo:margin-right="0cm" fo:text-indent="0cm" style:auto-text-indent="false"/>
      <style:text-properties style:font-name="Times New Roman" style:font-name-complex="Times New Roman" style:font-size-complex="12pt"/>
    </style:style>
    <style:style style:name="P33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Default">
      <style:paragraph-properties fo:text-align="justify" style:justify-single-word="false"/>
    </style:style>
    <style:style style:name="P38" style:family="paragraph" style:parent-style-name="Default">
      <style:paragraph-properties fo:text-align="justify" style:justify-single-word="false">
        <style:tab-stops>
          <style:tab-stop style:position="5.556cm"/>
        </style:tab-stops>
      </style:paragraph-properties>
    </style:style>
    <style:style style:name="P39" style:family="paragraph" style:parent-style-name="Default">
      <style:text-properties fo:font-weight="bold" style:font-weight-asian="bold"/>
    </style:style>
    <style:style style:name="P40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41" style:family="paragraph" style:parent-style-name="Default">
      <style:paragraph-properties fo:text-align="justify" style:justify-single-word="false">
        <style:tab-stops>
          <style:tab-stop style:position="5.556cm"/>
        </style:tab-stops>
      </style:paragraph-properties>
      <style:text-properties fo:font-weight="bold" style:font-weight-asian="bold"/>
    </style:style>
    <style:style style:name="P42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Default">
      <style:paragraph-properties fo:text-align="justify" style:justify-single-word="false">
        <style:tab-stops>
          <style:tab-stop style:position="5.556cm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Default">
      <style:paragraph-properties fo:text-align="justify" style:justify-single-word="false"/>
      <style:text-properties fo:font-style="italic" style:font-style-asian="italic" style:font-style-complex="italic"/>
    </style:style>
    <style:style style:name="P45" style:family="paragraph" style:parent-style-name="Default">
      <style:paragraph-properties fo:text-align="justify" style:justify-single-word="false">
        <style:tab-stops>
          <style:tab-stop style:position="5.556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6" style:family="paragraph" style:parent-style-name="Default">
      <style:paragraph-properties fo:text-align="justify" style:justify-single-word="false"/>
      <style:text-properties style:font-weight-complex="bold"/>
    </style:style>
    <style:style style:name="P47" style:family="paragraph" style:parent-style-name="Default">
      <style:paragraph-properties fo:text-align="center" style:justify-single-word="false"/>
    </style:style>
    <style:style style:name="P48" style:family="paragraph" style:parent-style-name="Default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P49" style:family="paragraph" style:parent-style-name="Default">
      <style:text-properties fo:font-size="11pt" fo:font-weight="bold" style:font-size-asian="11pt" style:font-weight-asian="bold" style:font-size-complex="11pt"/>
    </style:style>
    <style:style style:name="P50" style:family="paragraph" style:parent-style-name="Default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1" style:family="paragraph" style:parent-style-name="Tekst_20_podstawowy_20_31">
      <style:paragraph-properties fo:text-align="justify" style:justify-single-word="false"/>
      <style:text-properties fo:font-weight="normal" style:font-weight-asian="normal"/>
    </style:style>
    <style:style style:name="P52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 style:list-style-name="WW8Num2">
      <style:paragraph-properties fo:text-align="justify" style:justify-single-word="false"/>
    </style:style>
    <style:style style:name="P55" style:family="paragraph" style:parent-style-name="Standard" style:list-style-name="WW8Num4"/>
    <style:style style:name="P56" style:family="paragraph" style:parent-style-name="Standard" style:list-style-name="WW8Num1">
      <style:paragraph-properties fo:text-align="justify" style:justify-single-word="false" fo:background-color="#ffffff">
        <style:tab-stops>
          <style:tab-stop style:position="0.245cm"/>
        </style:tab-stops>
        <style:background-image/>
      </style:paragraph-properties>
    </style:style>
    <style:style style:name="P57" style:family="paragraph" style:parent-style-name="Standard" style:list-style-name="WW8Num1">
      <style:paragraph-properties fo:text-align="justify" style:justify-single-word="false" fo:background-color="#ffffff">
        <style:tab-stops>
          <style:tab-stop style:position="0.245cm"/>
        </style:tab-stops>
        <style:background-image/>
      </style:paragraph-properties>
      <style:text-properties style:text-underline-style="none"/>
    </style:style>
    <style:style style:name="P58" style:family="paragraph" style:parent-style-name="Standard">
      <style:paragraph-properties fo:margin-left="0cm" fo:margin-right="0cm" fo:text-align="start" style:justify-single-word="false" fo:text-indent="0.009cm" style:auto-text-indent="false"/>
      <style:text-properties style:font-name="Times New Roman" fo:font-style="italic" fo:font-weight="bold" style:font-style-asian="italic" style:font-weight-asian="bold" style:font-name-complex="Times New Roman" style:font-size-complex="12pt" style:font-style-complex="italic"/>
    </style:style>
    <style:style style:name="P59" style:family="paragraph" style:parent-style-name="Tekst_20_podstawowy_20_31" style:list-style-name="WW8Num5">
      <style:paragraph-properties fo:text-align="justify" style:justify-single-word="false"/>
      <style:text-properties fo:font-weight="normal" style:font-weight-asian="normal"/>
    </style:style>
    <style:style style:name="P60" style:family="paragraph" style:parent-style-name="Tekst_20_podstawowy_20_31" style:list-style-name="WW8Num5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2pt"/>
    </style:style>
    <style:style style:name="P61" style:family="paragraph" style:parent-style-name="Default" style:list-style-name="WW8Num7">
      <style:paragraph-properties fo:text-align="justify" style:justify-single-word="false">
        <style:tab-stops>
          <style:tab-stop style:position="5.556cm"/>
        </style:tab-stops>
      </style:paragraph-properties>
    </style:style>
    <style:style style:name="P62" style:family="paragraph" style:parent-style-name="Text_20_body" style:master-page-name="Standard">
      <style:paragraph-properties fo:text-align="end" style:justify-single-word="false" style:page-number="auto"/>
      <style:text-properties style:font-name="Times New Roman" style:font-name-complex="Times New Roman" style:font-size-complex="12pt"/>
    </style:style>
    <style:style style:name="P63" style:family="paragraph" style:parent-style-name="Text_20_body" style:list-style-name="WW8Num2">
      <style:text-properties style:font-name="Times New Roman" style:font-name-complex="Times New Roman" style:font-size-complex="12pt"/>
    </style:style>
    <style:style style:name="P64" style:family="paragraph" style:parent-style-name="Text_20_body" style:list-style-name="WW8Num3">
      <style:text-properties style:font-name="Times New Roman" fo:font-size="11pt" style:font-size-asian="11pt" style:font-name-complex="Times New Roman" style:font-size-complex="11pt"/>
    </style:style>
    <style:style style:name="P65" style:family="paragraph" style:parent-style-name="Text_20_body" style:list-style-name="WW8Num1">
      <style:paragraph-properties fo:background-color="#ffffff">
        <style:tab-stops>
          <style:tab-stop style:position="0.245cm"/>
        </style:tab-stops>
        <style:background-image/>
      </style:paragraph-properties>
      <style:text-properties style:font-name="Times New Roman" style:font-name-complex="Times New Roman" style:font-size-complex="12pt"/>
    </style:style>
    <style:style style:name="P66" style:family="paragraph" style:parent-style-name="Text_20_body">
      <style:paragraph-properties fo:margin-left="0cm" fo:margin-right="0cm" fo:text-indent="0.009cm" style:auto-text-indent="false"/>
      <style:text-properties style:font-name="Times New Roman" fo:font-style="italic" fo:font-weight="bold" style:font-style-asian="italic" style:font-weight-asian="bold" style:font-name-complex="Times New Roman" style:font-size-complex="12pt"/>
    </style:style>
    <style:style style:name="P67" style:family="paragraph" style:parent-style-name="Text_20_body">
      <style:paragraph-properties fo:margin-left="0cm" fo:margin-right="0cm" fo:text-align="start" style:justify-single-word="false" fo:text-indent="0.009cm" style:auto-text-indent="false"/>
      <style:text-properties style:font-name="Times New Roman" fo:font-style="italic" fo:font-weight="bold" style:font-style-asian="italic" style:font-weight-asian="bold" style:font-name-complex="Times New Roman" style:font-size-complex="12pt" style:font-style-complex="italic"/>
    </style:style>
    <style:style style:name="P68" style:family="paragraph" style:parent-style-name="Text_20_body">
      <style:paragraph-properties fo:margin-left="0cm" fo:margin-right="0cm" fo:text-align="start" style:justify-single-word="false" fo:text-indent="0.009cm" style:auto-text-indent="false"/>
      <style:text-properties style:font-name="Times New Roman" fo:font-style="italic" style:text-underline-style="none" fo:font-weight="normal" style:font-style-asian="italic" style:font-weight-asian="normal" style:font-name-complex="Times New Roman" style:font-size-complex="12pt" style:font-style-complex="italic" style:font-weight-complex="normal"/>
    </style:style>
    <style:style style:name="P69" style:family="paragraph" style:parent-style-name="Text_20_body">
      <style:paragraph-properties fo:margin-left="0cm" fo:margin-right="0cm" fo:text-indent="0.009cm" style:auto-text-indent="false"/>
      <style:text-properties style:font-name="Times New Roman" fo:font-style="normal" fo:font-weight="bold" style:font-style-asian="normal" style:font-weight-asian="bold" style:font-name-complex="Times New Roman" style:font-size-complex="12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complex="Times New Roman" style:font-weight-complex="normal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tyle="normal" style:font-style-asian="normal" style:font-name-complex="Times New Roman" style:font-style-complex="normal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fo:color="#ff0000"/>
    </style:style>
    <style:style style:name="T16" style:family="text">
      <style:text-properties fo:font-weight="normal" style:font-weight-asian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00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font-size="12pt" style:font-size-asian="12pt" style:font-name-complex="Times New Roman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style:text-position="super 58%"/>
    </style:style>
    <style:style style:name="T24" style:family="text">
      <style:text-properties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T25" style:family="text">
      <style:text-properties style:font-weight-complex="normal"/>
    </style:style>
    <style:style style:name="T26" style:family="text">
      <style:text-properties fo:font-style="normal" style:font-style-asian="normal" style:font-style-complex="normal" style:font-weight-complex="bold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Dobromierz, dnia 23.03.2021 r.</text:p>
      <text:p text:style-name="P14">GKRPA 271.2.2021</text:p>
      <text:p text:style-name="P17">ZAPYTANIE OFERTOWE</text:p>
      <text:p text:style-name="P14"/>
      <text:p text:style-name="P7">Zamawiający:</text:p>
      <text:p text:style-name="P37">Gmina Dobromierz, Plac Wolności 24, 58-170 Dobromierz, NIP 884-23-65-479 <text:s text:c="22"/>REGON 890717343, </text:p>
      <text:p text:style-name="P37">tel. 74/8586217, fax 74/8586460 </text:p>
      <text:p text:style-name="P37">e-mail: ug@dobromierz.pl</text:p>
      <text:p text:style-name="P37"/>
      <text:p text:style-name="P37">zwraca się prośbą o przedstawienie oferty cenowej dotyczącej zamówienia pn.:</text:p>
      <text:p text:style-name="P48"/>
      <text:p text:style-name="P40"><text:span text:style-name="T20">„</text:span><text:span text:style-name="T21">Organizacja wypoczynku letniego</text:span><text:span text:style-name="T24"> nad morzem dla dzieci i młodzieży w wieku 7 -16 lat”</text:span></text:p>
      <text:p text:style-name="P40"/>
      <text:p text:style-name="P27">1. Określenie przedmiotu zamówienia<text:tab/></text:p>
      <text:p text:style-name="Text_20_body"><text:span text:style-name="T7">Przedmiotem zamówienia jest</text:span><text:span text:style-name="T6"> organizacja wypoczynku letniego</text:span><text:span text:style-name="T8"> nad morzem dla 50 osób - dzieci i młodzieży w wieku 7 -16 lat.</text:span><text:span text:style-name="T9"> </text:span><text:span text:style-name="T2">Szczegółowy opis przedmiotu zamówienia został zawarty w Załączniku do zapytania ofertowego.</text:span></text:p>
      <text:p text:style-name="Standard"/>
      <text:p text:style-name="Standard"><text:span text:style-name="T13">2. Termin wykonania zamówienia </text:span><text:span text:style-name="T15"><text:s/></text:span></text:p>
      <text:p text:style-name="P38">od 28 czerwca do 05 lipca <text:s/>2021 r. </text:p>
      <text:p text:style-name="P45"/>
      <text:p text:style-name="P43">3. Zamawiający nie dopuszcza możliwości złożenia ofert częściowych</text:p>
      <text:p text:style-name="P11"><text:tab/></text:p>
      <text:p text:style-name="P41">4. Złożona oferta musi zawierać:</text:p>
      <text:list xml:id="list5290469902032168678" text:style-name="WW8Num7">
        <text:list-item>
          <text:p text:style-name="P61">Nazwę i adres oferenta.</text:p>
        </text:list-item>
        <text:list-item>
          <text:p text:style-name="P61">Cenę oferty (netto i brutto).</text:p>
        </text:list-item>
        <text:list-item>
          <text:p text:style-name="P61">Termin ważności oferty.</text:p>
        </text:list-item>
        <text:list-item>
          <text:p text:style-name="P61">Oferta musi być opatrzona pieczątką i podpisem oferenta.</text:p>
        </text:list-item>
        <text:list-item>
          <text:p text:style-name="P61">Do oferty należy załączyć:</text:p>
        </text:list-item>
      </text:list>
      <text:list xml:id="list1181639014714905950" text:style-name="WW8Num2">
        <text:list-item>
          <text:p text:style-name="P53">aktualny dokument potwierdzający wpis do rejestru organizatorów turystyki i pośredników turystycznych, o którym mowa w ustawie z dnia 24 sierpnia 2017 r. o imprezach turystycznych i powiązanych usługach turystycznych (Dz. U. z 2019 r. poz. 548),</text:p>
        </text:list-item>
        <text:list-item>
          <text:p text:style-name="P53">aktualną polisę, a w przypadku jej braku, inny opłacony dokument potwierdzający, że Wykonawca jest ubezpieczony od odpowiedzialności cywilnej w zakresie prowadzonej działalności gospodarczej,</text:p>
        </text:list-item>
        <text:list-item>
          <text:p text:style-name="P53">wykaz wykonanych i wykonywanych w okresie ostatnich trzech lat tego typu usług, a jeżeli okres prowadzenia działalności jest krótszy – w tym okresie, z podaniem ich wartości, przedmiotu, dat wykonania i odbiorców oraz dokumentów potwierdzających, że usługi te zostały wykonane należycie (referencje),</text:p>
        </text:list-item>
        <text:list-item>
          <text:p text:style-name="P54">opis obiektu/ kolonijnego/obozu wraz ze zdjęciami,</text:p>
        </text:list-item>
        <text:list-item>
          <text:p text:style-name="P54">kalkulację kosztów organizacji kolonii/obozu dla 1 osoby, uwzględniającą koszt posiłków, transportu, noclegów, wynagrodzenia kadry, ubezpieczenia uczestników i realizację programu w przeliczeniu na jednego uczestnika wypoczynku, odrębnie do każdej części zamówienia (wg wzoru załącznik nr 1),</text:p>
        </text:list-item>
        <text:list-item>
          <text:p text:style-name="P54">szczegółowy program zajęć do realizacji na kolonii (odrębnie dla każdej części zamówienia),</text:p>
        </text:list-item>
        <text:list-item>
          <text:p text:style-name="P63">zgodę na publikację wizerunku wg wzoru załącznik nr 2.</text:p>
        </text:list-item>
      </text:list>
      <text:p text:style-name="P13"><text:soft-page-break/>Dokumenty składane w formie kopii winny być poświadczone za zgodność z oryginałem przez Wykonawcę przy zastosowaniu formuły: „poświadczam za zgodność z oryginałem”.</text:p>
      <text:p text:style-name="P13"/>
      <text:p text:style-name="P37"><text:span text:style-name="Strong_20_Emphasis">5. Termin złożenia ofert upływa w dniu 31 marca 2021 r. o godz. 13:00 </text:span></text:p>
      <text:p text:style-name="P37"><text:span text:style-name="Strong_20_Emphasis"><text:span text:style-name="T16">Oferty należy składać za pośrednictwem platformy zakupowej lub listownie na adres Gmina Dobromierz pl. Wolności 24, 58-170 Dobromierz. Oferty złożone po terminie zostaną odesłane. </text:span></text:span></text:p>
      <text:p text:style-name="P44"/>
      <text:p text:style-name="P42">6. Cenę oferty stanowi cena organizacji kolonii zgodnie opisem przedmiotu zamówienia dla 1 osoby.</text:p>
      <text:p text:style-name="P46">Wybór oferty nastąpi w oparciu o następujące kryteria: </text:p>
      <text:p text:style-name="P46">cena 60%</text:p>
      <text:p text:style-name="P46">warunki zakwaterowania – 40%</text:p>
      <text:p text:style-name="P46">zasady punktacji w kryterium zakwaterowanie:</text:p>
      <text:p text:style-name="P46">pokoje 2,3,4 i 5 osobowe z łazienkami - 20 pkt,</text:p>
      <text:p text:style-name="P46">pokoje 2,3,4 i 5 osobowe z łazienkami i z balkonem lub TV- 30 pkt</text:p>
      <text:p text:style-name="P46">pokoje 2,3,4 i 5 osobowe z łazienkami, balkonem i TV- 40 pkt</text:p>
      <text:p text:style-name="P46"/>
      <text:p text:style-name="P42">7. Sposób uzyskania informacji dotyczących przedmiotu zamówienia</text:p>
      <text:p text:style-name="P37">Szczegółowych informacji o przedmiocie zamówienia udzielać będzie Anna Kłys – kierownik Gminnego Ośrodka Pomocy Społecznej w Dobromierzu, tel. 74 8586 237. </text:p>
      <text:p text:style-name="P46"/>
      <text:p text:style-name="P51">Załączniki:</text:p>
      <text:p text:style-name="P51"/>
      <text:list xml:id="list3386279379146670805" text:style-name="WW8Num5">
        <text:list-item>
          <text:p text:style-name="P59">Szczegółowy opis przedmiotu zamówienia,</text:p>
        </text:list-item>
        <text:list-item>
          <text:p text:style-name="P59">formularz oferty, </text:p>
        </text:list-item>
        <text:list-item>
          <text:p text:style-name="P59">kalkulacja kosztów organizacji kolonii dla 1 osoby (załącznik nr 1 do oferty),</text:p>
        </text:list-item>
        <text:list-item>
          <text:p text:style-name="P59">zgoda na publikację wizerunku (załącznik nr 2 do oferty), </text:p>
        </text:list-item>
        <text:list-item>
          <text:p text:style-name="P59">projekt umowy.</text:p>
          <text:p text:style-name="P60"/>
        </text:list-item>
      </text:list>
      <text:p text:style-name="P30"/>
      <text:p text:style-name="P31"><text:tab/><text:tab/><text:tab/><text:tab/><text:tab/><text:tab/></text:p>
      <text:p text:style-name="P67"><text:tab/><text:tab/><text:tab/><text:tab/><text:tab/><text:tab/><text:tab/><text:tab/><text:span text:style-name="T30">Wójt Gminy Dobromierz</text:span></text:p>
      <text:p text:style-name="P68"><text:tab/><text:tab/><text:tab/><text:tab/><text:tab/><text:tab/><text:tab/><text:tab/>(-) Jerzy Ulbin</text:p>
      <text:p text:style-name="P29"><text:tab/><text:tab/><text:tab/><text:tab/><text:tab/><text:tab/><text:tab/><text:tab/></text:p>
      <text:p text:style-name="P29"/>
      <text:p text:style-name="P29"/>
      <text:p text:style-name="P29"/>
      <text:p text:style-name="P6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9"><text:soft-page-break/>Załącznik do zapytania ofertowego</text:p>
      <text:p text:style-name="P29"/>
      <text:p text:style-name="P29"/>
      <text:p text:style-name="P28">SZCZEGÓŁOWY OPIS PRZEDMIOTU ZAMÓWIENIA </text:p>
      <text:p text:style-name="P47"/>
      <text:p text:style-name="P47"/>
      <text:p text:style-name="P39"><text:s/><text:span text:style-name="T20">„</text:span><text:span text:style-name="T22">Organizacja wypoczynku letniego</text:span><text:span text:style-name="T24"> nad morzem dla dzieci i młodzieży w wieku 7 -16 lat”</text:span></text:p>
      <text:p text:style-name="P2"/>
      <text:p text:style-name="P47"/>
      <text:list xml:id="list4292402809580971975" text:style-name="WW8Num1">
        <text:list-item>
          <text:p text:style-name="P56"><text:span text:style-name="T17">Lokalizacja wypoczynku</text:span>: miejscowości Pomorza Zachodniego z bezpośrednim dostępem do morza położone w <text:s/>linii brzegowej od Świnoujścia do Kołobrzegu.</text:p>
        </text:list-item>
        <text:list-item>
          <text:p text:style-name="P56"><text:span text:style-name="T17">Wielkość zamówienia:</text:span> 50 osób w jednym 8 – dniowym turnusie (7 noclegów). <text:s/>Zamawiający zastrzega sobie możliwość zmniejszenia lub zwiększenia liczby uczestników kolonii, przy czym ostateczna wysokość wynagrodzenia zostanie ustalona na podstawie faktycznej liczby osób uczestniczących w kolonii. Wartością zamówienia będzie iloczyn liczby osób faktycznie uczestniczących <text:span text:style-name="T21">w wypoczynku i podanej przez Wykonawcę ceny organizacji kolonii dla 1 osoby brutto. W</text:span><text:span text:style-name="T19"> przypadku gdy liczba zgłoszeń dzieci i młodzieży do uczestniczenia w wypoczynku letnim będzie niewystarczająca, dla realizacji celu umowy, Zamawiający ma prawo odstąpienia od umowy, bez roszczeń odszkodowawczych ze strony Wykonawcy. Zamawiający poinformuje Wykonawcę o zaistnieniu takiej sytuacji w terminie do 28 maja 2021 r. </text:span><text:span text:style-name="T21"><text:s/></text:span></text:p>
        </text:list-item>
        <text:list-item>
          <text:p text:style-name="P56"><text:span text:style-name="T17">Uczestnicy</text:span>:<text:span text:style-name="T13"> </text:span>dzieci w wieku 7-16 lat.</text:p>
        </text:list-item>
        <text:list-item>
          <text:p text:style-name="P56">T<text:span text:style-name="T17">ermin wypoczynku</text:span>: 28 czerwiec do 05 lipiec 2021 r.</text:p>
        </text:list-item>
        <text:list-item>
          <text:p text:style-name="P56"><text:span text:style-name="T17">Wyżywienie</text:span>:<text:span text:style-name="T13"> </text:span>4 posiłki dziennie (śniadanie, obiad, podwieczorek, kolacja). Pobyt na kolonii rozpocznie się obiadokolacją, a zakończy obiadem. Podczas pobytu na kolonii uczestnicy wypoczynku muszą mieć stały dostęp do napojów.</text:p>
        </text:list-item>
        <text:list-item>
          <text:p text:style-name="P56"><text:span text:style-name="T17">Zakwaterowanie:</text:span><text:span text:style-name="T13"> </text:span>ośrodek wypoczynkowy położony w bliskiej odległości od morza. Budynek noclegowy murowany. Zamawiający wymaga aby pokoje dla uczestników znajdowały w jednym budynku, na jednym poziomie lub w wydzielonej jego części. Pokoje powinny być 2,3,4 lub 5 osobowe, wyposażone w łóżka 1-osobowe (nie dopuszcza się używania, tzw. dostawek, jak również zakwaterowania dzieci w namiotach i domkach campingowych kilkuosobowych murowanych). Pokoje muszą być wyposażone w szafy, szafki, półki, wieszaki i inne sprzęty umożliwiające rozpakowanie bagażu przez każde dziecko oraz stół i krzesła w liczbie odpowiadającej liczbie zakwaterowanych. <text:s/>Pokoje powinny być z łazienkami, a ciepła woda powinna być dostępna przez 24 godziny na dobę. Pokoje wyposażone w balkon lub/i TV uzyskają wyższa punktację w kryterium warunki zakwaterowania. Kwaterowanie uczestników kolonii musi uwzględniać wskazania rodziców z kim dziecko winno przebywać w pokoju. Obiekt kolonijny powinien posiadać boisko i teren rekreacyjny dostępne dla uczestników. Na terenie obiektu powinna się znajdować świetlica i stołówka. Obiekt powinien być ogrodzony. Zamawiający wymaga, aby wszelkie znajdujące się w ośrodku wypoczynkowym atrakcje typu boisko, świetlice, siłownia zewnętrzna itp. były dostępne nieodpłatnie dla uczestników. <text:s/></text:p>
        </text:list-item>
        <text:list-item>
          <text:p text:style-name="P56"><text:span text:style-name="T17">Realizacja programu: </text:span>wymaga się, aby w trakcie turnusu były zrealizowane programy:</text:p>
          <text:list>
            <text:list-item>
              <text:p text:style-name="P56">rekreacyjny uwzględniający między innymi plażowanie i kąpiele w morzu, wycieczki piesze, całodniową wycieczkę autokarową, ognisko i dyskoteki, zajęcia sportowe, konkursy,</text:p>
            </text:list-item>
            <text:list-item>
              <text:p text:style-name="P56">profilaktyczny o charakterze działań <text:span text:style-name="T18">profilaktyki uniwersalnej prowadzony w kierunku eliminacji uzależnień takich jak</text:span><text:span text:style-name="Strong_20_Emphasis"><text:span text:style-name="T18"> </text:span></text:span><text:span text:style-name="T18">palenie tytoniu, używanie środków </text:span><text:soft-page-break/><text:span text:style-name="T18">psychoaktywnych (alkoholu, narkotyków, leków), zachowań agresywnych, a także uzależnień od <text:s/>komputera, telefonu, internetu. </text:span></text:p>
            </text:list-item>
          </text:list>
        </text:list-item>
        <text:list-item>
          <text:p text:style-name="P56"><text:span text:style-name="T17">Wymagania pozostałe</text:span>:<text:span text:style-name="T13"> </text:span>Wykonawca zamówienia musi<text:span text:style-name="T13">: </text:span></text:p>
          <text:list>
            <text:list-item>
              <text:p text:style-name="P56">dowieźć dzieci autokarem wyposażonym w klimatyzację na miejsce kolonii i z powrotem z miejscowości, która jest siedzibą Zamawiającego, pod opieką pedagogiczną wychowawców. <text:span text:style-name="goog_5f_qs-tidbit-1">Przewóz osób może odbywać się tylko pojazdem </text:span><text:span text:style-name="goog_5f_qs-tidbit-1">do tego przeznaczonym </text:span>lub przystosowanym, a liczba przewożonych osób nie może przekraczać liczby miejsc określonych w dowodzie rejestracyjnym (na podstawie art. 63 ust. 1 ustawy Prawo o ruchu drogowym). <text:span text:style-name="goog_5f_qs-tidbit-1">Na miejsce zbiórki autokar zostanie podstawiony nie później niż 1 godzinę przed ustaloną godziną </text:span><text:span text:style-name="goog_5f_qs-tidbit-1">wyjazdu. Podstawiony autokar będzie </text:span>obsługiwany przez wykwalifikowanych kierowców. <text:span text:style-name="goog_5f_qs-tidbit-1">Transport może odbywać się tylko autokarem sprawnym, spełniającym warunki określone w </text:span>Rozporządzeniu Ministra Infrastruktury z dnia 31 grudnia 2002 r. w sprawie warunków technicznych pojazdów oraz zakresu ich niezbędnego wyposażenia (Dz. U. z 2016 r. poz. 2022 z późn. zm.),</text:p>
            </text:list-item>
            <text:list-item>
              <text:p text:style-name="P56">zapewnić suchy prowiant i napoje podczas powrotu dzieci z kolonii do domu,</text:p>
            </text:list-item>
            <text:list-item>
              <text:p text:style-name="P56">nie pobierać żadnych opłat od uczestników kolonii,</text:p>
            </text:list-item>
            <text:list-item>
              <text:p text:style-name="P56">zapewnić ubezpieczenie od następstw nieszczęśliwych wypadków uczestnikom na czas przejazdu i pobytu na kolonii,</text:p>
            </text:list-item>
            <text:list-item>
              <text:p text:style-name="P56">zapewnić bezpłatną opiekę medyczną, lekarsko-pielęgniarską uczestnikom kolonii,</text:p>
            </text:list-item>
            <text:list-item>
              <text:p text:style-name="P56">zapewnić bezpłatny dostęp uczestników kolonii do obiektów sportowych i kąpielisk,</text:p>
            </text:list-item>
            <text:list-item>
              <text:p text:style-name="P56">zapewnić bezpłatny wstęp do zwiedzanych w czasie wycieczek obiektów oraz autokar w przypadku konieczności dowozu dzieci,</text:p>
            </text:list-item>
            <text:list-item>
              <text:p text:style-name="P56">zapewnić organizację kolonii oraz kadrę pedagogiczną zgodnie z Rozporządzeniem Ministra Edukacji Narodowej z dnia 30 marca 2016 r. w sprawie wypoczynku dzieci i młodzieży (Dz. U. poz. 452). Zamawiający wymaga, aby w składzie kadry opiekunów znalazła się co najmniej 1 osoba - nauczyciel pracujący w placówkach oświatowych na terenie Gminy Dobromierz. Zamawiający przekaże do 28 maja 2021 r. wykaz osób gotowych do podjęcia zatrudnienia jako wychowawca kolonijny na przedmiotowym wypoczynku. W przypadku, gdy Zamawiający nie znajdzie chętnych nauczycieli, Wykonawca uzupełni kadrę pedagogiczną z własnych zasobów. Wykonawca w terminie do 10 dni przed rozpoczęciem wypoczynku przedstawi potwierdzenie zgłoszenia wypoczynku wraz z wykazem kadry pedagogicznej, pod opieką której będą przebywać koloniści.</text:p>
            </text:list-item>
            <text:list-item>
              <text:p text:style-name="P65">zapewnić uczestnikom wypoczynku korzystanie wyłącznie z wyznaczonych obszarów wodnych, o których mowa w art. 2 ustawy z dnia 18 sierpnia 2011 r. o bezpieczeństwie osób przebywających na obszarach wodnych (Dz. U. z 2020 r. poz.350), w obecności ratownika wodnego i wychowawcy wypoczynku. Zamawiający wymaga, aby Wykonawca w okresie trwania wypoczynku zatrudniał na <text:s/>potrzeby korzystania z kąpieli wodnych <text:s/>ratownika wodnego.</text:p>
            </text:list-item>
            <text:list-item>
              <text:p text:style-name="P65">zapewnić bezpieczeństwo ograniczające ryzyko zakażenia dzieci i młodzieży oraz kadry podczas organizacji kolonii, stosując obowiązujące Wytyczne Ministerstwa Edukacji Narodowej, Głównego Inspektora Sanitarnego i Ministerstwa Zdrowia dla organizatorów wypoczynku dla dzieci i młodzieży w czasie trwania epidemii COVID-19. W przypadku nie dopełnienia w/w wymogu Wykonawca ponosi odpowiedzialność za zdrowie i życie uczestników wypoczynku.</text:p>
            </text:list-item>
          </text:list>
        </text:list-item>
        <text:list-item>
          <text:p text:style-name="P56">W ramach zamówienia Wykonawca będzie zobowiązany także do przekazania za pośrednictwem poczty elektronicznej 2 relacji opisowych z pobytu dzieci na kolonii, do <text:soft-page-break/>których dołączy zdjęcia (każdorazowo w ilości nie mniej niż 30) wykonane aparatem cyfrowym. <text:s text:c="2"/></text:p>
        </text:list-item>
        <text:list-item>
          <text:p text:style-name="P57">Wykonawca ponosi pełną odpowiedzialność za wszelkie szkody wyrządzone przez uczestników kolonii. Obowiązek posiadania ubezpieczenia OC.</text:p>
        </text:list-item>
      </text:list>
      <text:p text:style-name="P12"/>
      <text:p text:style-name="Default"/>
      <text:p text:style-name="Default"/>
      <text:p text:style-name="P58"><text:span text:style-name="T30"><text:tab/><text:tab/><text:tab/><text:tab/><text:tab/><text:tab/><text:tab/><text:tab/>Wójt Gminy Dobromierz</text:span></text:p>
      <text:p text:style-name="P68"><text:tab/><text:tab/><text:tab/><text:tab/><text:tab/><text:tab/><text:tab/><text:tab/>(-) Jerzy Ulbin</text:p>
      <text:p text:style-name="P29"><text:tab/><text:tab/><text:tab/><text:tab/><text:tab/><text:tab/><text:tab/><text:tab/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20">…………………………………………………..…</text:p>
      <text:p text:style-name="P20">(pieczęć adresowa Wykonawcy)</text:p>
      <text:p text:style-name="P20">REGON…………………………...</text:p>
      <text:p text:style-name="P20">telefon……………………………..</text:p>
      <text:p text:style-name="P20">fax…………………………………</text:p>
      <text:p text:style-name="P20">e-mail...............................................</text:p>
      <text:p text:style-name="P23"/>
      <text:p text:style-name="P24">OFERTA </text:p>
      <text:p text:style-name="P35"/>
      <text:p text:style-name="P20">W odpowiedzi na zapytanie ofertowe pn.: </text:p>
      <text:p text:style-name="P49"><text:span text:style-name="T3">„</text:span><text:span text:style-name="T4">Organizacja wypoczynku letniego</text:span><text:span text:style-name="T12"> nad morzem dla dzieci i młodzieży w wieku 7 -16 lat”</text:span></text:p>
      <text:p text:style-name="P20">oferuję realizację przedmiotu zamówienia za cenę:</text:p>
      <text:p text:style-name="P36"/>
      <text:p text:style-name="P25">Cena oferty – cena organizacji kolonii dla 1 osoby</text:p>
      <text:p text:style-name="P21">Cena netto ..................................zł (słownie: ............................................................................)</text:p>
      <text:p text:style-name="P21">VAT ...........................................zł (słownie: ............................................................................)</text:p>
      <text:p text:style-name="P21">cena brutto..................................zł (słownie: ............................................................................)</text:p>
      <text:p text:style-name="P22">Kolonię <text:s/>zorganizuję w miejscowości ……………………………......................(nazwa i adres placówki) ....................................................................................................................................................... .....................................................................................w następującym terminie ........................................................................................................................................wyjazd w dniu............................... <text:s/>godz……….. powrót w dniu ................ godz……….….....</text:p>
      <text:p text:style-name="P21">Termin ważności oferty: 30 dni.</text:p>
      <text:p text:style-name="P25">Oświadczam, że:</text:p>
      <text:list xml:id="list4349491080322818648" text:style-name="WW8Num3">
        <text:list-item>
          <text:p text:style-name="P64">posiadam uprawnienia <text:s/>do wykonywania działalności będącej przedmiotem zamówienia, </text:p>
        </text:list-item>
        <text:list-item>
          <text:p text:style-name="P64">posiadam niezbędną wiedzę i doświadczenie do prawidłowego wykonania przedmiotu zamówienia. </text:p>
        </text:list-item>
        <text:list-item>
          <text:p text:style-name="P64">dysponuję odpowiednim potencjałem technicznym oraz osobami zdolnymi do wykonania zamówienia,</text:p>
        </text:list-item>
        <text:list-item>
          <text:p text:style-name="P64">znajduję się w sytuacji ekonomicznej i finansowej zapewniającej wykonanie zamówienia,</text:p>
        </text:list-item>
        <text:list-item>
          <text:p text:style-name="P64">nie zalegam z opłatą podatków i składek ZUS oraz nie ciążą na mnie zobowiązania podatkowe, a także nie prowadzi się w stosunku do mnie egzekucji administracyjnych z tytułu należności niepodatkowych.</text:p>
        </text:list-item>
        <text:list-item>
          <text:p text:style-name="P64">akceptuję zastrzeżenie Zamawiającego, dotyczące możliwości zmniejszenia liczby uczestników kolonii.</text:p>
        </text:list-item>
        <text:list-item>
          <text:p text:style-name="P64">zapoznałem się ze opisem przedmiotu zamówienia i nie wnoszę do niego zastrzeżeń oraz zdobyłem konieczne informacje potrzebne do właściwego wykonania zamówienia.</text:p>
        </text:list-item>
        <text:list-item>
          <text:p text:style-name="P64">akceptuję projekt umowy i nie wnoszę do niego zastrzeżeń,</text:p>
        </text:list-item>
      </text:list>
      <text:p text:style-name="P20">Wskazuję osobę do kontaktów, odpowiedzialną za wykonanie zobowiązań umowy:</text:p>
      <text:p text:style-name="P20">.......................................................................................... </text:p>
      <text:p text:style-name="P20">tel. kontaktowy.......................... fax:................................e- mail .............................................................</text:p>
      <text:p text:style-name="P20"/>
      <text:p text:style-name="P20">Do oferty załączam:</text:p>
      <text:p text:style-name="P20">...........................................................................</text:p>
      <text:p text:style-name="P20">………………………………………………...</text:p>
      <text:p text:style-name="P20">…………………………………………………</text:p>
      <text:p text:style-name="P20"/>
      <text:p text:style-name="P20">.............................................................</text:p>
      <text:p text:style-name="P52">miejscowość, data </text:p>
      <text:p text:style-name="P33"><text:span text:style-name="T5">…...................................................................<text:tab/><text:tab/> <text:s text:c="260"/></text:span><text:span text:style-name="T1">(podpis i pieczęć osoby upoważnionej do reprezentowania firmy)</text:span></text:p>
      <text:p text:style-name="P9"><text:soft-page-break/></text:p>
      <text:p text:style-name="P10"/>
      <text:p text:style-name="P5">Załącznik nr 1 do oferty </text:p>
      <text:p text:style-name="P3"/>
      <text:p text:style-name="P3">KALKULACJA</text:p>
      <text:p text:style-name="P3">KOSZTÓW ORGANIZACJI KOLONII DLA 1 OSOBY</text:p>
      <text:p text:style-name="P34"/>
      <text:p text:style-name="P4">Dotyczy zapytania ofertowego pn.:</text:p>
      <text:p text:style-name="P50"><text:span text:style-name="T25">„</text:span><text:span text:style-name="T14">Organizacja wypoczynku letniego</text:span><text:span text:style-name="T26"> nad morzem dla dzieci i młodzieży w wieku 7 -16 lat”</text:span></text:p>
      <text:p text:style-name="P18"/>
      <text:list xml:id="list4275070266660294957" text:style-name="WW8Num4">
        <text:list-item>
          <text:p text:style-name="P55">wyżywienie ……………….</text:p>
        </text:list-item>
        <text:list-item>
          <text:p text:style-name="P55">zakwaterowanie………………….</text:p>
        </text:list-item>
        <text:list-item>
          <text:p text:style-name="P55">transport…………………….</text:p>
        </text:list-item>
        <text:list-item>
          <text:p text:style-name="P55">realizacja programu rekreacyjnego …................</text:p>
        </text:list-item>
        <text:list-item>
          <text:p text:style-name="P55">realizacja programu profilaktycznego……………………</text:p>
        </text:list-item>
        <text:list-item>
          <text:p text:style-name="P55">ubezpieczenie NNW…………………………….</text:p>
        </text:list-item>
        <text:list-item>
          <text:p text:style-name="P55">wynagrodzenie kadry…………………………..</text:p>
        </text:list-item>
        <text:list-item>
          <text:p text:style-name="P55">materiały pomocnicze (np. nagrody, dyplomy)……………………………..</text:p>
        </text:list-item>
        <text:list-item>
          <text:p text:style-name="P55">inne…………………………………………..</text:p>
        </text:list-item>
      </text:list>
      <text:p text:style-name="Standard"/>
      <text:p text:style-name="Standard">Razem: …………słownie złotych…………………………………………………………</text:p>
      <text:p text:style-name="P15"/>
      <text:p text:style-name="P26"/>
      <text:p text:style-name="P13">.............................................................</text:p>
      <text:p text:style-name="P13"><text:s text:c="7"/>miejscowość, data </text:p>
      <text:p text:style-name="P32">….....................................................................<text:tab/><text:tab/><text:tab/><text:tab/> <text:s text:c="260"/>(podpis i pieczęć osoby upoważnionej do reprezentowania firmy)</text:p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Załącznik nr 2<text:span text:style-name="T13"> </text:span>do oferty</text:p>
      <text:p text:style-name="P3"/>
      <text:p text:style-name="P1"/>
      <text:p text:style-name="P3">ZGODA NA PUBLIKACJĘ WIZERUNKU</text:p>
      <text:p text:style-name="P3"/>
      <text:p text:style-name="P3"/>
      <text:p text:style-name="Standard">Ja, niżej podpisany/a, reprezentujący:</text:p>
      <text:p text:style-name="Standard">firmę…………………………………………………………………………….………………</text:p>
      <text:p text:style-name="Standard">z siedzibą…………………………………….………………………………………………….. <text:s text:c="6"/></text:p>
      <text:p text:style-name="Standard">REGON…………………… <text:s/></text:p>
      <text:p text:style-name="Standard"><text:s text:c="4"/></text:p>
      <text:p text:style-name="P4"><text:span text:style-name="T13">wyrażam zgodę/ nie wyrażam zgody</text:span> na nieodpłatne rozpowszechnianie wizerunku mojej firmy (w tym między innymi bazy kolonijnej, transportu, realizacji programu kolonii za wyjątkiem indywidualnych zajęć terapeutycznych i zajęć z psychologiem) przez Gminę Dobromierz z siedzibą przy Placu Wolności 24, 58-170 Dobromierz. Zgoda dotyczy publikacji zdjęć związanych z pobytem dzieci i młodzieży z terenu Gminy Dobromierz w związku z <text:span text:style-name="T11">Organizacją wypoczynku letniego</text:span><text:span text:style-name="T10"> nad morzem dla dzieci i młodzieży w wieku 7 -16 lat.</text:span></text:p>
      <text:p text:style-name="P8"/>
      <text:p text:style-name="P4">Zdjęcia będą publikowane w celach niekomercyjnych na stronie www.dobromierz.pl <text:s text:c="2"/></text:p>
      <text:p text:style-name="P4"/>
      <text:p text:style-name="Standard"/>
      <text:p text:style-name="Standard"><text:span text:style-name="T23">* </text:span>niepotrzebne skreślić</text:p>
      <text:p text:style-name="P6"/>
      <text:p text:style-name="Standard"/>
      <text:p text:style-name="P13"/>
      <text:p text:style-name="P13"/>
      <text:p text:style-name="P13"/>
      <text:p text:style-name="P13"/>
      <text:p text:style-name="P13"/>
      <text:p text:style-name="P13">.............................................................</text:p>
      <text:p text:style-name="P13">miejscowość, data </text:p>
      <text:p text:style-name="P32">...................................................................<text:tab/><text:tab/><text:tab/><text:tab/> <text:s text:c="260"/>(podpis i pieczęć osoby upoważnionej do reprezentowania firmy)</text:p>
      <text:p text:style-name="P16"/>
      <text:p text:style-name="P16"/>
      <text:p text:style-name="Standard"/>
      <text:p text:style-name="P16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style:font-name-complex="Garamon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ize="11pt" style:font-size-asian="11pt" style:font-name-complex="Arial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0pt" fo:font-style="italic" style:letter-kerning="true" style:font-size-asian="10pt" style:font-style-asian="italic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z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3z0" style:family="text">
      <style:text-properties style:font-name="Times New Roman" fo:font-size="11pt" style:font-size-asian="11pt" style:font-name-complex="Times New Roman" style:font-size-complex="11pt"/>
    </style:style>
    <style:style style:name="WW8Num3z1" style:family="text">
      <style:text-properties style:font-name="Times New Roman" fo:font-size="11pt" style:font-size-asian="11pt" style:font-name-complex="Times New Roman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style:font-size-asian="11pt" style:font-name-complex="Times New Roman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6z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WW8Num6z1" style:family="text">
      <style:text-properties fo:font-size="11pt" style:font-size-asian="11pt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0z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WW8Num11z0" style:family="text">
      <style:text-properties style:font-name="Times New Roman" fo:font-size="11pt" style:font-size-asian="11pt" style:font-name-complex="Times New 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10z2" style:family="text"/>
    <style:style style:name="Domyślna_20_czcionka_20_akapitu" style:display-name="Domyślna czcionka akapitu" style:family="text"/>
    <style:style style:name="WW8Num4z1" style:family="text">
      <style:text-properties style:font-name="Times New Roman" fo:font-size="11pt" style:font-size-asian="11pt" style:font-name-complex="Times New Roman" style:font-size-complex="11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>
      <style:text-properties style:font-name="Times New Roman" fo:font-size="11pt" style:font-size-asian="11pt" style:font-name-complex="Times New Roman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fo:font-size="11p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style:font-name="Garamond" fo:font-size="12pt" style:font-name-asian="Times New Roman" style:font-size-asian="12pt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1">
      <style:text-properties style:font-name="Arial" style:font-name-asian="Times New Roman" style:font-name-complex="Times New Roman" style:font-size-complex="10pt"/>
    </style:style>
    <style:style style:name="Tytuł_20_Znak" style:display-name="Tytuł Znak" style:family="text" style:parent-style-name="Domyślna_20_czcionka_20_akapitu1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Podtytuł_20_Znak" style:display-name="Podtytuł Znak" style:family="text" style:parent-style-name="Domyślna_20_czcionka_20_akapitu1">
      <style:text-properties style:font-name="Arial" fo:font-size="12pt" style:font-name-asian="Times New Roman" style:font-size-asian="12pt" style:font-name-complex="Times New Roman" style:font-size-complex="12pt"/>
    </style:style>
    <style:style style:name="goog_5f_qs-tidbit-1" style:display-name="goog_qs-tidbit-1" style:family="text" style:parent-style-name="Domyślna_20_czcionka_20_akapitu1"/>
    <style:style style:name="goog_5f_qs-tidbit-2" style:display-name="goog_qs-tidbit-2" style:family="text" style:parent-style-name="Domyślna_20_czcionka_20_akapitu1"/>
    <style:style style:name="goog_5f_qs-tidbit-3" style:display-name="goog_qs-tidbit-3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51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51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</meta:initial-creator>
    <meta:creation-date>2015-04-13T09:55:00</meta:creation-date>
    <dc:creator>Anna Kłys</dc:creator>
    <dc:date>2021-03-23T13:23:18.20</dc:date>
    <meta:print-date>2021-03-23T12:53:31.56</meta:print-date>
    <meta:editing-cycles>8</meta:editing-cycles>
    <meta:editing-duration>PT7H22M24S</meta:editing-duration>
    <meta:generator>OpenOffice/4.1.8$Win32 OpenOffice.org_project/418m3$Build-9803</meta:generator>
    <meta:printed-by>Anna Kłys</meta:printed-by>
    <meta:document-statistic meta:table-count="0" meta:image-count="0" meta:object-count="0" meta:page-count="8" meta:paragraph-count="145" meta:word-count="1846" meta:character-count="15923"/>
  </office:meta>
</office:document-meta>
</file>