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Calibri" fo:font-size="12pt" officeooo:rsid="001ae248" officeooo:paragraph-rsid="0023a12a" style:font-size-asian="12pt" style:font-size-complex="12pt"/>
    </style:style>
    <style:style style:name="P2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font-name="Calibri" fo:font-size="12pt" officeooo:rsid="001ae248" officeooo:paragraph-rsid="001ae248" style:font-size-asian="12pt" style:font-size-complex="12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Calibri" fo:font-size="12pt" officeooo:rsid="00161441" officeooo:paragraph-rsid="00161441" style:font-size-asian="12pt" style:font-size-complex="12pt"/>
    </style:style>
    <style:style style:name="P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2pt" officeooo:rsid="001807d5" officeooo:paragraph-rsid="0018eb27" style:font-size-asian="12pt" style:font-size-complex="12pt"/>
    </style:style>
    <style:style style:name="P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2pt" officeooo:rsid="001807d5" officeooo:paragraph-rsid="001807d5" style:font-size-asian="12pt" style:font-size-complex="12pt"/>
    </style:style>
    <style:style style:name="P6" style:family="paragraph" style:parent-style-name="Standard">
      <style:paragraph-properties fo:margin-left="1.251cm" fo:margin-right="0cm" fo:line-height="150%" fo:text-align="start" style:justify-single-word="false" fo:text-indent="0cm" style:auto-text-indent="false"/>
      <style:text-properties style:font-name="Calibri" fo:font-size="12pt" officeooo:rsid="0018eb27" officeooo:paragraph-rsid="0018eb27" style:font-size-asian="12pt" style:font-size-complex="12pt"/>
    </style:style>
    <style:style style:name="P7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Calibri" fo:font-size="12pt" officeooo:rsid="001bd93b" officeooo:paragraph-rsid="001ae248" style:font-size-asian="12pt" style:font-size-complex="12pt"/>
    </style:style>
    <style:style style:name="P8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Calibri" fo:font-size="12pt" officeooo:rsid="001bd93b" officeooo:paragraph-rsid="001bd93b" style:font-size-asian="12pt" style:font-size-complex="12pt"/>
    </style:style>
    <style:style style:name="P9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font-name="Calibri" fo:font-size="12pt" officeooo:rsid="001db72d" officeooo:paragraph-rsid="001bd93b" style:font-size-asian="12pt" style:font-size-complex="12pt"/>
    </style:style>
    <style:style style:name="P1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Calibri" fo:font-size="12pt" fo:font-weight="bold" officeooo:rsid="00161441" officeooo:paragraph-rsid="0016144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018cm" fo:margin-right="0cm" fo:line-height="100%" fo:text-align="start" style:justify-single-word="false" fo:text-indent="0cm" style:auto-text-indent="false"/>
      <style:text-properties style:font-name="Calibri" fo:font-size="12pt" officeooo:rsid="001bd93b" officeooo:paragraph-rsid="001bd93b" style:font-size-asian="12pt" style:font-size-complex="12pt"/>
    </style:style>
    <style:style style:name="P12" style:family="paragraph" style:parent-style-name="Standard">
      <style:paragraph-properties fo:margin-left="2.184cm" fo:margin-right="0cm" fo:line-height="100%" fo:text-align="start" style:justify-single-word="false" fo:text-indent="0cm" style:auto-text-indent="false"/>
      <style:text-properties style:font-name="Calibri" fo:font-size="12pt" officeooo:rsid="001db72d" officeooo:paragraph-rsid="001db72d" style:font-size-asian="12pt" style:font-size-complex="12pt"/>
    </style:style>
    <style:style style:name="P13" style:family="paragraph" style:parent-style-name="Standard">
      <style:paragraph-properties fo:margin-left="2.184cm" fo:margin-right="0cm" fo:line-height="100%" fo:text-align="start" style:justify-single-word="false" fo:text-indent="0cm" style:auto-text-indent="false"/>
      <style:text-properties style:font-name="Calibri" fo:font-size="12pt" officeooo:rsid="001db72d" officeooo:paragraph-rsid="001ee150" style:font-size-asian="12pt" style:font-size-complex="12pt"/>
    </style:style>
    <style:style style:name="P14" style:family="paragraph" style:parent-style-name="Standard">
      <style:paragraph-properties fo:margin-left="2.184cm" fo:margin-right="0cm" fo:line-height="100%" fo:text-align="start" style:justify-single-word="false" fo:text-indent="0cm" style:auto-text-indent="false"/>
      <style:text-properties style:font-name="Calibri" fo:font-size="12pt" officeooo:rsid="001db72d" officeooo:paragraph-rsid="00334f55" style:font-size-asian="12pt" style:font-size-complex="12pt"/>
    </style:style>
    <style:style style:name="P15" style:family="paragraph" style:parent-style-name="Standard">
      <style:paragraph-properties fo:margin-left="2.184cm" fo:margin-right="0cm" fo:line-height="100%" fo:text-align="start" style:justify-single-word="false" fo:text-indent="0cm" style:auto-text-indent="false"/>
      <style:text-properties style:font-name="Calibri" fo:font-size="12pt" officeooo:rsid="001db72d" officeooo:paragraph-rsid="0032d7d5" style:font-size-asian="12pt" style:font-size-complex="12pt"/>
    </style:style>
    <style:style style:name="P16" style:family="paragraph" style:parent-style-name="Standard">
      <style:paragraph-properties fo:margin-left="2.184cm" fo:margin-right="0cm" fo:line-height="100%" fo:text-align="start" style:justify-single-word="false" fo:text-indent="0cm" style:auto-text-indent="false"/>
      <style:text-properties style:font-name="Calibri" fo:font-size="12pt" officeooo:rsid="001ee150" officeooo:paragraph-rsid="0032d7d5" style:font-size-asian="12pt" style:font-size-complex="12pt"/>
    </style:style>
    <style:style style:name="P17" style:family="paragraph" style:parent-style-name="Standard">
      <style:paragraph-properties fo:margin-left="2.184cm" fo:margin-right="0cm" fo:line-height="100%" fo:text-align="start" style:justify-single-word="false" fo:text-indent="0cm" style:auto-text-indent="false"/>
      <style:text-properties style:font-name="Calibri" fo:font-size="12pt" officeooo:rsid="001ee150" officeooo:paragraph-rsid="001db72d" style:font-size-asian="12pt" style:font-size-complex="12pt"/>
    </style:style>
    <style:style style:name="P18" style:family="paragraph" style:parent-style-name="Standard">
      <style:paragraph-properties fo:margin-left="2.184cm" fo:margin-right="0cm" fo:line-height="100%" fo:text-align="start" style:justify-single-word="false" fo:text-indent="0cm" style:auto-text-indent="false"/>
      <style:text-properties style:font-name="Calibri" fo:font-size="12pt" officeooo:rsid="001ee150" officeooo:paragraph-rsid="001ee150" style:font-size-asian="12pt" style:font-size-complex="12pt"/>
    </style:style>
    <style:style style:name="P19" style:family="paragraph" style:parent-style-name="Standard" style:master-page-name="">
      <style:paragraph-properties fo:margin-left="2.184cm" fo:margin-right="0cm" fo:line-height="100%" fo:text-align="start" style:justify-single-word="false" fo:text-indent="0cm" style:auto-text-indent="false" style:page-number="auto"/>
      <style:text-properties style:font-name="Calibri" fo:font-size="12pt" officeooo:rsid="001db72d" officeooo:paragraph-rsid="00334f55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officeooo:rsid="001ae248" officeooo:paragraph-rsid="0023a12a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2pt" officeooo:rsid="001db72d" officeooo:paragraph-rsid="001db72d" style:font-size-asian="12pt" style:font-size-complex="12pt"/>
    </style:style>
    <style:style style:name="P22" style:family="paragraph" style:parent-style-name="Standard">
      <style:paragraph-properties fo:margin-left="5.623cm" fo:margin-right="0cm" fo:line-height="100%" fo:text-align="start" style:justify-single-word="false" fo:text-indent="0cm" style:auto-text-indent="false"/>
      <style:text-properties style:font-name="Calibri" fo:font-size="12pt" officeooo:rsid="001ee150" officeooo:paragraph-rsid="001ee150" style:font-size-asian="12pt" style:font-size-complex="12pt"/>
    </style:style>
    <style:style style:name="P23" style:family="paragraph" style:parent-style-name="Standard">
      <style:paragraph-properties fo:margin-left="0.034cm" fo:margin-right="0cm" fo:line-height="100%" fo:text-align="start" style:justify-single-word="false" fo:text-indent="0cm" style:auto-text-indent="false"/>
      <style:text-properties style:font-name="Calibri" fo:font-size="12pt" officeooo:rsid="001ee150" officeooo:paragraph-rsid="001ee150" style:font-size-asian="12pt" style:font-size-complex="12pt"/>
    </style:style>
    <style:style style:name="P24" style:family="paragraph" style:parent-style-name="Standard">
      <style:paragraph-properties fo:margin-left="0.034cm" fo:margin-right="0cm" fo:line-height="100%" fo:text-align="start" style:justify-single-word="false" fo:text-indent="0cm" style:auto-text-indent="false"/>
      <style:text-properties style:font-name="Calibri" fo:font-size="12pt" officeooo:rsid="001ee150" officeooo:paragraph-rsid="0023a12a" style:font-size-asian="12pt" style:font-size-complex="12pt"/>
    </style:style>
    <style:style style:name="P25" style:family="paragraph" style:parent-style-name="Standard">
      <style:paragraph-properties fo:margin-left="0.034cm" fo:margin-right="0cm" fo:line-height="100%" fo:text-align="start" style:justify-single-word="false" fo:text-indent="0cm" style:auto-text-indent="false"/>
      <style:text-properties style:font-name="Calibri" fo:font-size="12pt" officeooo:rsid="0023a12a" officeooo:paragraph-rsid="0023a12a" style:font-size-asian="12pt" style:font-size-complex="12pt"/>
    </style:style>
    <style:style style:name="P26" style:family="paragraph" style:parent-style-name="Standard">
      <style:paragraph-properties fo:margin-left="0.034cm" fo:margin-right="0cm" fo:line-height="100%" fo:text-align="start" style:justify-single-word="false" fo:text-indent="0cm" style:auto-text-indent="false"/>
      <style:text-properties style:font-name="Calibri" fo:font-size="12pt" fo:font-weight="bold" officeooo:rsid="0023a12a" officeooo:paragraph-rsid="0023a12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034cm" fo:margin-right="0cm" fo:margin-top="0.201cm" fo:margin-bottom="0.201cm" loext:contextual-spacing="false" fo:line-height="150%" fo:text-align="start" style:justify-single-word="false" fo:text-indent="0cm" style:auto-text-indent="false"/>
      <style:text-properties style:font-name="Calibri" fo:font-size="12pt" officeooo:rsid="0033ce0d" officeooo:paragraph-rsid="0033ce0d" style:font-size-asian="12pt" style:font-size-complex="12pt"/>
    </style:style>
    <style:style style:name="P28" style:family="paragraph" style:parent-style-name="Standard">
      <style:paragraph-properties fo:margin-left="0.034cm" fo:margin-right="0cm" fo:margin-top="0.201cm" fo:margin-bottom="0.201cm" loext:contextual-spacing="false" fo:line-height="150%" fo:text-align="start" style:justify-single-word="false" fo:text-indent="0cm" style:auto-text-indent="false"/>
      <style:text-properties style:font-name="Calibri" fo:font-size="12pt" officeooo:rsid="001ee150" officeooo:paragraph-rsid="001ee150" style:font-size-asian="12pt" style:font-size-complex="12pt"/>
    </style:style>
    <style:style style:name="P29" style:family="paragraph" style:parent-style-name="Standard" style:master-page-name="">
      <style:paragraph-properties fo:margin-left="0.034cm" fo:margin-right="0cm" fo:line-height="100%" fo:text-align="start" style:justify-single-word="false" fo:text-indent="0cm" style:auto-text-indent="false" style:page-number="auto"/>
      <style:text-properties style:font-name="Calibri" fo:font-size="12pt" officeooo:rsid="001ee150" officeooo:paragraph-rsid="001ee150" style:font-size-asian="12pt" style:font-size-complex="12pt"/>
    </style:style>
    <style:style style:name="P30" style:family="paragraph" style:parent-style-name="Standard" style:master-page-name="">
      <style:paragraph-properties fo:margin-left="0.034cm" fo:margin-right="0cm" fo:line-height="100%" fo:text-align="start" style:justify-single-word="false" fo:text-indent="0cm" style:auto-text-indent="false" style:page-number="auto"/>
      <style:text-properties style:font-name="Calibri" fo:font-size="12pt" officeooo:rsid="001ee150" officeooo:paragraph-rsid="0023a12a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-0.801cm" style:auto-text-indent="false" fo:background-color="transparent"/>
      <style:text-properties style:font-name="Calibri" fo:font-size="12pt" officeooo:rsid="00161441" officeooo:paragraph-rsid="0036868c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-0.801cm" style:auto-text-indent="false" fo:background-color="transparent"/>
      <style:text-properties style:font-name="Calibri" fo:font-size="12pt" officeooo:rsid="0016f5e9" officeooo:paragraph-rsid="0018eb27" style:font-size-asian="12pt" style:font-size-complex="12pt"/>
    </style:style>
    <style:style style:name="P33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-0.801cm" style:auto-text-indent="false" fo:background-color="transparent"/>
      <style:text-properties style:font-name="Calibri" fo:font-size="12pt" officeooo:rsid="0016f5e9" officeooo:paragraph-rsid="0016f5e9" style:font-size-asian="12pt" style:font-size-complex="12pt"/>
    </style:style>
    <style:style style:name="P34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0.801cm" style:auto-text-indent="false" fo:background-color="transparent">
        <style:tab-stops>
          <style:tab-stop style:position="0.496cm"/>
        </style:tab-stops>
      </style:paragraph-properties>
      <style:text-properties style:font-name="Calibri" fo:font-size="12pt" officeooo:rsid="0016f5e9" officeooo:paragraph-rsid="0018eb27" style:font-size-asian="12pt" style:font-size-complex="12pt"/>
    </style:style>
    <style:style style:name="P35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0.801cm" style:auto-text-indent="false" fo:background-color="transparent"/>
      <style:text-properties style:font-name="Calibri" fo:font-size="12pt" officeooo:rsid="0016f5e9" officeooo:paragraph-rsid="0018eb27" style:font-size-asian="12pt" style:font-size-complex="12pt"/>
    </style:style>
    <style:style style:name="P36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0.801cm" style:auto-text-indent="false" fo:background-color="transparent"/>
      <style:text-properties style:font-name="Calibri" fo:font-size="12pt" officeooo:rsid="0016f5e9" officeooo:paragraph-rsid="0016f5e9" style:font-size-asian="12pt" style:font-size-complex="12pt"/>
    </style:style>
    <style:style style:name="P37" style:family="paragraph" style:parent-style-name="Standard">
      <loext:graphic-properties draw:fill="none"/>
      <style:paragraph-properties fo:margin-left="1.3cm" fo:margin-right="0cm" fo:line-height="150%" fo:text-align="center" style:justify-single-word="false" fo:text-indent="-0.801cm" style:auto-text-indent="false" fo:background-color="transparent"/>
      <style:text-properties style:font-name="Calibri" fo:font-size="12pt" officeooo:rsid="0016f5e9" officeooo:paragraph-rsid="0016f5e9" style:font-size-asian="12pt" style:font-size-complex="12pt"/>
    </style:style>
    <style:style style:name="P38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-0.801cm" style:auto-text-indent="false" fo:background-color="transparent"/>
      <style:text-properties style:font-name="Calibri" fo:font-size="12pt" officeooo:rsid="001807d5" officeooo:paragraph-rsid="0018eb27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Calibri" fo:font-size="12pt" officeooo:rsid="0016f5e9" officeooo:paragraph-rsid="0018eb27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officeooo:rsid="001ae248" officeooo:paragraph-rsid="0023a12a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Calibri" fo:font-size="12pt" officeooo:rsid="00161441" officeooo:paragraph-rsid="0018eb27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Calibri" fo:font-size="12pt" officeooo:rsid="0016f5e9" officeooo:paragraph-rsid="0016f5e9" style:font-size-asian="12pt" style:font-size-complex="12pt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rsid="0018eb27" officeooo:paragraph-rsid="0018eb27" style:font-size-asian="12pt" style:font-size-complex="12pt"/>
    </style:style>
    <style:style style:name="P44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1.3cm" style:auto-text-indent="false" fo:background-color="transparent"/>
      <style:text-properties style:font-name="Calibri" fo:font-size="12pt" officeooo:rsid="001807d5" officeooo:paragraph-rsid="001807d5" style:font-size-asian="12pt" style:font-size-complex="12pt"/>
    </style:style>
    <style:style style:name="P45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1.3cm" style:auto-text-indent="false" fo:background-color="transparent"/>
      <style:text-properties style:font-name="Calibri" fo:font-size="12pt" officeooo:rsid="001807d5" officeooo:paragraph-rsid="0018eb27" style:font-size-asian="12pt" style:font-size-complex="12pt"/>
    </style:style>
    <style:style style:name="P46" style:family="paragraph" style:parent-style-name="Standard">
      <loext:graphic-properties draw:fill="none"/>
      <style:paragraph-properties fo:margin-left="1.3cm" fo:margin-right="0cm" fo:line-height="150%" fo:text-align="center" style:justify-single-word="false" fo:text-indent="-1.3cm" style:auto-text-indent="false" fo:background-color="transparent"/>
      <style:text-properties style:font-name="Calibri" fo:font-size="12pt" officeooo:rsid="001807d5" officeooo:paragraph-rsid="001807d5" style:font-size-asian="12pt" style:font-size-complex="12pt"/>
    </style:style>
    <style:style style:name="P47" style:family="paragraph" style:parent-style-name="Standard">
      <loext:graphic-properties draw:fill="none"/>
      <style:paragraph-properties fo:margin-left="1.3cm" fo:margin-right="0cm" fo:line-height="150%" fo:text-align="center" style:justify-single-word="false" fo:text-indent="-1.3cm" style:auto-text-indent="false" fo:background-color="transparent"/>
      <style:text-properties style:font-name="Calibri" fo:font-size="12pt" officeooo:rsid="0018eb27" officeooo:paragraph-rsid="0018eb27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1.3cm" fo:margin-right="0cm" fo:line-height="150%" fo:text-align="center" style:justify-single-word="false" fo:text-indent="-1.3cm" style:auto-text-indent="false" style:page-number="auto" fo:background-color="transparent"/>
      <style:text-properties style:font-name="Calibri" fo:font-size="12pt" officeooo:rsid="001807d5" officeooo:paragraph-rsid="001807d5" style:font-size-asian="12pt" style:font-size-complex="12pt"/>
    </style:style>
    <style:style style:name="P49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1.199cm" style:auto-text-indent="false" fo:background-color="transparent"/>
      <style:text-properties style:font-name="Calibri" fo:font-size="12pt" officeooo:rsid="0018eb27" officeooo:paragraph-rsid="0018eb27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.199cm" fo:margin-right="0cm" fo:line-height="150%" fo:text-align="start" style:justify-single-word="false" fo:text-indent="-0.801cm" style:auto-text-indent="false" style:page-number="auto" fo:background-color="transparent"/>
      <style:text-properties style:font-name="Calibri" fo:font-size="12pt" officeooo:rsid="0016f5e9" officeooo:paragraph-rsid="0018eb27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.101cm" fo:margin-right="0cm" fo:line-height="150%" fo:text-align="center" style:justify-single-word="false" fo:text-indent="0cm" style:auto-text-indent="false" fo:background-color="transparent"/>
      <style:text-properties style:font-name="Calibri" fo:font-size="12pt" officeooo:rsid="0018eb27" officeooo:paragraph-rsid="0036868c" style:font-size-asian="12pt" style:font-size-complex="12pt"/>
    </style:style>
    <style:style style:name="P52" style:family="paragraph" style:parent-style-name="Normalny_20__28_Web_29_" style:list-style-name="WW8Num13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53" style:family="paragraph" style:parent-style-name="Normalny_20__28_Web_29_" style:list-style-name="WW8Num29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54" style:family="paragraph" style:parent-style-name="Normalny_20__28_Web_29_" style:list-style-name="WW8Num16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55" style:family="paragraph" style:parent-style-name="Normalny_20__28_Web_29_" style:list-style-name="WW8Num18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56" style:family="paragraph" style:parent-style-name="Normalny_20__28_Web_29_" style:list-style-name="WW8Num20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57" style:family="paragraph" style:parent-style-name="Normalny_20__28_Web_29_" style:list-style-name="WW8Num10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58" style:family="paragraph" style:parent-style-name="Normalny_20__28_Web_29_" style:list-style-name="WW8Num11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59" style:family="paragraph" style:parent-style-name="Normalny_20__28_Web_29_" style:list-style-name="WW8Num8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60" style:family="paragraph" style:parent-style-name="Normalny_20__28_Web_29_" style:list-style-name="WW8Num4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61" style:family="paragraph" style:parent-style-name="Normalny_20__28_Web_29_" style:list-style-name="WW8Num1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62" style:family="paragraph" style:parent-style-name="Normalny_20__28_Web_29_" style:list-style-name="WW8Num19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63" style:family="paragraph" style:parent-style-name="Normalny_20__28_Web_29_" style:list-style-name="WW8Num12">
      <style:paragraph-properties fo:margin-top="0cm" fo:margin-bottom="0.494cm" loext:contextual-spacing="false" fo:line-height="150%" fo:text-align="justify" style:justify-single-word="false"/>
      <style:text-properties officeooo:paragraph-rsid="0036868c"/>
    </style:style>
    <style:style style:name="P64" style:family="paragraph" style:parent-style-name="Normalny_20__28_Web_29_" style:list-style-name="WW8Num9">
      <style:paragraph-properties fo:margin-left="1.27cm" fo:margin-right="0cm" fo:margin-top="0cm" fo:margin-bottom="0.494cm" loext:contextual-spacing="false" fo:line-height="150%" fo:text-align="justify" style:justify-single-word="false" fo:text-indent="-1.27cm" style:auto-text-indent="false">
        <style:tab-stops>
          <style:tab-stop style:position="0.318cm"/>
        </style:tab-stops>
      </style:paragraph-properties>
      <style:text-properties officeooo:paragraph-rsid="0036868c"/>
    </style:style>
    <style:style style:name="P65" style:family="paragraph" style:parent-style-name="Normalny_20__28_Web_29_" style:list-style-name="WW8Num4">
      <style:paragraph-properties fo:margin-left="1.27cm" fo:margin-right="0cm" fo:margin-top="0cm" fo:margin-bottom="0.494cm" loext:contextual-spacing="false" fo:line-height="150%" fo:text-align="justify" style:justify-single-word="false" fo:text-indent="-0.63cm" style:auto-text-indent="false"/>
      <style:text-properties officeooo:paragraph-rsid="0036868c"/>
    </style:style>
    <style:style style:name="P66" style:family="paragraph" style:parent-style-name="Normalny_20__28_Web_29_" style:list-style-name="WW8Num13" style:master-page-name="">
      <loext:graphic-properties draw:fill="none"/>
      <style:paragraph-properties fo:margin-left="0.6cm" fo:margin-right="0cm" fo:margin-top="0.494cm" fo:margin-bottom="0cm" loext:contextual-spacing="false" fo:line-height="150%" fo:text-align="justify" style:justify-single-word="false" fo:text-indent="-0.3cm" style:auto-text-indent="false" style:page-number="auto" fo:background-color="transparent"/>
      <style:text-properties officeooo:paragraph-rsid="0036868c"/>
    </style:style>
    <style:style style:name="P67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.494cm" loext:contextual-spacing="false" fo:line-height="150%" fo:text-align="justify" style:justify-single-word="false" fo:text-indent="-1.199cm" style:auto-text-indent="false" style:page-number="auto" fo:background-color="transparent"/>
      <style:text-properties style:font-name="Times New Roman1" officeooo:rsid="0018eb27" officeooo:paragraph-rsid="0036868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e711" style:font-weight-asian="bold" style:font-weight-complex="bold"/>
    </style:style>
    <style:style style:name="T4" style:family="text">
      <style:text-properties fo:font-weight="bold" officeooo:rsid="00334f55" style:font-weight-asian="bold" style:font-weight-complex="bold"/>
    </style:style>
    <style:style style:name="T5" style:family="text">
      <style:text-properties fo:font-weight="bold" officeooo:rsid="002c4519" style:font-weight-asian="bold" style:font-weight-complex="bold"/>
    </style:style>
    <style:style style:name="T6" style:family="text">
      <style:text-properties fo:font-weight="bold" officeooo:rsid="00359fe7" style:font-weight-asian="bold" style:font-weight-complex="bold"/>
    </style:style>
    <style:style style:name="T7" style:family="text">
      <style:text-properties fo:font-weight="bold" officeooo:rsid="001fb17a" style:font-weight-asian="bold" style:font-weight-complex="bold"/>
    </style:style>
    <style:style style:name="T8" style:family="text">
      <style:text-properties fo:font-weight="bold" officeooo:rsid="0016f5e9" style:font-weight-asian="bold" style:font-weight-complex="bold"/>
    </style:style>
    <style:style style:name="T9" style:family="text">
      <style:text-properties fo:font-weight="bold" officeooo:rsid="001ae248" style:font-weight-asian="bold"/>
    </style:style>
    <style:style style:name="T10" style:family="text">
      <style:text-properties fo:font-weight="bold" officeooo:rsid="00334f55" style:font-weight-asian="bold"/>
    </style:style>
    <style:style style:name="T11" style:family="text">
      <style:text-properties fo:font-weight="bold" officeooo:rsid="001ee150" style:font-weight-asian="bold"/>
    </style:style>
    <style:style style:name="T12" style:family="text">
      <style:text-properties fo:font-weight="bold" officeooo:rsid="001ec0a7" style:font-weight-asian="bold"/>
    </style:style>
    <style:style style:name="T13" style:family="text">
      <style:text-properties officeooo:rsid="0023a12a"/>
    </style:style>
    <style:style style:name="T14" style:family="text">
      <style:text-properties officeooo:rsid="002de711"/>
    </style:style>
    <style:style style:name="T15" style:family="text">
      <style:text-properties officeooo:rsid="003013b5"/>
    </style:style>
    <style:style style:name="T16" style:family="text">
      <style:text-properties officeooo:rsid="00318bec"/>
    </style:style>
    <style:style style:name="T17" style:family="text">
      <style:text-properties officeooo:rsid="00334f55"/>
    </style:style>
    <style:style style:name="T18" style:family="text">
      <style:text-properties officeooo:rsid="001ae248"/>
    </style:style>
    <style:style style:name="T19" style:family="text">
      <style:text-properties officeooo:rsid="0034b6c1"/>
    </style:style>
    <style:style style:name="T20" style:family="text">
      <style:text-properties officeooo:rsid="001807d5"/>
    </style:style>
    <style:style style:name="T21" style:family="text">
      <style:text-properties fo:font-size="11pt" style:font-size-asian="11pt" style:font-name-complex="Calibri" style:font-size-complex="11pt"/>
    </style:style>
    <style:style style:name="T22" style:family="text">
      <style:text-properties fo:font-size="11pt" fo:font-style="italic" style:font-size-asian="11pt" style:font-style-asian="italic" style:font-name-complex="Calibri" style:font-size-complex="11pt" style:font-style-complex="italic"/>
    </style:style>
    <style:style style:name="T23" style:family="text">
      <style:text-properties officeooo:rsid="001db72d"/>
    </style:style>
    <style:style style:name="T24" style:family="text">
      <style:text-properties officeooo:rsid="001ee150"/>
    </style:style>
    <style:style style:name="T25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T27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8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9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30" style:family="text">
      <style:text-properties style:font-name="Calibri" fo:font-style="normal" style:font-style-asian="normal" style:font-name-complex="Calibri" style:font-style-complex="normal"/>
    </style:style>
    <style:style style:name="T31" style:family="text">
      <style:text-properties style:font-name="Calibri" style:font-name-complex="Calibri"/>
    </style:style>
    <style:style style:name="T32" style:family="text">
      <style:text-properties style:font-name="Calibri" fo:font-style="italic" style:font-style-asian="italic" style:font-name-complex="Calibri"/>
    </style:style>
    <style:style style:name="T33" style:family="text">
      <style:text-properties style:font-name="Calibri" fo:font-style="italic" style:font-style-asian="italic" style:font-name-complex="Calibri" style:font-style-complex="italic"/>
    </style:style>
    <style:style style:name="T34" style:family="text">
      <style:text-properties style:font-name="Calibri" fo:font-style="italic" style:font-style-asian="italic" style:font-name-complex="Calibri" style:font-weight-complex="bold"/>
    </style:style>
    <style:style style:name="T35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36" style:family="text">
      <style:text-properties style:font-name="Calibri" fo:font-size="12pt" style:font-size-asian="12pt" style:font-name-complex="Calibri" style:font-size-complex="12pt"/>
    </style:style>
    <style:style style:name="T37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38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39" style:family="text">
      <style:text-properties style:font-name="Calibri" fo:font-size="12pt" fo:font-style="italic" style:font-size-asian="12pt" style:font-style-asian="italic" style:font-name-complex="Calibri" style:font-size-complex="12pt" style:font-weight-complex="bold"/>
    </style:style>
    <style:style style:name="T40" style:family="text">
      <style:text-properties officeooo:rsid="0036868c"/>
    </style:style>
    <style:style style:name="T41" style:family="text">
      <style:text-properties officeooo:rsid="0016f5e9"/>
    </style:style>
    <style:style style:name="T42" style:family="text">
      <style:text-properties officeooo:rsid="00382ac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23a12a" style:font-size-asian="12pt" style:font-size-complex="12pt"/>
    </style:style>
    <style:style style:name="T45" style:family="text">
      <style:text-properties fo:font-style="italic" style:font-style-asian="italic" style:font-name-complex="Calibri" style:font-style-complex="italic"/>
    </style:style>
    <style:style style:name="T46" style:family="text">
      <style:text-properties style:font-name-complex="Calibri"/>
    </style:style>
    <style:style style:name="T47" style:family="text">
      <style:text-properties officeooo:rsid="003928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owa nr …………………...</text:p>
      <text:p text:style-name="P3"/>
      <text:p text:style-name="P41"><text:s text:c="22"/>zawarta w dniu<text:span text:style-name="T2"> ………………………</text:span><text:span text:style-name="T5">. </text:span>w Barczewie pomiędzy Zakładem Karnym </text:p>
      <text:p text:style-name="P31">w Barczewie ul. Klasztorna 7, posługującego się numerem NIP 739-11-66-078 reprezentowanym przez: <text:span text:style-name="T3">………………………………….....</text:span> – <text:span text:style-name="T14"><text:s/></text:span>Dyrektora Zakładu Karnego w Barczewie zwanym dalej <text:s/><text:span text:style-name="T2">ZAMAWIAJĄCYM</text:span></text:p>
      <text:p text:style-name="P31"><text:span text:style-name="T8"><text:s text:c="82"/></text:span><text:span text:style-name="T41">a</text:span></text:p>
      <text:p text:style-name="P39"><text:span text:style-name="T2">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...</text:span>reprezentowanym przez: <text:span text:style-name="T2">Pana/</text:span><text:span text:style-name="T6">Panią:</text:span><text:span text:style-name="T2"> ………………………………………………</text:span>- właściciela </text:p>
      <text:p text:style-name="P32">zwanym dalej <text:span text:style-name="T2">WYKONAWCĄ</text:span>.</text:p>
      <text:p text:style-name="P33"/>
      <text:p text:style-name="P42">§1</text:p>
      <text:p text:style-name="P34">1. Zamawiający zleca, a Wykonawca przyjmuje do realizacji usługę polegającą na</text:p>
      <text:p text:style-name="P34"><text:span text:style-name="T2"><text:s text:c="4"/>przeglądzie serwisowym i konserwacji lub naprawie urządzeń pralniczych</text:span> opisanych </text:p>
      <text:p text:style-name="P34"><text:s text:c="4"/>w załączniku nr 1 <text:s/>niniejszej umowy.</text:p>
      <text:p text:style-name="P35">2. Usługa w szczególności polegać będzie na wykonaniu w/w przeglądów zgodnie z</text:p>
      <text:p text:style-name="P50"><text:s text:c="4"/>Dokumentacją Techniczno - Ruchową poszczególnych urządzeń oraz czynnościami </text:p>
      <text:p text:style-name="P35"><text:s text:c="4"/>serwisowymi zawartymi w załączniku nr 1.</text:p>
      <text:p text:style-name="P37">§2</text:p>
      <text:p text:style-name="P35">1. Wykonawca przeprowadzi przegląd serwisowy i konserwację lub naprawę urządzeń</text:p>
      <text:p text:style-name="P35"><text:s text:c="4"/>pralniczych po uprzednim telefonicznym zgłoszeniu przez Zamawiającego.</text:p>
      <text:p text:style-name="P35">2. Wykonawca ma obowiązek realizacji czynności wynikających z niniejszej umowy w</text:p>
      <text:p text:style-name="P35"><text:s text:c="4"/>przeciągu 5 dni od dnia przyjęcia zlecenia od Zamawiającego.</text:p>
      <text:p text:style-name="P37">§3</text:p>
      <text:p text:style-name="P36">Umowa obowiązuje od dnia <text:span text:style-name="T2"><text:s/></text:span><text:span text:style-name="T5">…………………….</text:span> r. do<text:span text:style-name="T2"> <text:s/></text:span><text:span text:style-name="T7">……………………………..</text:span>r.</text:p>
      <text:p text:style-name="P37">§4</text:p>
      <text:p text:style-name="P33">1. Wynagrodzenie określa załącznik nr 2.</text:p>
      <text:p text:style-name="P32">2. W przypadku konieczności zakupu materiałów konserwacyjnych lub części zamiennych</text:p>
      <text:p text:style-name="P32"><text:s text:c="2"/>Wykonawca obciąży ich kosztem Zamawiającego <text:span text:style-name="T42">po uprzedniej akceptacji na piśmie proponowanych materiałów lub części i ich cen.</text:span></text:p>
      <text:p text:style-name="P32">3. Wykonawca zobowiązany jest do przedstawienia Z<text:span text:style-name="T20">amawiającemu dokumentów</text:span></text:p>
      <text:p text:style-name="P38"><text:s text:c="4"/>potwierdzających wartość materiałów konserwacyjnych lub części zamiennych.</text:p>
      <text:p text:style-name="P38"/>
      <text:p text:style-name="P38"><text:soft-page-break/>4. Płatność następuje po wykonaniu usługi na wskazane konto bankowe Wykonawcy, w</text:p>
      <text:p text:style-name="P4"><text:s text:c="4"/>terminie 21 dni od daty wystawienia rachunku.</text:p>
      <text:p text:style-name="P5"/>
      <text:p text:style-name="P48">§5</text:p>
      <text:p text:style-name="P44"><text:span text:style-name="T42">1. </text:span>Umowa może być rozwiązana przez każdą ze stron z zachowaniem jednomiesięcznego terminu wypowiedzenia.</text:p>
      <text:p text:style-name="P46">§6</text:p>
      <text:p text:style-name="P45">1. Wykonawca zapłaci Zamawiającemu karę za zwłokę w wykonaniu przedmiotu umowy w</text:p>
      <text:p text:style-name="P45"><text:s text:c="4"/>wysokości 1% wynagrodzenia za dany przegląd, za każdy dzień zwłoki.</text:p>
      <text:p text:style-name="P45">2. Strony dopuszczają możliwość dochodzenia odszkodowania przynoszącego karę</text:p>
      <text:p text:style-name="P45"><text:s text:c="4"/>umowną.</text:p>
      <text:p text:style-name="P46">§7</text:p>
      <text:p text:style-name="P44">W sprawach nieuregulowanych niniejszą umową mają zastosowanie odpowiednie przepisy Kodeksu Cywilnego.</text:p>
      <text:p text:style-name="P46">§8</text:p>
      <text:p text:style-name="P45">1. Wszelkie oświadczenia, zawiadomienia i zmiany treści niniejszej umowy wymagają</text:p>
      <text:p text:style-name="P45"><text:s text:c="4"/>formy pisemnej pod rygorem nieważności.</text:p>
      <text:p text:style-name="P45">2. Strony oświadczają, że adresy podane na wstępie umowy są ich adresami do doręczeń.</text:p>
      <text:p text:style-name="P45"><text:s text:c="4"/>Pisma właściwie zaadresowane, a nie podjęte w terminie uważa się za skutecznie </text:p>
      <text:p text:style-name="P45"><text:s text:c="4"/>doręczone.</text:p>
      <text:p text:style-name="P47">§9</text:p>
      <text:list xml:id="list438138676" text:style-name="WW8Num13">
        <text:list-item>
          <text:p text:style-name="P66"><text:span text:style-name="Emphasis"><text:span text:style-name="T35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</text:span></text:span><text:span text:style-name="Emphasis"><text:span text:style-name="T36">Dyrektor</text:span></text:span><text:span text:style-name="Emphasis"><text:span text:style-name="T35"> </text:span></text:span><text:span text:style-name="T38">Zakładu Karnego w Barczewie z siedzibą przy ul. Klasztorna 7, 11-010 Barczewo, NIP 739-11-66-078, REGON </text:span><text:span text:style-name="T39">000320153</text:span></text:p>
        </text:list-item>
        <text:list-item>
          <text:p text:style-name="P52"><text:span text:style-name="Emphasis"><text:span text:style-name="T35">Na podstawie obowiązujących przepisów, wyznaczyliśmy Inspektora Ochrony Danych, z którym można kontaktować się:</text:span></text:span></text:p>
        </text:list-item>
      </text:list>
      <text:list xml:id="list343470937" text:style-name="WW8Num29">
        <text:list-item>
          <text:p text:style-name="P53"><text:span text:style-name="Emphasis"><text:span text:style-name="T35">listownie na adres: </text:span></text:span><text:span text:style-name="T38">Zakład Karny w Barczewie ul. Klasztorna 7, 11-010 Barczewo</text:span></text:p>
        </text:list-item>
        <text:list-item>
          <text:p text:style-name="P53"><text:span text:style-name="Emphasis"><text:span text:style-name="T35">przez e-mail: </text:span></text:span><text:span text:style-name="T37">iod_zk_barczewo@sw.gov.pl lub telefonicznie 89 532 87 37</text:span></text:p>
        </text:list-item>
      </text:list>
      <text:list xml:id="list2224488065" text:style-name="WW8Num16">
        <text:list-item>
          <text:p text:style-name="P54"><text:soft-page-break/><text:span text:style-name="Emphasis"><text:span text:style-name="T35">Dane osobowe pozyskane w związku z zawarciem z Panią/Panem umowy będą przetwarzane w następujących celach:</text:span></text:span></text:p>
        </text:list-item>
      </text:list>
      <text:list xml:id="list2878750808" text:style-name="WW8Num18">
        <text:list-item>
          <text:p text:style-name="P55"><text:span text:style-name="Emphasis"><text:span text:style-name="T35">związanych z realizacją podpisanej z Panią/Panem umowy,</text:span></text:span></text:p>
        </text:list-item>
        <text:list-item>
          <text:p text:style-name="P55"><text:span text:style-name="Emphasis"><text:span text:style-name="T35">związanych z dochodzeniem ewentualnych roszczeń, odszkodowań,</text:span></text:span></text:p>
        </text:list-item>
        <text:list-item>
          <text:p text:style-name="P55"><text:span text:style-name="Emphasis"><text:span text:style-name="T35">udzielania odpowiedzi na Pani/Pana pisma, wnioski i skargi.</text:span></text:span></text:p>
        </text:list-item>
      </text:list>
      <text:list xml:id="list1682204656" text:style-name="WW8Num9">
        <text:list-item>
          <text:p text:style-name="P64"><text:span text:style-name="Emphasis"><text:span text:style-name="T35">Podstawą prawną przetwarzania Pani/Pana danych jest:</text:span></text:span></text:p>
        </text:list-item>
      </text:list>
      <text:list xml:id="list3140398597" text:style-name="WW8Num20">
        <text:list-item>
          <text:p text:style-name="P56"><text:span text:style-name="Emphasis"><text:span text:style-name="T35">niezbędność do wykonania umowy lub do podjęcia działań na Pani/Pana żądanie przed zawarciem umowy (art. 6 ust. 1 lit. b RODO),</text:span></text:span></text:p>
        </text:list-item>
        <text:list-item>
          <text:p text:style-name="P56"><text:span text:style-name="Emphasis"><text:span text:style-name="T35">konieczność wypełnienia obowiązku prawnego ciążącego na administratorze (art. 6 ust. 1 lit. c RODO),</text:span></text:span></text:p>
        </text:list-item>
        <text:list-item>
          <text:p text:style-name="P56"><text:span text:style-name="Emphasis"><text:span text:style-name="T35">niezbędność do celów wynikających z prawnie uzasadnionych interesów realizowanych przez administratora (art. 6 ust. 1 lit. f RODO).</text:span></text:span></text:p>
        </text:list-item>
      </text:list>
      <text:list xml:id="list1020950116" text:style-name="WW8Num10">
        <text:list-item>
          <text:p text:style-name="P57"><text:span text:style-name="Emphasis"><text:span text:style-name="T35">Podanie danych osobowych jest dobrowolne, ale niezbędne do zawarcia i realizacji umowy.</text:span></text:span></text:p>
        </text:list-item>
        <text:list-item>
          <text:p text:style-name="P57"><text:span text:style-name="Emphasis"><text:span text:style-name="T35">Pozyskane od Pani/Pana dane osobowe mogą być przekazywane:</text:span></text:span></text:p>
        </text:list-item>
      </text:list>
      <text:list xml:id="list296323651" text:style-name="WW8Num11">
        <text:list-item>
          <text:p text:style-name="P58"><text:span text:style-name="Emphasis"><text:span text:style-name="T35">podmiotom przetwarzającym je na nasze zlecenie oraz</text:span></text:span></text:p>
        </text:list-item>
        <text:list-item>
          <text:p text:style-name="P58"><text:span text:style-name="Emphasis"><text:span text:style-name="T35">organom lub podmiotom publicznym uprawnionym do uzyskania danych na podstawie obowiązujących przepisów prawa, np. sądom, organom ścigania lub instytucjom państwowym, gdy wystąpią z żądaniem, w oparciu o stosowną podstawę prawną.</text:span></text:span></text:p>
        </text:list-item>
      </text:list>
      <text:list xml:id="list4028995067" text:style-name="WW8Num8">
        <text:list-item>
          <text:p text:style-name="P59"><text:span text:style-name="Emphasis"><text:span text:style-name="T35">Pani/Pana dane nie będą przekazane do państw trzecich.</text:span></text:span></text:p>
        </text:list-item>
        <text:list-item>
          <text:p text:style-name="P59"><text:span text:style-name="Emphasis"><text:span text:style-name="T35">Okres przetwarzania Pani/Pana danych osobowych jest uzależniony od celu, w jakim dane są przetwarzane. Okres, przez który Pani/Pana dane osobowe będą przechowywane jest obliczany w oparciu o następujące kryteria:</text:span></text:span></text:p>
        </text:list-item>
      </text:list>
      <text:list xml:id="list935190346" text:style-name="WW8Num4">
        <text:list-item>
          <text:p text:style-name="P60"><text:span text:style-name="Emphasis"><text:span text:style-name="T35">czasu obowiązywania umowy, </text:span></text:span></text:p>
        </text:list-item>
        <text:list-item>
          <text:p text:style-name="P65"><text:soft-page-break/><text:span text:style-name="Emphasis"><text:span text:style-name="T35">okres, który jest niezbędny do obrony naszych interesów.</text:span></text:span></text:p>
        </text:list-item>
      </text:list>
      <text:list xml:id="list1324205685" text:style-name="WW8Num1">
        <text:list-item>
          <text:p text:style-name="P61"><text:span text:style-name="Emphasis"><text:span text:style-name="T35">Ponadto, informujemy, że ma Pani/Pan prawo do:</text:span></text:span></text:p>
        </text:list-item>
      </text:list>
      <text:list xml:id="list3231081335" text:style-name="WW8Num19">
        <text:list-item>
          <text:p text:style-name="P62"><text:span text:style-name="Emphasis"><text:span text:style-name="T35">dostępu do swoich danych osobowych,</text:span></text:span></text:p>
        </text:list-item>
        <text:list-item>
          <text:p text:style-name="P62"><text:span text:style-name="Emphasis"><text:span text:style-name="T35">żądania sprostowania swoich danych osobowych, które są nieprawidłowe oraz uzupełnienia niekompletnych danych osobowych,</text:span></text:span></text:p>
        </text:list-item>
        <text:list-item>
          <text:p text:style-name="P62"><text:span text:style-name="Emphasis"><text:span text:style-name="T35">żądania usunięcia swoich danych osobowych, w szczególności w przypadku cofnięcia przez Panią/Pana zgody na przetwarzanie, gdy nie ma innej podstawy prawnej przetwarzania,</text:span></text:span></text:p>
        </text:list-item>
        <text:list-item>
          <text:p text:style-name="P62"><text:span text:style-name="Emphasis"><text:span text:style-name="T35">żądania ograniczenia przetwarzania swoich danych osobowych,</text:span></text:span></text:p>
        </text:list-item>
        <text:list-item>
          <text:p text:style-name="P62"><text:span text:style-name="Emphasis"><text:span text:style-name="T35">wniesienia sprzeciwu wobec przetwarzania swoich danych, ze względu na Pani/Pana szczególną sytuację, w przypadkach, kiedy przetwarzamy Pani/Pana dane na podstawie naszego prawnie usprawiedliwionego interesu czy też na potrzeby marketingu bezpośredniego,</text:span></text:span></text:p>
        </text:list-item>
        <text:list-item>
          <text:p text:style-name="P62"><text:span text:style-name="Emphasis"><text:span text:style-name="T35">przenoszenia swoich danych osobowych, </text:span></text:span></text:p>
        </text:list-item>
        <text:list-item>
          <text:p text:style-name="P62"><text:span text:style-name="Emphasis"><text:span text:style-name="T35">wniesienia skargi do organu nadzorczego zajmującego się ochroną danych osobowych, tj. Prezesa Urzędu Ochrony Danych Osobowych.</text:span></text:span></text:p>
        </text:list-item>
      </text:list>
      <text:list xml:id="list308380381" text:style-name="WW8Num12">
        <text:list-item>
          <text:p text:style-name="P63"><text:span text:style-name="Emphasis"><text:span text:style-name="T35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span></text:span></text:p>
        </text:list-item>
        <text:list-item>
          <text:p text:style-name="P67"><text:span text:style-name="Emphasis"><text:span text:style-name="T35">Informujemy, że nie korzystamy z systemów służących do zautomatyzowanego podejmowania decyzji.</text:span></text:span></text:p>
        </text:list-item>
      </text:list>
      <text:p text:style-name="P51">§<text:span text:style-name="T40">10</text:span></text:p>
      <text:p text:style-name="P49"><text:span text:style-name="T40">1. </text:span>Umowę niniejszą sporządzono w 2 jednobrzmiących egzemplarzach, po jednym dla <text:s/>Zamawiającego i Wykonawcy.</text:p>
      <text:p text:style-name="P49"/>
      <text:p text:style-name="P6"><text:soft-page-break/></text:p>
      <text:p text:style-name="P6"/>
      <text:p text:style-name="P43"><text:s text:c="2"/>Wykonawca <text:tab/>:<text:tab/><text:tab/><text:tab/><text:tab/><text:tab/><text:tab/><text:tab/> <text:s text:c="2"/>Zamawiający:</text:p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Załącznik Nr 1 do umowy <text:s/><text:span text:style-name="T13">nr …………….. z dn. ………………...r.</text:span></text:p>
      <text:p text:style-name="P2"/>
      <text:p text:style-name="P2"/>
      <text:p text:style-name="P2">Zakresy i cykliczność przeglądów maszyn pralniczych.</text:p>
      <text:p text:style-name="P2"/>
      <text:p text:style-name="P7"/>
      <text:p text:style-name="P11"/>
      <text:p text:style-name="P11"/>
      <text:p text:style-name="P11"/>
      <text:p text:style-name="P11"><text:s/></text:p>
      <text:p text:style-name="P8">I. <text:span text:style-name="T23">Przeglądy okresowe 1x na kwartał.</text:span></text:p>
      <text:p text:style-name="P9"/>
      <text:p text:style-name="P19">1. Pralnico-wirówki <text:span text:style-name="T18"><text:s/></text:span><text:span text:style-name="T9">UNIMAC UHM049DHP16E z barierą higieny</text:span><text:span text:style-name="T18"> </text:span><text:span text:style-name="T9">– 3 szt. :</text:span></text:p>
      <text:p text:style-name="P12"/>
      <text:p text:style-name="P12">- sprawdzić kotwy i wszystkie główne śruby;</text:p>
      <text:p text:style-name="P12">- sprawdzić szczelność przewodów – konstrukcji;</text:p>
      <text:p text:style-name="P12">- czyszczenie elektrozaworów;</text:p>
      <text:p text:style-name="P12">- odkamienianie wężownicy gazowej;</text:p>
      <text:p text:style-name="P13">- przeprowadzić smarowanie łożysk głównych i napinacza oraz sprężyn zawieszenia</text:p>
      <text:p text:style-name="P13"><text:s text:c="3"/>pralnico-wirówki;</text:p>
      <text:p text:style-name="P12">- sprawdzić stan i ewentualnie naciąg pasów klinowych;</text:p>
      <text:p text:style-name="P14">-sprawdzenie stanu amortyzatorów</text:p>
      <text:p text:style-name="P12">- sprawdzić czystość wentylacji gazowej;</text:p>
      <text:p text:style-name="P12">- po upływie 2 lat przeprowadzić wymianę baterii sterownika.</text:p>
      <text:p text:style-name="P12">- <text:span text:style-name="T15">kontrola systemu grzewczego (płomień, zapłonnik oraz zabezpieczenia) </text:span></text:p>
      <text:p text:style-name="P12"/>
      <text:p text:style-name="P14">2. Suszarki bębnowe <text:span text:style-name="T4">UNIMAC</text:span><text:span text:style-name="T17"> </text:span><text:span text:style-name="T10">UU050NPQM2G1W01 – 3 szt. :</text:span></text:p>
      <text:p text:style-name="P12"/>
      <text:p text:style-name="P12"/>
      <text:p text:style-name="P12">-starannie wyczyścić kanały obiegu i wylotu powietrza, wentylację silnika;</text:p>
      <text:p text:style-name="P12">- sprawdzić, <text:s/>wyregulować naciąg pasów klinowych, <text:span text:style-name="T16">wymiana zużytych pasów</text:span>;</text:p>
      <text:p text:style-name="P12">- sprawdzić szczelność rur gazowych i wylotu oparów,</text:p>
      <text:p text:style-name="P12">- oczyścić dysze spalania i iskrownik;</text:p>
      <text:p text:style-name="P12">- oczyścić turbinę wentylatora i termostat;</text:p>
      <text:p text:style-name="P12">- zdjąć przednią ścianę, oczyścić i szczelnie zamontować;</text:p>
      <text:p text:style-name="P12">- <text:span text:style-name="T15">kontrola połączeń elektrycznych</text:span></text:p>
      <text:p text:style-name="P12"/>
      <text:p text:style-name="P14">3. <text:s/>Prasownice nieckowe <text:span text:style-name="T1">GMP 1600 – 2 szt.</text:span></text:p>
      <text:p text:style-name="P12"/>
      <text:p text:style-name="P21"/>
      <text:p text:style-name="P12">- wyczyścić (zmyć) nieckę;</text:p>
      <text:p text:style-name="P13">- sprawdzić obwód walca. Jeżeli jest mniejszy niż 930 mm nawinąć dodatkową matę z</text:p>
      <text:p text:style-name="P13"><text:s text:c="3"/>wełny metalowej;</text:p>
      <text:p text:style-name="P12">- tkaniny otuliny uprać lub wymienić;</text:p>
      <text:p text:style-name="P12">- oczyścić wentylator wydmuchu i silnika;</text:p>
      <text:p text:style-name="P15"><text:soft-page-break/>- przesmarować i sprawdzić naciąg łańcuchów napędowych;</text:p>
      <text:p text:style-name="P15"><text:span text:style-name="T24">- sprawdzić stan grzałek i termostatów.</text:span></text:p>
      <text:p text:style-name="P16"/>
      <text:p text:style-name="P14"/>
      <text:p text:style-name="P14">4. <text:span text:style-name="T24">Prasy kształtowe (karuzelowa) </text:span><text:span text:style-name="T11">ASTRA K</text:span><text:span text:style-name="T12">P</text:span><text:span text:style-name="T11">521 – 1 szt.</text:span></text:p>
      <text:p text:style-name="P17"/>
      <text:p text:style-name="P17">- sprawdzić stan oleju i szczelność układu hydraulicznego;</text:p>
      <text:p text:style-name="P17">- przekonserwować elementy ruchome;</text:p>
      <text:p text:style-name="P17">- zdjąć, uprać, poprawić otulinę prasulca dolnego, oczyścić prasulec górny;</text:p>
      <text:p text:style-name="P17">- oczyścić silnik pompy hydraulicznej;</text:p>
      <text:p text:style-name="P12"><text:span text:style-name="T24">- sprawdzić stan grzałek i termostatów.</text:span></text:p>
      <text:p text:style-name="P17"/>
      <text:p text:style-name="P17"/>
      <text:p text:style-name="P17"/>
      <text:p text:style-name="P18"/>
      <text:p text:style-name="P18"/>
      <text:p text:style-name="P18"/>
      <text:p text:style-name="P22"/>
      <text:p text:style-name="P22"/>
      <text:p text:style-name="P22"/>
      <text:p text:style-name="P29"><text:s/></text:p>
      <text:p text:style-name="P23"/>
      <text:p text:style-name="P25">Wykonawca:<text:tab/><text:tab/><text:tab/><text:tab/><text:tab/><text:tab/><text:tab/>Zamawiający:</text:p>
      <text:p text:style-name="P25"/>
      <text:p text:style-name="P25"/>
      <text:p text:style-name="P25"/>
      <text:p text:style-name="P25">…......................<text:tab/><text:tab/><text:tab/><text:tab/><text:tab/><text:tab/>…............................</text:p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0">Załącznik Nr <text:span text:style-name="T13">2</text:span> do umowy <text:s/><text:span text:style-name="T13">nr …………. z dn. ………………...r.</text:span></text:p>
      <text:p text:style-name="P23"/>
      <text:p text:style-name="P23"/>
      <text:p text:style-name="P23"/>
      <text:p text:style-name="P26">Cennik usług serwisowych <text:span text:style-name="T19">i </text:span><text:s/>naprawczych:</text:p>
      <text:p text:style-name="P25"/>
      <text:p text:style-name="P27">1) Przegląd – konserwacja maszyn pralniczych ( za jeden kompleksowy przegląd w tym: robocizna, dojazd, materiały)……………………………………………………………………………………...</text:p>
      <text:p text:style-name="P27"/>
      <text:p text:style-name="P27">2) Naprawy- stawka za <text:s/>jedną roboczogodzinę………………………………………………………..</text:p>
      <text:p text:style-name="P28"/>
      <text:p text:style-name="P28"/>
      <text:p text:style-name="P2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0"><text:s/></text:p>
      <text:p text:style-name="P24"/>
      <text:p text:style-name="P25">Wykonawca:<text:tab/><text:tab/><text:tab/><text:tab/><text:tab/><text:tab/><text:tab/>Zamawiający:</text:p>
      <text:p text:style-name="P25"/>
      <text:p text:style-name="P25"/>
      <text:p text:style-name="P25"/>
      <text:p text:style-name="P25">…......................<text:tab/><text:tab/><text:tab/><text:tab/><text:tab/><text:tab/>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2z0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9z0" style:family="text">
      <style:text-properties style:font-name-complex="Calibri" style:font-family-complex="Calibri" style:font-family-generic-complex="swiss" style:font-pitch-complex="variable"/>
    </style:style>
    <style:style style:name="WW8Num29z1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style:font-name-complex="Calibri" style:font-family-complex="Calibri" style:font-family-generic-complex="swiss" style:font-pitch-complex="variable"/>
    </style:style>
    <style:style style:name="WW8Num18z1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0z0" style:family="text">
      <style:text-properties style:font-name-complex="Calibri" style:font-family-complex="Calibri" style:font-family-generic-complex="swiss" style:font-pitch-complex="variable"/>
    </style:style>
    <style:style style:name="WW8Num20z1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Calibri" style:font-family-complex="Calibri" style:font-family-generic-complex="swiss" style:font-pitch-complex="variable"/>
    </style:style>
    <style:style style:name="WW8Num11z1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WW8Num4z1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>
      <style:text-properties style:font-name-complex="Calibri" style:font-family-complex="Calibri" style:font-family-generic-complex="swiss" style:font-pitch-complex="variable"/>
    </style:style>
    <style:style style:name="WW8Num19z1" style:family="text">
      <style:text-properties fo:font-style="normal" style:font-style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9:55:14.687000000</meta:creation-date>
    <dc:date>2020-03-02T13:13:35.752000000</dc:date>
    <meta:editing-duration>PT2H27M25S</meta:editing-duration>
    <meta:editing-cycles>18</meta:editing-cycles>
    <meta:generator>LibreOffice/6.2.7.1$Windows_X86_64 LibreOffice_project/23edc44b61b830b7d749943e020e96f5a7df63bf</meta:generator>
    <meta:print-date>2020-03-02T13:08:55.041000000</meta:print-date>
    <meta:document-statistic meta:table-count="0" meta:image-count="0" meta:object-count="0" meta:page-count="8" meta:paragraph-count="125" meta:word-count="1128" meta:character-count="8669" meta:non-whitespace-character-count="7462"/>
  </office:meta>
</office:document-meta>
</file>