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2cm" fo:margin-left="-0.448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233cm"/>
    </style:style>
    <style:style style:name="Tabela1.E" style:family="table-column">
      <style:table-column-properties style:column-width="3.616cm"/>
    </style:style>
    <style:style style:name="Tabela1.F" style:family="table-column">
      <style:table-column-properties style:column-width="0.3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3cm" fo:keep-together="auto"/>
    </style:style>
    <style:style style:name="Tabela1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559cm" fo:keep-together="auto"/>
    </style:style>
    <style:style style:name="Tabela1.11" style:family="table-row">
      <style:table-row-properties style:min-row-height="0.766cm" fo:keep-together="auto"/>
    </style:style>
    <style:style style:name="Tabela1.12" style:family="table-row">
      <style:table-row-properties style:min-row-height="0.423cm" fo:keep-together="auto"/>
    </style:style>
    <style:style style:name="Tabela1.15" style:family="table-row">
      <style:table-row-properties style:min-row-height="0.377cm" fo:keep-together="auto"/>
    </style:style>
    <style:style style:name="Tabela1.18" style:family="table-row">
      <style:table-row-properties style:min-row-height="0.293cm" fo:keep-together="auto"/>
    </style:style>
    <style:style style:name="Tabela1.26" style:family="table-row">
      <style:table-row-properties style:min-row-height="0.363cm" fo:keep-together="auto"/>
    </style:style>
    <style:style style:name="Tabela1.31" style:family="table-row">
      <style:table-row-properties style:min-row-height="1.051cm" fo:keep-together="auto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0b3141" officeooo:paragraph-rsid="00011a1a" style:font-size-asian="12pt" style:font-size-complex="12pt"/>
    </style:style>
    <style:style style:name="P8" style:family="paragraph" style:parent-style-name="Standard">
      <style:text-properties style:font-name="Times New Roman" fo:font-size="12pt" officeooo:rsid="000b3141" officeooo:paragraph-rsid="00011a1a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11a1a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officeooo:paragraph-rsid="00108141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108141" style:font-size-asian="12pt" style:font-weight-asian="bold" style:font-size-complex="12pt" style:font-weight-complex="bold"/>
    </style:style>
    <style:style style:name="P28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6b3f" officeooo:paragraph-rsid="00086b3f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6b3f" officeooo:paragraph-rsid="00091f94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text-properties officeooo:paragraph-rsid="00011a1a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011a1a"/>
    </style:style>
    <style:style style:name="T2" style:family="text">
      <style:text-properties officeooo:rsid="000a63ee"/>
    </style:style>
    <style:style style:name="T3" style:family="text">
      <style:text-properties fo:color="#000000" officeooo:rsid="000b78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37d1" style:font-weight-asian="bold" style:font-weight-complex="bold"/>
    </style:style>
    <style:style style:name="T6" style:family="text">
      <style:text-properties officeooo:rsid="000742bb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742bb" style:font-size-asian="11pt" style:font-name-complex="Times New Roman" style:font-size-complex="11pt"/>
    </style:style>
    <style:style style:name="T9" style:family="text">
      <style:text-properties officeooo:rsid="0009e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B do SWZ </text:p>
      <text:p text:style-name="P3"/>
      <text:p text:style-name="P4">Parametry techniczne kardiowerterów – defibrylatorów resynchronizujących 35J</text:p>
      <text:p text:style-name="P4">z zestawem do wprowadzania elektrody lewokomorowej i kompletem elektrod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11">Funkcja / Parametr</text:p>
          </table:table-cell>
          <table:table-cell table:style-name="Tabela1.A1" office:value-type="string">
            <text:p text:style-name="P9">Parametr</text:p>
            <text:p text:style-name="P9">graniczny</text:p>
            <text:p text:style-name="P21"/>
          </table:table-cell>
          <table:table-cell table:style-name="Tabela1.A1" office:value-type="string">
            <text:p text:style-name="P9">Dane techniczne</text:p>
          </table:table-cell>
          <table:table-cell table:style-name="Tabela1.A1" office:value-type="string">
            <text:p text:style-name="P10">Punktacja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31">Nazwa, numer katalogowy, producent </text:p>
          </table:table-cell>
          <table:table-cell table:style-name="Tabela1.A1" office:value-type="string">
            <text:p text:style-name="P33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30">Rok produkcji – nie wcześniej niż 20<text:span text:style-name="T1">22</text:span></text:p>
          </table:table-cell>
          <table:table-cell table:style-name="Tabela1.A3" office:value-type="string">
            <text:p text:style-name="P11">TAK</text:p>
          </table:table-cell>
          <table:table-cell table:style-name="Tabela1.D3" office:value-type="string">
            <text:p text:style-name="P22"/>
          </table:table-cell>
          <table:table-cell table:style-name="Tabela1.A3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30">Czas sterylizacji min. 12 miesięcy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30">Masa poniżej 8<text:span text:style-name="T1">2</text:span> gramów</text:p>
          </table:table-cell>
          <table:table-cell table:style-name="Tabela1.A1" office:value-type="string">
            <text:p text:style-name="P13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16">5</text:p>
            <text:p text:style-name="P29"/>
          </table:table-cell>
          <table:table-cell table:style-name="Tabela1.A1" office:value-type="string">
            <text:p text:style-name="P40">Dostarczona max energia defibrylacji co najmniej 34J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2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30">Rozpoznawanie arytmii min.2 typy – VF i VT</text:p>
          </table:table-cell>
          <table:table-cell table:style-name="Tabela1.A1" office:value-type="string">
            <text:p text:style-name="P11">TAK 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30">Algorytmy różnicujące częstoskurcz komorowy od nadkomorowego – min 1 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30">Algorytm wykorzystujący analizę zależności rytmu komorowego i przedsionkowego do różnicowania częstoskurczu komorowego od nadkomorowego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30">Elektrody defibrylacyjne TrueBipolar</text:p>
          </table:table-cell>
          <table:table-cell table:style-name="Tabela1.A1" office:value-type="string">
            <text:p text:style-name="P13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1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30">Elektrody do defibrylacji pasywne/aktywne -do wyboru</text:p>
          </table:table-cell>
          <table:table-cell table:style-name="Tabela1.A1" office:value-type="string">
            <text:p text:style-name="P13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2"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30">Urządzenie w konfiguracji DF4/DF1 dopuszczone do MRI 1,5 oraz 3 T</text:p>
          </table:table-cell>
          <table:table-cell table:style-name="Tabela1.A1" office:value-type="string">
            <text:p text:style-name="P13">TAK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E5" office:value-type="string">
            <text:p text:style-name="P12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2</text:p>
            <text:p text:style-name="P29"/>
          </table:table-cell>
          <table:table-cell table:style-name="Tabela1.A1" office:value-type="string">
            <text:p text:style-name="P31">Elektrody do stymulacji lewej komory – , bipolarne, czteropolowe – do wyboru</text:p>
          </table:table-cell>
          <table:table-cell table:style-name="Tabela1.A1" office:value-type="string">
            <text:p text:style-name="P14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12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3</text:p>
          </table:table-cell>
          <table:table-cell table:style-name="Tabela1.A1" office:value-type="string">
            <text:p text:style-name="P30">Automatyczny opis stanu baterii i oporności elektrody</text:p>
          </table:table-cell>
          <table:table-cell table:style-name="Tabela1.A1" office:value-type="string">
            <text:p text:style-name="P13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14</text:p>
          </table:table-cell>
          <table:table-cell table:style-name="Tabela1.A1" office:value-type="string">
            <text:p text:style-name="P30">Algorytm rozpoznawania uszkodzenia elektrody RV wstrzymujący detekcję i sygnalizujący sygnałem dźwiękowym podejrzenie jej uszkodzenia</text:p>
          </table:table-cell>
          <table:table-cell table:style-name="Tabela1.A1" office:value-type="string">
            <text:p text:style-name="P13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23">15</text:p>
            <text:p text:style-name="P29"/>
          </table:table-cell>
          <table:table-cell table:style-name="Tabela1.A1" office:value-type="string">
            <text:p text:style-name="P34">Dostępność wszystkich modeli oferowanych na rynku w Polsce</text:p>
          </table:table-cell>
          <table:table-cell table:style-name="Tabela1.A1" office:value-type="string">
            <text:p text:style-name="P14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2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22"/>
            <text:p text:style-name="P16"><text:soft-page-break/>16</text:p>
          </table:table-cell>
          <table:table-cell table:style-name="Tabela1.A1" office:value-type="string">
            <text:p text:style-name="P18">Wykonawca zapewni <text:soft-page-break/>programator wraz z niezbędnym okablowaniem oraz papier do drukarki programatora (w ilościach niezbędnych do przeprowadzenia kontroli stymulatorów <text:s/><text:span text:style-name="T6">)</text:span></text:p>
          </table:table-cell>
          <table:table-cell table:style-name="Tabela1.A1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A1" office:value-type="string">
            <text:p text:style-name="P13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3" office:value-type="string">
            <text:p text:style-name="P16">17</text:p>
          </table:table-cell>
          <table:table-cell table:style-name="Tabela1.A3" office:value-type="string">
            <text:p text:style-name="P31">Programowalna obudowa defibrylatora (active, non active)</text:p>
          </table:table-cell>
          <table:table-cell table:style-name="Tabela1.A3" office:value-type="string">
            <text:p text:style-name="P16">Podać</text:p>
          </table:table-cell>
          <table:table-cell table:style-name="Tabela1.D3" office:value-type="string">
            <text:p text:style-name="P22"/>
          </table:table-cell>
          <table:table-cell table:style-name="Tabela1.A3" office:value-type="string">
            <text:p text:style-name="P16">0 pkt– <text:span text:style-name="T6">n</text:span>ie,</text:p>
            <text:p text:style-name="P16"><text:s text:c="2"/><text:span text:style-name="T9">2</text:span>0 pkt– <text:span text:style-name="T6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8</text:p>
          </table:table-cell>
          <table:table-cell table:style-name="Tabela1.A1" office:value-type="string">
            <text:p text:style-name="P30">Możliwość różnicowania częstoskurczu komorowego od:</text:p>
            <text:p text:style-name="P30">- AT/AF</text:p>
            <text:p text:style-name="P30">- częstoskurczu zatokowego</text:p>
            <text:p text:style-name="P30">- częstoskurczu z przewodzeniem 1:1</text:p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6">1 pkt za każdy</text:p>
            <text:p text:style-name="P16">(maksymalnie 3 pkt)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9</text:p>
            <text:p text:style-name="P30"><text:s/></text:p>
          </table:table-cell>
          <table:table-cell table:style-name="Tabela1.A1" office:value-type="string">
            <text:p text:style-name="P30">Algorytmy zapewniające terapię resynchronizującą w obecności:</text:p>
            <text:p text:style-name="P30">- przedwczesnych pobudzeń komorowych</text:p>
            <text:p text:style-name="P30">- AT/AF</text:p>
          </table:table-cell>
          <table:table-cell table:style-name="Tabela1.A1" office:value-type="string">
            <text:p text:style-name="P17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1 pkt za każdy</text:p>
            <text:p text:style-name="P16">(maksymalnie 2 pkt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0</text:p>
          </table:table-cell>
          <table:table-cell table:style-name="Tabela1.A1" office:value-type="string">
            <text:p text:style-name="P32">Automatyczny wybór ostatniej skutecznej terapii antyarytmicznej</text:p>
          </table:table-cell>
          <table:table-cell table:style-name="Tabela1.A1" office:value-type="string">
            <text:p text:style-name="P17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<text:span text:style-name="T6">ni</text:span>e, </text:p>
            <text:p text:style-name="P17">20 pkt– <text:span text:style-name="T6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1</text:p>
          </table:table-cell>
          <table:table-cell table:style-name="Tabela1.A1" office:value-type="string">
            <text:p text:style-name="P15">Pomiar trendów: </text:p>
            <text:p text:style-name="P15">-epizodów VT/VF </text:p>
            <text:p text:style-name="P15">-HRV</text:p>
            <text:p text:style-name="P15">-terapii wysokonapięciowych</text:p>
            <text:p text:style-name="P15">-częstość skurczu komór w czasie epizodów VT/VF</text:p>
            <text:p text:style-name="P15">- czas AF w ciągu dnia</text:p>
            <text:p text:style-name="P15">- rytm komorowy w czasie AF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Po 1 pkt dla każdego trendu</text:p>
            <text:p text:style-name="P16">(maksymalnie 7 pkt)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2</text:p>
          </table:table-cell>
          <table:table-cell table:style-name="Tabela1.A1" office:value-type="string">
            <text:p text:style-name="P30">Automatyczna sygnalizacja uszkodzenia elektrody (sygnał generowany przez wszczepione urządzenie informujący pacjenta)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 – nie,</text:p>
            <text:p text:style-name="P16"><text:s/><text:span text:style-name="T9">2</text:span>0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3</text:p>
          </table:table-cell>
          <table:table-cell table:style-name="Tabela1.A1" office:value-type="string">
            <text:p text:style-name="P30">Automatyczna sygnalizacja ERI (sygnał <text:s/>generowany przez wszczepione urządzenie <text:s/>informujący pacjenta)</text:p>
          </table:table-cell>
          <table:table-cell table:style-name="Tabela1.A1" office:value-type="string">
            <text:p text:style-name="P19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6">0 pkt - nie, </text:p>
            <text:p text:style-name="P16">1<text:span text:style-name="T9">5</text:span>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24</text:p>
          </table:table-cell>
          <table:table-cell table:style-name="Tabela1.A1" office:value-type="string">
            <text:p text:style-name="P30">Automatyczna sygnalizacja przekroczenia alarmowego poziomu płynów w tkankach pacjenta (sygnał informujący pacjenta)</text:p>
          </table:table-cell>
          <table:table-cell table:style-name="Tabela1.A1" office:value-type="string">
            <text:p text:style-name="P19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6">0 pkt – Nie, </text:p>
            <text:p text:style-name="P16">15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6">
          <table:table-cell table:style-name="Tabela1.A1" office:value-type="string">
            <text:p text:style-name="P16">25</text:p>
          </table:table-cell>
          <table:table-cell table:style-name="Tabela1.A1" office:value-type="string">
            <text:p text:style-name="P30">Elektroda do stymulacji lewej komory o aktywnym sposobie mocowania </text:p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36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6</text:p>
          </table:table-cell>
          <table:table-cell table:style-name="Tabela1.A1" office:value-type="string">
            <text:p text:style-name="P30">Elektrody do defibrylacji podskórne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6"><text:span text:style-name="T7">Wymagane</text:span></text:p>
            <text:p text:style-name="P21"/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7</text:p>
          </table:table-cell>
          <table:table-cell table:style-name="Tabela1.A1" office:value-type="string">
            <text:p text:style-name="P20">Możliwość dostarczenia terapii ATP w czasie ładowania kondensatorów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6">Wymagane</text:p>
          </table:table-cell>
          <table:table-cell table:style-name="Tabela1.F1" office:value-type="string">
            <text:p text:style-name="P24"/>
          </table:table-cell>
        </table:table-row>
        <text:soft-page-break/>
        <table:table-row table:style-name="Tabela1.15">
          <table:table-cell table:style-name="Tabela1.A1" office:value-type="string">
            <text:p text:style-name="P16">28</text:p>
          </table:table-cell>
          <table:table-cell table:style-name="Tabela1.A1" office:value-type="string">
            <text:p text:style-name="P20">Możliwość zaprogramowania terapii ATP w strefie VF 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7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9</text:p>
          </table:table-cell>
          <table:table-cell table:style-name="Tabela1.A1" office:value-type="string">
            <text:p text:style-name="P15">Zapis trendów fali P i R 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do 18 miesięcy, </text:p>
            <text:p text:style-name="P16">8 pkt - powyżej 18 miesięcy</text:p>
          </table:table-cell>
          <table:table-cell table:style-name="Tabela1.F1" office:value-type="string">
            <text:p text:style-name="P24"/>
          </table:table-cell>
        </table:table-row>
        <table:table-row table:style-name="Tabela1.31">
          <table:table-cell table:style-name="Tabela1.A1" office:value-type="string">
            <text:p text:style-name="P16">30</text:p>
          </table:table-cell>
          <table:table-cell table:style-name="Tabela1.A1" office:value-type="string">
            <text:p text:style-name="P15">Długoczasowy zapis interwałów V-V (np. flash back memory)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<text:span text:style-name="T6">n</text:span>ie,</text:p>
            <text:p text:style-name="P16"><text:s/>10 pkt -<text:span text:style-name="T6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31</text:p>
          </table:table-cell>
          <table:table-cell table:style-name="Tabela1.A1" office:value-type="string">
            <text:p text:style-name="P15">Dostępność elektrod ze złączem DF-1/DF4 do wyboru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6">0 pkt – nie</text:p>
            <text:p text:style-name="P16"><text:s/>5 pkt -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7">32</text:p>
          </table:table-cell>
          <table:table-cell table:style-name="Tabela1.A1" office:value-type="string">
            <text:p text:style-name="P15">Oferowane urządzenie jest najnowszym produkowanym urządzeniem zarejestrowanym w Polsce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6">0 pkt- <text:span text:style-name="T6">n</text:span>ie,</text:p>
            <text:p text:style-name="P16">1<text:span text:style-name="T9">5</text:span> pkt -<text:span text:style-name="T6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17">33</text:p>
          </table:table-cell>
          <table:table-cell table:style-name="Tabela1.A3" office:value-type="string">
            <text:p text:style-name="P15">Funkcja monitorowania poziomu płynów w tkankach pacjenta</text:p>
          </table:table-cell>
          <table:table-cell table:style-name="Tabela1.A3" office:value-type="string">
            <text:p text:style-name="P16">Podać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6"><text:span text:style-name="T9">20</text:span> pk<text:span text:style-name="T6">t</text:span>- <text:span text:style-name="T6">tak</text:span></text:p>
            <text:p text:style-name="P16">0 pkt-<text:span text:style-name="T6">nie</text:span></text:p>
          </table:table-cell>
          <table:table-cell table:style-name="Tabela1.F1" office:value-type="string">
            <text:p text:style-name="P24"/>
          </table:table-cell>
        </table:table-row>
        <table:table-row table:style-name="Tabela1.35">
          <table:table-cell table:style-name="Tabela1.A3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8"><text:span text:style-name="T3"/></text:p>
      <text:p text:style-name="P2">OCENA JAKOŚCIOWA: <text:s/>1 PKT = 0,25%</text:p>
      <text:p text:style-name="P6"/>
      <text:p text:style-name="P6"/>
      <text:p text:style-name="P6"/>
      <text:p text:style-name="P25">….......................................................</text:p>
      <text:p text:style-name="P26">data, podpis, pieczęć<text:span text:style-name="T4"> </text:span><text:span text:style-name="T5">*</text:span></text:p>
      <text:p text:style-name="P27"/>
      <text:p text:style-name="P27">* Formularz musi być opatrzony kwalifikowanym podpisem elektronicznym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Stopka_20_Znak" style:display-name="Stopka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diowerter – defibrylator resynchronizujący 35 J z możliwością monitorowania poziomu płynów w tkankach pacjenta– CRT-D z kom</dc:title>
    <meta:initial-creator>KSzK</meta:initial-creator>
    <meta:creation-date>2015-09-29T13:53:00</meta:creation-date>
    <dc:date>2022-05-19T13:46:22.199000000</dc:date>
    <meta:print-date>2022-05-19T13:43:04.741000000</meta:print-date>
    <meta:editing-cycles>11</meta:editing-cycles>
    <meta:editing-duration>PT46M30S</meta:editing-duration>
    <meta:generator>LibreOffice/6.2.4.2$Windows_X86_64 LibreOffice_project/2412653d852ce75f65fbfa83fb7e7b669a126d64</meta:generator>
    <meta:document-statistic meta:table-count="1" meta:image-count="0" meta:object-count="0" meta:page-count="3" meta:paragraph-count="168" meta:word-count="519" meta:character-count="3520" meta:non-whitespace-character-count="3133"/>
  </office:meta>
</office:document-meta>
</file>