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bottom="0in" fo:line-height="200%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margin-bottom="0in" fo:line-height="150%" fo:margin-right="4.1347in"/>
      <style:text-properties style:font-name="Calibri" fo:font-size="11pt" style:font-size-asian="11pt" style:font-size-complex="11pt"/>
    </style:style>
    <style:style style:name="P15" style:parent-style-name="Textbody" style:family="paragraph">
      <style:paragraph-properties fo:margin-bottom="0in" fo:line-height="150%" fo:margin-right="4.1347in"/>
      <style:text-properties style:font-name="Calibri" fo:font-style="italic" style:font-style-asian="italic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indent" style:family="paragraph">
      <style:paragraph-properties fo:margin-left="0in">
        <style:tab-stops/>
      </style:paragraph-properties>
      <style:text-properties style:font-name="Calibri" style:font-name-complex="Arial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Arial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libri" style:font-name-complex="Arial" fo:color="#FF0000" fo:font-size="11pt" style:font-size-asian="11pt" style:font-size-complex="11pt"/>
    </style:style>
    <style:style style:name="P25" style:parent-style-name="Textbodyindent" style:family="paragraph">
      <style:paragraph-properties fo:line-height="115%" fo:margin-left="0in">
        <style:tab-stops/>
      </style:paragraph-properties>
    </style:style>
    <style:style style:name="T26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Tekstpodstawowy34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29" style:family="table">
      <style:table-properties style:width="6.6909in" fo:margin-left="0in" table:align="center"/>
    </style:style>
    <style:style style:name="TableRow34" style:family="table-row">
      <style:table-row-properties style:min-row-height="0.1833in" style:use-optimal-row-height="false"/>
    </style:style>
    <style:style style:name="TableCell35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Textbodyindent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42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1833in" style:use-optimal-row-height="false"/>
    </style:style>
    <style:style style:name="TableCell54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58" style:family="table-cell">
      <style:table-cell-properties fo:border="0.0069in solid #00000A" fo:background-color="#D9D9D9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1833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67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68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69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70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TableCell71" style:family="table-cell">
      <style:table-cell-properties fo:border="0.0069in solid #00000A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</style:style>
    <style:style style:name="T73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1833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86" style:parent-style-name="Standard" style:family="paragraph">
      <style:paragraph-properties style:snap-to-layout-grid="false"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P87" style:parent-style-name="Standard" style:family="paragraph">
      <style:paragraph-properties style:snap-to-layout-grid="false"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P88" style:parent-style-name="Standard" style:family="paragraph">
      <style:paragraph-properties style:snap-to-layout-grid="false"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P89" style:parent-style-name="Standard" style:family="paragraph">
      <style:paragraph-properties style:snap-to-layout-grid="false" fo:line-height="150%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/>
    </style:style>
    <style:style style:name="T92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Row99" style:family="table-row">
      <style:table-row-properties style:min-row-height="0.1833in"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Textbodyindent" style:family="paragraph">
      <style:paragraph-properties fo:line-height="150%" fo:margin-left="0in">
        <style:tab-stops/>
      </style:paragraph-properties>
      <style:text-properties style:font-name="Calibri" style:font-name-asian="Times New Roman" style:font-name-complex="Arial" fo:font-size="11pt" style:font-size-asian="11pt" style:font-size-complex="11pt"/>
    </style:style>
    <style:style style:name="P104" style:parent-style-name="Standard" style:family="paragraph">
      <style:paragraph-properties style:snap-to-layout-grid="false"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P105" style:parent-style-name="Standard" style:family="paragraph">
      <style:paragraph-properties style:snap-to-layout-grid="false" fo:line-height="150%"/>
      <style:text-properties style:font-name="Calibri" style:font-name-asian="Times New Roman" style:font-name-complex="Arial" fo:font-size="11pt" style:font-size-asian="11pt" style:font-size-complex="11pt"/>
    </style:style>
    <style:style style:name="P106" style:parent-style-name="Standard" style:family="paragraph">
      <style:paragraph-properties style:snap-to-layout-grid="false"/>
    </style:style>
    <style:style style:name="T10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TableCell108" style:family="table-cell">
      <style:table-cell-properties fo:border="0.0069in solid #00000A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</style:style>
    <style:style style:name="T110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P123" style:parent-style-name="Standard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2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P130" style:parent-style-name="Standard" style:list-style-name="LFO4" style:family="paragraph">
      <style:paragraph-properties fo:text-align="justify"/>
    </style:style>
    <style:style style:name="T13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35" style:parent-style-name="Standard" style:list-style-name="LFO4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Times New Roman" style:font-name-complex="Arial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asian="Times New Roman" style:font-name-complex="Arial" style:font-weight-complex="bold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40" style:parent-style-name="Domyślnaczcionkaakapitu" style:family="text">
      <style:text-properties style:font-name="Calibri" style:font-name-complex="Calibri" style:font-weight-complex="bold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5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5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/>
    </style:style>
    <style:style style:name="P15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fo:background-color="#FFFFFF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</office:automatic-styles>
  <office:body>
    <office:text text:use-soft-page-breaks="true">
      <text:p text:style-name="P1"/>
      <text:p text:style-name="P13">Wykonawca:</text:p>
      <text:p text:style-name="P14">…………………………………………………………………………………………………………………..</text:p>
      <text:p text:style-name="P15">(pełna nazwa/firma, adres)</text:p>
      <text:p text:style-name="P16"><text:s/>WYKAZ OSÓB</text:p>
      <text:p text:style-name="P17"/>
      <text:p text:style-name="P18"/>
      <text:p text:style-name="P19"><text:span text:style-name="T20">Dotyczy:<text:s/></text:span><text:span text:style-name="T21">postępowanie o udzielenie zamówienia publicznego w trybie podstawowym, w oparciu o art. 275, pkt 2 ustawy Pzp dla zadania pn: „</text:span><text:span text:style-name="T22">Wykonanie sieci kanalizacji sanitarnej w systemie zaprojektuj i wybuduj w Brzezówce w rejonie ul. Jagodowej, Słonecznej, Siewnej i Polnej”</text:span></text:p>
      <text:p text:style-name="P23"/>
      <text:p text:style-name="P24"/>
      <text:p text:style-name="P25"><text:span text:style-name="T26">Składając ofertę w postępowaniu o udzielenie zamówienia publicznego jw., oświadczam, że skieruję do<text:s/></text:span><text:span text:style-name="T27">realizacji zamówienia publicznego następujące osoby o wymaganych kwalifikacjach zawodowych, uprawnieniach, doświadczeniu i wykształceniu*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Imię i Nazwisko</text:p>
            <text:p text:style-name="P39">kwalifikacje zawodowe,</text:p>
            <text:p text:style-name="P40">– zgodnie z SWZ</text:p>
          </table:table-cell>
          <table:table-cell table:style-name="TableCell41">
            <text:p text:style-name="P42"/>
            <text:p text:style-name="P43"/>
            <text:p text:style-name="P44">Zakres wykonywanych czynności<text:s/><text:line-break/>w realizacji zamówienia</text:p>
            <text:p text:style-name="P45"/>
          </table:table-cell>
          <table:table-cell table:style-name="TableCell46">
            <text:p text:style-name="P47"><text:span text:style-name="T48">Informacja<text:s/></text:span><text:span text:style-name="T49"><text:line-break/></text:span><text:span text:style-name="T50">o podstawie dysponowania osobami**<text:s/></text:span><text:span text:style-name="T51">(umowa o pracę, umowa zlecenie, umowa o dzieło itp., lub zobowiązanie innego podmiotu)</text:span></text:p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3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Imię i nazwisko:</text:p>
            <text:p text:style-name="P67">Zakres uprawnień:</text:p>
            <text:p text:style-name="P68">Specjalność:</text:p>
            <text:p text:style-name="P69">Nr uprawnień:</text:p>
            <text:p text:style-name="P70"/>
          </table:table-cell>
          <table:table-cell table:style-name="TableCell71">
            <text:p text:style-name="P72"><text:span text:style-name="T73">Funkcja projektant<text:s/></text:span><text:span text:style-name="T74">posiadający <text:s/></text:span><text:span text:style-name="T75">uprawnienia do projektowania bez ograniczeń w specjalności</text:span><text:span text:style-name="T76"><text:s/></text:span><text:span text:style-name="T77">instalacyjnej w zakresie sieci, kanalizacyjnych<text:s/></text:span><text:span text:style-name="T78">lub odpowiadające im ważne uprawnienia, które zostały wydane na podstawie wcześniej obowiązujących przepisów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Imię i<text:s/>nazwisko:</text:p>
            <text:p text:style-name="P86">Zakres uprawnień:</text:p>
            <text:p text:style-name="P87">Specjalność:</text:p>
            <text:p text:style-name="P88">Nr uprawnień:</text:p>
            <text:p text:style-name="P89"/>
          </table:table-cell>
          <table:table-cell table:style-name="TableCell90">
            <text:p text:style-name="P91"><text:span text:style-name="T92">Funkcja kierownika budowy posiadającego<text:s/></text:span><text:span text:style-name="T93">uprawnienia budowlane do kierowania robotami budowlanymi w specjalności<text:s/></text:span><text:span text:style-name="T94">instalacyjnej w zakresie sieci kanalizacyjnych<text:s/></text:span><text:span text:style-name="T95">lub odpowiadające im ważne</text:span><text:span text:style-name="T96"><text:s/>uprawnienia, które zostały wydane na podstawie wcześniej obowiązujących przepisów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Imię i nazwisko:</text:p>
            <text:p text:style-name="P104">Zakres uprawnień:</text:p>
            <text:p text:style-name="P105">Specjalność:</text:p>
            <text:soft-page-break/>
            <text:p text:style-name="P106"><text:span text:style-name="T107">Nr uprawnień:</text:span></text:p>
          </table:table-cell>
          <table:table-cell table:style-name="TableCell108">
            <text:p text:style-name="P109"><text:span text:style-name="T110">Funkcja kierownika robót branży elektrycznej posiadającego<text:s/></text:span><text:span text:style-name="T111">uprawnienia budowlane do kierowania<text:s/></text:span><text:span text:style-name="T112">robotami budowlanymi w specjalności<text:s/></text:span><text:soft-page-break/><text:span text:style-name="T113">instalacyjnej w zakresie instalacji i urządzeń elektrycznych i elektroenergetycznych<text:s/></text:span><text:span text:style-name="T114">lub odpowiadające im ważne uprawnienia, które zostały wydane na podstawie wcześniej obowiązujących przepisów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*Zgodnie z<text:s/></text:span><text:span text:style-name="T120">rozdziałem X pkt. 1.4.2 SWZ Wykonawca spełni warunek dotyczący zdolności technicznej lub zawodowej na poziomie minimalnym, jeżeli wykaże, że</text:span><text:span text:style-name="T121">: dysponuje osobami zdolnymi do wykonania zamówienia, posiadającymi uprawnienia do pełnienia samodzielnych funkcji t</text:span><text:span text:style-name="T122">echnicznych w budownictwie, które będą uczestniczyć w realizacji zamówienia, tj.:</text:span></text:p>
      <text:list text:style-name="LFO4" text:continue-numbering="true">
        <text:list-item>
          <text:p text:style-name="P123"><text:span text:style-name="T124">projektant</text:span><text:span text:style-name="T125"><text:s/>posiadającym uprawnienia budowlane<text:s/></text:span><text:span text:style-name="T126">do projektowania bez ograniczeń w specjalności</text:span><text:span text:style-name="T127"><text:s/></text:span><text:span text:style-name="T128">instalacyjnej w zakresie sieci kanalizacyjnych lub odpowiadające im uprawnienia w</text:span><text:span text:style-name="T129">ydane na podstawie wcześniej obowiązujących przepisów,</text:span></text:p>
        </text:list-item>
        <text:list-item>
          <text:p text:style-name="P130"><text:span text:style-name="T131">kierownik budowy</text:span><text:span text:style-name="T132"><text:s/>posiadającym uprawnienia budowlane<text:s/></text:span><text:span text:style-name="T133">do kierowania robotami budowlanymi w specjalności instalacyjno-inżynieryjnej w zakresie sieci kanalizacyjnych lub odpowiadające im ważne uprawnienia,</text:span><text:span text:style-name="T134"><text:s/>które zostały wydane na podstawie wcześniej obowiązujących przepisów,</text:span></text:p>
        </text:list-item>
        <text:list-item>
          <text:p text:style-name="P135"><text:span text:style-name="T136">kierownik robót branży elektrycznej</text:span><text:span text:style-name="T137"><text:s/>posiadającym<text:s/></text:span><text:span text:style-name="T138">uprawnienia budowlane do kierowania robotami budowlanymi w specjalności<text:s/></text:span><text:span text:style-name="T139">instalacyjnej w zakresie instalacji i urządzeń<text:s/></text:span><text:span text:style-name="T140">elektrycznych i elektroenergetycznych<text:s/></text:span><text:span text:style-name="T141">lub odpowiadające im ważne uprawnienia, które zostały wydane na podstawie wcześniej obowiązujących przepisów.</text:span></text:p>
        </text:list-item>
      </text:list>
      <text:p text:style-name="P142"/>
      <text:p text:style-name="P143"><text:span text:style-name="T144">Uprawnienia winne być<text:s/></text:span><text:span text:style-name="T145">potwierdzone decyzjami, o których mowa w art. 12 ust. 2</text:span><text:span text:style-name="T146"><text:s/></text:span><text:span text:style-name="T147">(z uwzględnieniem art. 104) u</text:span><text:span text:style-name="T148">stawy z dnia 7 lipca 1994 roku Prawo budowlane lub inne ważne</text:span><text:span text:style-name="T149"><text:s/></text:span><text:span text:style-name="T150">uprawnienia w tej specjalności bez ograniczeń, wydane na podstawie</text:span><text:span text:style-name="T151"><text:s/></text:span><text:span text:style-name="T152">wcześniej obowiązujących przepisów.</text:span></text:p>
      <text:p text:style-name="P153"/>
      <text:p text:style-name="P154">**Podać podstawę dysponowania osobą, np.:</text:p>
      <text:p text:style-name="P155">- <text:s text:c="2"/>właściciel firmy wykonawcy (należy podać również nazwę firmy);</text:p>
      <text:p text:style-name="P156">- <text:s text:c="2"/>osoba jest pracownikiem wykonawcy (umowa o pracę, umowa zlecenie);</text:p>
      <text:p text:style-name="P157">- <text:s text:c="2"/>osoba fizyczna niebędąca pracownikiem wykonawcy (umowa zlecenie, umowa o dzieło);</text:p>
      <text:p text:style-name="P158">- osoba<text:s/>prowadząca jednoosobową działalność gospodarczą wykonująca zadanie osobiście (umowa<text:s/><text:line-break/><text:s text:c="4"/>cywilnoprawna z właścicielem jednoosobowej działalności gospodarczej, należy podać również nazwę<text:s/><text:line-break/><text:s text:c="4"/>firmy);</text:p>
      <text:p text:style-name="P159"><text:span text:style-name="T160">- <text:s/>umowa z innym podmiot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958in">
        <style:tab-stops/>
      </style:paragraph-properties>
      <style:text-properties style:font-name="Tahoma" style:font-name-asian="Tahoma" style:font-name-complex="Tahoma" fo:hyphenate="false"/>
    </style:style>
    <style:style style:name="Default" style:display-name="Default" style:family="paragraph">
      <style:text-properties style:font-name-complex="Calibri" fo:color="#000000" style:language-asian="en" style:country-asian="US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4" style:display-name="Tekst podstawowy 34" style:family="paragraph" style:parent-style-name="Standard">
      <style:paragraph-properties fo:margin-bottom="0.0833in"/>
      <style:text-properties fo:color="#000000" fo:hyphenate="fals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color="#00000A"/>
    </style:style>
    <style:style style:name="ListLabel11" style:display-name="ListLabel 11" style:family="text">
      <style:text-properties style:font-name-asian="Times New Roman"/>
    </style:style>
    <style:style style:name="ListLabel12" style:display-name="ListLabel 12" style:family="text">
      <style:text-properties style:font-name-complex="Times New Roman" fo:font-size="11pt" style:font-size-asian="11pt"/>
    </style:style>
    <style:style style:name="ListLabel13" style:display-name="ListLabel 13" style:family="text">
      <style:text-properties style:font-name-complex="Times New Roman" fo:font-size="11pt" style:font-size-asian="11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 fo:font-weight="bold" style:font-weight-asian="bold" fo:font-size="11pt" style:font-size-asian="11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 style:font-weight-complex="normal" fo:color="#00000A"/>
    </style:style>
    <style:style style:name="WW_CharLFO1LVL2" style:family="text">
      <style:text-properties style:font-name="Times New Roman" style:font-name-asian="Times New Roman"/>
    </style:style>
    <style:style style:name="WW_CharLFO1LVL3" style:family="text">
      <style:text-properties style:font-name-complex="Times New Roman" fo:font-size="11pt" style:font-size-asian="11pt"/>
    </style:style>
    <style:style style:name="WW_CharLFO1LVL4" style:family="text">
      <style:text-properties style:font-name-complex="Times New Roman" fo:font-size="11pt" style:font-size-asian="11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6" style:display-name="WWNum6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 fo:font-weight="normal" style:font-weight-asian="normal" style:font-weight-complex="bold" fo:color="#00000A" fo:font-size="9pt" style:font-size-asian="9pt" style:font-size-complex="9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weight="bold" style:font-weight-asian="bold" fo:font-size="11pt" style:font-size-asian="11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200%"/>
    </style:style>
    <style:style style:name="T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9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GK.271.8.2023.K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1"/>załącznik nr 8 do SWZ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ina Sikora</meta:initial-creator>
    <dc:creator>Karina Sikora</dc:creator>
    <meta:creation-date>2023-05-31T12:08:00Z</meta:creation-date>
    <dc:date>2023-06-13T08:53:00Z</dc:date>
    <meta:print-date>2021-11-19T09:05:00Z</meta:print-date>
    <meta:template xlink:href="Normal" xlink:type="simple"/>
    <meta:editing-cycles>3</meta:editing-cycles>
    <meta:editing-duration>PT120S</meta:editing-duration>
    <meta:document-statistic meta:page-count="2" meta:paragraph-count="7" meta:word-count="551" meta:character-count="3855" meta:row-count="27" meta:non-whitespace-character-count="3311"/>
  </office:meta>
</office:document-meta>
</file>