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DD00000294AAF02F4FFBD04F5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3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531cm" svg:y="0cm" svg:width="15.515cm" svg:height="11.964cm" draw:z-index="0"><draw:image xlink:href="Pictures/10000001000002DD00000294AAF02F4FFBD04F5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1:00:14.681000000</meta:creation-date>
    <dc:date>2024-03-19T11:00:53.861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