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1" fo:font-size="10pt" officeooo:rsid="000d30d0" officeooo:paragraph-rsid="0012c235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officeooo:rsid="0012c235" officeooo:paragraph-rsid="0012c235" style:font-size-asian="10pt" style:font-size-complex="10pt"/>
    </style:style>
    <style:style style:name="P4" style:family="paragraph" style:parent-style-name="Standard">
      <style:text-properties style:font-name="Arial1" fo:font-size="10pt" officeooo:rsid="0012c235" officeooo:paragraph-rsid="00152ff4" style:font-size-asian="10pt" style:font-size-complex="10pt"/>
    </style:style>
    <style:style style:name="P5" style:family="paragraph" style:parent-style-name="Text_20_body">
      <style:text-properties style:font-name="Arial1" fo:font-size="10pt" fo:font-weight="bold" officeooo:rsid="0013e8fe" officeooo:paragraph-rsid="0012c235" style:font-size-asian="10pt" style:font-size-complex="10pt"/>
    </style:style>
    <style:style style:name="P6" style:family="paragraph" style:parent-style-name="Text_20_body">
      <style:text-properties style:font-name="Arial1" fo:font-size="10pt" officeooo:rsid="000c0ff2" officeooo:paragraph-rsid="0012c235" style:font-size-asian="10pt" style:font-size-complex="10pt"/>
    </style:style>
    <style:style style:name="P7" style:family="paragraph" style:parent-style-name="Standard">
      <style:text-properties style:font-name="Arial1" fo:font-size="10pt" officeooo:rsid="00175acc" officeooo:paragraph-rsid="00175acc" style:font-size-asian="10pt" style:font-size-complex="10pt"/>
    </style:style>
    <style:style style:name="P8" style:family="paragraph" style:parent-style-name="Text_20_body">
      <style:text-properties style:font-name="Arial1" fo:font-size="10pt" officeooo:rsid="000c0ff2" officeooo:paragraph-rsid="0012c235" style:font-size-asian="10pt" style:font-size-complex="10pt"/>
    </style:style>
    <style:style style:name="P9" style:family="paragraph" style:parent-style-name="Text_20_body">
      <style:text-properties style:font-name="Arial1" fo:font-size="10pt" fo:font-weight="bold" officeooo:rsid="00175acc" officeooo:paragraph-rsid="00175acc" style:font-size-asian="10pt" style:font-weight-asian="bold" style:font-size-complex="10pt" style:font-weight-complex="bold"/>
    </style:style>
    <style:style style:name="P10" style:family="paragraph" style:parent-style-name="Text_20_body">
      <style:text-properties style:font-name="Arial1" fo:font-size="10pt" fo:font-weight="normal" officeooo:rsid="00175acc" officeooo:paragraph-rsid="00175acc" style:font-size-asian="10pt" style:font-weight-asian="normal" style:font-size-complex="10pt" style:font-weight-complex="normal"/>
    </style:style>
    <style:style style:name="T1" style:family="text">
      <style:text-properties officeooo:rsid="0017178b"/>
    </style:style>
    <style:style style:name="T2" style:family="text">
      <style:text-properties officeooo:rsid="00152ff4"/>
    </style:style>
    <style:style style:name="T3" style:family="text">
      <style:text-properties officeooo:rsid="000df9a8"/>
    </style:style>
    <style:style style:name="T4" style:family="text">
      <style:text-properties officeooo:rsid="00175acc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normal" style:font-size-asian="7pt" style:font-weight-asian="normal" style:font-size-complex="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ormularz szacowania wartości zamówienia</text:p>
      <text:p text:style-name="P2"/>
      <text:p text:style-name="P4"><text:span text:style-name="T1">D</text:span>ot<text:span text:style-name="T1">yczy</text:span> usługi <text:span text:style-name="T1">transportu artykułów spożywczych oraz transportu środków czystości i materiałów niezbędnych do zapewnienia odpowiedniego poziomu bezpieczeństwa i higieny dla osób wymagających tego typu formy wsparcia.</text:span></text:p>
      <text:p text:style-name="P7">5 zleceń x 2 godziny = 10 godzin</text:p>
      <text:p text:style-name="P7">5 zleceń x 26 km = 130 km</text:p>
      <text:p text:style-name="P6"/>
      <text:p text:style-name="P9">10 godzin x ………….…...zł = …….……...zł</text:p>
      <text:p text:style-name="P9"><text:tab/> <text:s text:c="2"/><text:span text:style-name="T6">(stawka za 1godzinę)</text:span></text:p>
      <text:p text:style-name="P10"><text:span text:style-name="T5"/></text:p>
      <text:p text:style-name="P9">130km x ……………………...zł = ………….zł</text:p>
      <text:p text:style-name="P9"><text:tab/> <text:s text:c="6"/><text:span text:style-name="T6">(stawka za 1 km)</text:span></text:p>
      <text:p text:style-name="P6"/>
      <text:p text:style-name="P5">Całkowita wartość <text:span text:style-name="T4">usługi</text:span> ………….<text:span text:style-name="T4">zł </text:span><text:span text:style-name="T3">brutto w tym VAT……% </text:span><text:span text:style-name="T2">w przypadku zwolnienia z VAT wpisać ZW. </text:span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MT1" style:family="text">
      <style:text-properties officeooo:rsid="0017178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56</text:span>/2022 <text:tab/><text:tab/>załącznik nr 1 do Zapytania o cenę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1:48:03.487000000</meta:creation-date>
    <dc:date>2022-04-15T08:12:59.583000000</dc:date>
    <meta:editing-duration>PT16M38S</meta:editing-duration>
    <meta:editing-cycles>4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0" meta:word-count="89" meta:character-count="575" meta:non-whitespace-character-count="481"/>
  </office:meta>
</office:document-meta>
</file>