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11in" fo:line-height="83%" fo:margin-right="0.0986in" style:page-number="1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736in"/>
          <style:column style:rel-width="4400*" fo:start-indent="0.0743in" fo:end-indent="0in"/>
        </style:columns>
      </style:section-properties>
    </style:style>
    <style:style style:name="P13" style:parent-style-name="Normalny" style:family="paragraph">
      <style:paragraph-properties fo:margin-top="0.0263in" fo:margin-right="-0.0305in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4" style:parent-style-name="Normalny" style:family="paragraph">
      <style:paragraph-properties fo:text-align="center" fo:margin-top="0.0034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left="0.0902in" fo:margin-right="0.0736in">
        <style:tab-stops/>
      </style:paragraph-properties>
    </style:style>
    <style:style style:name="P16" style:parent-style-name="Normalny" style:family="paragraph">
      <style:paragraph-properties fo:text-align="justify" fo:margin-left="0.0902in" fo:margin-right="0.0736in">
        <style:tab-stops/>
      </style:paragraph-properties>
    </style:style>
    <style:style style:name="T17" style:parent-style-name="Domyślnaczcionkaakapitu" style:family="text">
      <style:text-properties fo:font-size="7.5pt" style:font-size-asian="7.5pt" style:font-size-complex="7.5pt"/>
    </style:style>
    <style:style style:name="P18" style:parent-style-name="Normalny" style:family="paragraph">
      <style:paragraph-properties fo:text-align="justify" fo:margin-left="0.0902in" fo:margin-right="0.0923in">
        <style:tab-stops/>
      </style:paragraph-properties>
    </style:style>
    <style:style style:name="T19" style:parent-style-name="Domyślnaczcionkaakapitu" style:family="text">
      <style:text-properties fo:font-size="7.5pt" style:font-size-asian="7.5pt" style:font-size-complex="7.5pt"/>
    </style:style>
    <style:style style:name="P20" style:parent-style-name="Normalny" style:family="paragraph">
      <style:paragraph-properties fo:text-align="justify" fo:margin-left="0.0902in" fo:margin-right="0.0736in">
        <style:tab-stops/>
      </style:paragraph-properties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top="0.0013in" fo:margin-left="0.0902in" fo:margin-right="0.0777in">
        <style:tab-stops/>
      </style:paragraph-properties>
    </style:style>
    <style:style style:name="T23" style:parent-style-name="Domyślnaczcionkaakapitu" style:family="text">
      <style:text-properties fo:font-size="8.5pt" style:font-size-asian="8.5pt" style:font-size-complex="8.5pt"/>
    </style:style>
    <style:style style:name="P24" style:parent-style-name="Normalny" style:family="paragraph">
      <style:paragraph-properties fo:text-align="justify" fo:margin-left="0.0902in" fo:margin-right="0.0986in">
        <style:tab-stops/>
      </style:paragraph-properties>
      <style:text-properties fo:font-size="8.5pt" style:font-size-asian="8.5pt" style:font-size-complex="8.5pt"/>
    </style:style>
    <style:style style:name="P25" style:parent-style-name="Normalny" style:family="paragraph">
      <style:paragraph-properties fo:margin-top="0.0034in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left="0.0902in" fo:margin-right="0.1027in">
        <style:tab-stops/>
      </style:paragraph-properties>
    </style:style>
    <style:style style:name="T27" style:parent-style-name="Domyślnaczcionkaakapitu" style:family="text">
      <style:text-properties fo:font-size="8.5pt" style:font-size-asian="8.5pt" style:font-size-complex="8.5pt"/>
    </style:style>
    <style:style style:name="P28" style:parent-style-name="Normalny" style:family="paragraph">
      <style:paragraph-properties fo:text-align="justify" fo:margin-left="0.0902in" fo:margin-right="0.0805in">
        <style:tab-stops/>
      </style:paragraph-properties>
    </style:style>
    <style:style style:name="T29" style:parent-style-name="Domyślnaczcionkaakapitu" style:family="text">
      <style:text-properties fo:font-size="8.5pt" style:font-size-asian="8.5pt" style:font-size-complex="8.5pt"/>
    </style:style>
    <style:style style:name="P30" style:parent-style-name="Normalny" style:family="paragraph">
      <style:paragraph-properties fo:text-align="justify" fo:margin-left="0.0902in" fo:margin-right="0.0743in">
        <style:tab-stops/>
      </style:paragraph-properties>
    </style:style>
    <style:style style:name="T31" style:parent-style-name="Domyślnaczcionkaakapitu" style:family="text">
      <style:text-properties fo:font-size="8.5pt" style:font-size-asian="8.5pt" style:font-size-complex="8.5pt"/>
    </style:style>
    <style:style style:name="T32" style:parent-style-name="Domyślnaczcionkaakapitu" style:family="text">
      <style:text-properties fo:font-size="8.5pt" style:font-size-asian="8.5pt" style:font-size-complex="8.5pt"/>
    </style:style>
    <style:style style:name="T33" style:parent-style-name="Domyślnaczcionkaakapitu" style:family="text">
      <style:text-properties fo:font-size="8.5pt" style:font-size-asian="8.5pt" style:font-size-complex="8.5pt"/>
    </style:style>
    <style:style style:name="T34" style:parent-style-name="Domyślnaczcionkaakapitu" style:family="text">
      <style:text-properties fo:font-size="8.5pt" style:font-size-asian="8.5pt" style:font-size-complex="8.5pt"/>
    </style:style>
    <style:style style:name="T35" style:parent-style-name="Domyślnaczcionkaakapitu" style:family="text">
      <style:text-properties fo:font-size="8.5pt" style:font-size-asian="8.5pt" style:font-size-complex="8.5pt"/>
    </style:style>
    <style:style style:name="P36" style:parent-style-name="Normalny" style:family="paragraph">
      <style:paragraph-properties fo:text-align="justify" fo:margin-top="0.0062in" fo:margin-left="0.0902in" fo:margin-right="0.0986in">
        <style:tab-stops/>
      </style:paragraph-properties>
      <style:text-properties fo:font-size="8.5pt" style:font-size-asian="8.5pt" style:font-size-complex="8.5pt"/>
    </style:style>
    <style:style style:name="P37" style:parent-style-name="Normalny" style:family="paragraph">
      <style:paragraph-properties fo:text-align="justify" fo:margin-left="0.0902in" fo:margin-right="0.0923in">
        <style:tab-stops/>
      </style:paragraph-properties>
    </style:style>
    <style:style style:name="T38" style:parent-style-name="Domyślnaczcionkaakapitu" style:family="text">
      <style:text-properties fo:font-size="8.5pt" style:font-size-asian="8.5pt" style:font-size-complex="8.5pt"/>
    </style:style>
    <style:style style:name="T39" style:parent-style-name="Domyślnaczcionkaakapitu" style:family="text">
      <style:text-properties fo:font-size="8.5pt" style:font-size-asian="8.5pt" style:font-size-complex="8.5pt"/>
    </style:style>
    <style:style style:name="T40" style:parent-style-name="Domyślnaczcionkaakapitu" style:family="text">
      <style:text-properties fo:font-size="8.5pt" style:font-size-asian="8.5pt" style:font-size-complex="8.5pt"/>
    </style:style>
    <style:style style:name="P41" style:parent-style-name="Normalny" style:family="paragraph">
      <style:paragraph-properties fo:text-align="justify" fo:margin-top="0.0041in" fo:margin-left="0.0902in" fo:margin-right="0.0986in">
        <style:tab-stops/>
      </style:paragraph-properties>
      <style:text-properties fo:font-size="8.5pt" style:font-size-asian="8.5pt" style:font-size-complex="8.5pt"/>
    </style:style>
    <style:style style:name="P42" style:parent-style-name="Normalny" style:family="paragraph">
      <style:paragraph-properties fo:text-align="justify" fo:margin-top="0.002in" fo:margin-left="0.0902in" fo:margin-right="0.0986in">
        <style:tab-stops/>
      </style:paragraph-properties>
      <style:text-properties fo:font-size="8.5pt" style:font-size-asian="8.5pt" style:font-size-complex="8.5pt"/>
    </style:style>
    <style:style style:name="P43" style:parent-style-name="Normalny" style:family="paragraph">
      <style:paragraph-properties fo:text-align="justify" fo:margin-left="0.0902in" fo:margin-right="0.0756in">
        <style:tab-stops/>
      </style:paragraph-properties>
    </style:style>
    <style:style style:name="T44" style:parent-style-name="Domyślnaczcionkaakapitu" style:family="text">
      <style:text-properties fo:font-size="8.5pt" style:font-size-asian="8.5pt" style:font-size-complex="8.5pt"/>
    </style:style>
    <style:style style:name="T45" style:parent-style-name="Domyślnaczcionkaakapitu" style:family="text">
      <style:text-properties fo:font-size="8.5pt" style:font-size-asian="8.5pt" style:font-size-complex="8.5pt"/>
    </style:style>
    <style:style style:name="T46" style:parent-style-name="Domyślnaczcionkaakapitu" style:family="text">
      <style:text-properties fo:font-size="8.5pt" style:font-size-asian="8.5pt" style:font-size-complex="8.5pt"/>
    </style:style>
    <style:style style:name="T47" style:parent-style-name="Domyślnaczcionkaakapitu" style:family="text">
      <style:text-properties fo:font-size="8.5pt" style:font-size-asian="8.5pt" style:font-size-complex="8.5pt"/>
    </style:style>
    <style:style style:name="T48" style:parent-style-name="Domyślnaczcionkaakapitu" style:family="text">
      <style:text-properties fo:font-size="8.5pt" style:font-size-asian="8.5pt" style:font-size-complex="8.5pt"/>
    </style:style>
    <style:style style:name="P49" style:parent-style-name="Normalny" style:family="paragraph">
      <style:paragraph-properties fo:text-align="justify" fo:margin-top="0.0062in" fo:margin-left="0.0902in" fo:margin-right="0.0986in">
        <style:tab-stops/>
      </style:paragraph-properties>
      <style:text-properties fo:font-size="8.5pt" style:font-size-asian="8.5pt" style:font-size-complex="8.5pt"/>
    </style:style>
    <style:style style:name="P50" style:parent-style-name="Normalny" style:family="paragraph">
      <style:paragraph-properties fo:text-align="justify" fo:margin-left="0.0902in" fo:margin-right="0.0756in">
        <style:tab-stops/>
      </style:paragraph-properties>
    </style:style>
    <style:style style:name="T51" style:parent-style-name="Domyślnaczcionkaakapitu" style:family="text">
      <style:text-properties fo:font-size="8.5pt" style:font-size-asian="8.5pt" style:font-size-complex="8.5pt"/>
    </style:style>
    <style:style style:name="T52" style:parent-style-name="Domyślnaczcionkaakapitu" style:family="text">
      <style:text-properties fo:font-size="8.5pt" style:font-size-asian="8.5pt" style:font-size-complex="8.5pt"/>
    </style:style>
    <style:style style:name="T53" style:parent-style-name="Domyślnaczcionkaakapitu" style:family="text">
      <style:text-properties fo:font-size="8.5pt" style:font-size-asian="8.5pt" style:font-size-complex="8.5pt"/>
    </style:style>
    <style:style style:name="T54" style:parent-style-name="Domyślnaczcionkaakapitu" style:family="text">
      <style:text-properties fo:font-size="8.5pt" style:font-size-asian="8.5pt" style:font-size-complex="8.5pt"/>
    </style:style>
    <style:style style:name="T55" style:parent-style-name="Domyślnaczcionkaakapitu" style:family="text">
      <style:text-properties fo:font-size="8.5pt" style:font-size-asian="8.5pt" style:font-size-complex="8.5pt"/>
    </style:style>
    <style:style style:name="P56" style:parent-style-name="Normalny" style:master-page-name="MPF3" style:family="paragraph">
      <style:paragraph-properties fo:break-before="page" fo:text-align="justify" fo:margin-top="0.0569in" fo:margin-left="0.0902in" fo:margin-right="3.2208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size="8.5pt" style:font-size-asian="8.5pt" style:font-size-complex="8.5pt"/>
    </style:style>
    <style:style style:name="P65" style:parent-style-name="Normalny" style:family="paragraph">
      <style:paragraph-properties fo:margin-top="0.0055in" fo:line-height="50%"/>
      <style:text-properties fo:font-size="6pt" style:font-size-asian="6pt" style:font-size-complex="6pt"/>
    </style:style>
    <style:style style:name="P66" style:parent-style-name="Normalny" style:family="paragraph">
      <style:paragraph-properties fo:text-align="justify" fo:line-height="50%" fo:margin-left="0.0902in" fo:margin-right="5.8479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 fo:line-height="155%" fo:margin-left="0.0902in" fo:margin-right="0.0729in">
        <style:tab-stops/>
      </style:paragraph-properties>
    </style:style>
    <style:style style:name="T69" style:parent-style-name="Domyślnaczcionkaakapitu" style:family="text">
      <style:text-properties fo:font-size="8.5pt" style:font-size-asian="8.5pt" style:font-size-complex="8.5pt"/>
    </style:style>
    <style:style style:name="T70" style:parent-style-name="Domyślnaczcionkaakapitu" style:family="text">
      <style:text-properties fo:font-size="8.5pt" style:font-size-asian="8.5pt" style:font-size-complex="8.5pt"/>
    </style:style>
    <style:style style:name="T71" style:parent-style-name="Domyślnaczcionkaakapitu" style:family="text">
      <style:text-properties fo:font-size="8.5pt" style:font-size-asian="8.5pt" style:font-size-complex="8.5pt"/>
    </style:style>
    <style:style style:name="P72" style:parent-style-name="Normalny" style:family="paragraph">
      <style:paragraph-properties fo:text-align="justify" fo:margin-left="0.0902in" fo:margin-right="0.1222in">
        <style:tab-stops/>
      </style:paragraph-properties>
      <style:text-properties fo:font-size="8.5pt" style:font-size-asian="8.5pt" style:font-size-complex="8.5pt"/>
    </style:style>
    <style:style style:name="P73" style:parent-style-name="Normalny" style:family="paragraph">
      <style:paragraph-properties fo:line-height="41%"/>
      <style:text-properties fo:font-size="5pt" style:font-size-asian="5pt" style:font-size-complex="5pt"/>
    </style:style>
    <style:style style:name="P74" style:parent-style-name="Normalny" style:family="paragraph">
      <style:paragraph-properties fo:text-align="justify" fo:line-height="50%" fo:margin-left="0.0902in" fo:margin-right="5.856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justify" fo:line-height="155%" fo:margin-left="0.0902in" fo:margin-right="0.0729in">
        <style:tab-stops/>
      </style:paragraph-properties>
    </style:style>
    <style:style style:name="T77" style:parent-style-name="Domyślnaczcionkaakapitu" style:family="text">
      <style:text-properties fo:font-size="8.5pt" style:font-size-asian="8.5pt" style:font-size-complex="8.5pt"/>
    </style:style>
    <style:style style:name="T78" style:parent-style-name="Domyślnaczcionkaakapitu" style:family="text">
      <style:text-properties fo:font-size="8.5pt" style:font-size-asian="8.5pt" style:font-size-complex="8.5pt"/>
    </style:style>
    <style:style style:name="T79" style:parent-style-name="Domyślnaczcionkaakapitu" style:family="text">
      <style:text-properties fo:font-size="8.5pt" style:font-size-asian="8.5pt" style:font-size-complex="8.5pt"/>
    </style:style>
    <style:style style:name="T80" style:parent-style-name="Domyślnaczcionkaakapitu" style:family="text">
      <style:text-properties fo:font-size="8.5pt" style:font-size-asian="8.5pt" style:font-size-complex="8.5pt"/>
    </style:style>
    <style:style style:name="T81" style:parent-style-name="Domyślnaczcionkaakapitu" style:family="text">
      <style:text-properties fo:font-size="8.5pt" style:font-size-asian="8.5pt" style:font-size-complex="8.5pt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text-align="justify" fo:line-height="91%" fo:margin-left="0.0902in" fo:margin-right="0.077in">
        <style:tab-stops/>
      </style:paragraph-properties>
    </style:style>
    <style:style style:name="T84" style:parent-style-name="Domyślnaczcionkaakapitu" style:family="text">
      <style:text-properties fo:font-size="8.5pt" style:font-size-asian="8.5pt" style:font-size-complex="8.5pt"/>
    </style:style>
    <style:style style:name="P85" style:parent-style-name="Normalny" style:family="paragraph">
      <style:paragraph-properties fo:line-height="50%"/>
      <style:text-properties fo:font-size="6pt" style:font-size-asian="6pt" style:font-size-complex="6pt"/>
    </style:style>
    <style:style style:name="P86" style:parent-style-name="Normalny" style:family="paragraph">
      <style:paragraph-properties fo:text-align="justify" fo:line-height="155%" fo:margin-left="0.0902in" fo:margin-right="0.0743in">
        <style:tab-stops/>
      </style:paragraph-properties>
    </style:style>
    <style:style style:name="T87" style:parent-style-name="Domyślnaczcionkaakapitu" style:family="text">
      <style:text-properties fo:font-size="8.5pt" style:font-size-asian="8.5pt" style:font-size-complex="8.5pt"/>
    </style:style>
    <style:style style:name="T88" style:parent-style-name="Domyślnaczcionkaakapitu" style:family="text">
      <style:text-properties fo:font-size="8.5pt" style:font-size-asian="8.5pt" style:font-size-complex="8.5pt"/>
    </style:style>
    <style:style style:name="T89" style:parent-style-name="Domyślnaczcionkaakapitu" style:family="text">
      <style:text-properties fo:font-size="8.5pt" style:font-size-asian="8.5pt" style:font-size-complex="8.5pt"/>
    </style:style>
    <style:style style:name="P90" style:parent-style-name="Normalny" style:family="paragraph">
      <style:paragraph-properties fo:text-align="justify" fo:margin-left="0.0902in" fo:margin-right="0.0923in">
        <style:tab-stops/>
      </style:paragraph-properties>
    </style:style>
    <style:style style:name="T91" style:parent-style-name="Domyślnaczcionkaakapitu" style:family="text">
      <style:text-properties fo:font-size="8.5pt" style:font-size-asian="8.5pt" style:font-size-complex="8.5pt"/>
    </style:style>
    <style:style style:name="P92" style:parent-style-name="Normalny" style:family="paragraph">
      <style:paragraph-properties fo:line-height="50%" fo:margin-left="0.3256in">
        <style:tab-stops/>
      </style:paragraph-properties>
    </style:style>
    <style:style style:name="T93" style:parent-style-name="Domyślnaczcionkaakapitu" style:family="text">
      <style:text-properties fo:font-size="8.5pt" style:font-size-asian="8.5pt" style:font-size-complex="8.5pt"/>
    </style:style>
    <style:style style:name="P94" style:parent-style-name="Normalny" style:family="paragraph">
      <style:paragraph-properties fo:text-align="justify" fo:margin-left="0.0902in" fo:margin-right="0.0923in">
        <style:tab-stops/>
      </style:paragraph-properties>
    </style:style>
    <style:style style:name="T95" style:parent-style-name="Domyślnaczcionkaakapitu" style:family="text">
      <style:text-properties fo:font-size="8.5pt" style:font-size-asian="8.5pt" style:font-size-complex="8.5pt"/>
    </style:style>
    <style:style style:name="P96" style:parent-style-name="Normalny" style:family="paragraph">
      <style:paragraph-properties fo:line-height="50%" fo:margin-left="0.3256in">
        <style:tab-stops/>
      </style:paragraph-properties>
    </style:style>
    <style:style style:name="T97" style:parent-style-name="Domyślnaczcionkaakapitu" style:family="text">
      <style:text-properties fo:font-size="8.5pt" style:font-size-asian="8.5pt" style:font-size-complex="8.5pt"/>
    </style:style>
    <style:style style:name="P98" style:parent-style-name="Normalny" style:family="paragraph">
      <style:paragraph-properties fo:text-align="justify" fo:margin-left="0.0902in" fo:margin-right="0.0923in">
        <style:tab-stops/>
      </style:paragraph-properties>
    </style:style>
    <style:style style:name="T99" style:parent-style-name="Domyślnaczcionkaakapitu" style:family="text">
      <style:text-properties fo:font-size="8.5pt" style:font-size-asian="8.5pt" style:font-size-complex="8.5pt"/>
    </style:style>
    <style:style style:name="P100" style:parent-style-name="Normalny" style:family="paragraph">
      <style:paragraph-properties fo:text-align="justify" fo:line-height="155%" fo:margin-left="0.0902in" fo:margin-right="0.0729in" fo:text-indent="0.2347in">
        <style:tab-stops/>
      </style:paragraph-properties>
    </style:style>
    <style:style style:name="T101" style:parent-style-name="Domyślnaczcionkaakapitu" style:family="text">
      <style:text-properties fo:font-size="8.5pt" style:font-size-asian="8.5pt" style:font-size-complex="8.5pt"/>
    </style:style>
    <style:style style:name="T102" style:parent-style-name="Domyślnaczcionkaakapitu" style:family="text">
      <style:text-properties fo:font-size="8.5pt" style:font-size-asian="8.5pt" style:font-size-complex="8.5pt"/>
    </style:style>
    <style:style style:name="P103" style:parent-style-name="Normalny" style:family="paragraph">
      <style:paragraph-properties fo:text-align="justify" fo:margin-top="0.0041in" fo:line-height="50%" fo:margin-left="0.0902in" fo:margin-right="1.6805in">
        <style:tab-stops/>
      </style:paragraph-properties>
    </style:style>
    <style:style style:name="P104" style:parent-style-name="Normalny" style:family="paragraph">
      <style:paragraph-properties fo:line-height="155%" fo:margin-left="0.0902in" fo:margin-right="0.0729in">
        <style:tab-stops/>
      </style:paragraph-properties>
    </style:style>
    <style:style style:name="T105" style:parent-style-name="Domyślnaczcionkaakapitu" style:family="text">
      <style:text-properties fo:font-size="8.5pt" style:font-size-asian="8.5pt" style:font-size-complex="8.5pt"/>
    </style:style>
    <style:style style:name="T106" style:parent-style-name="Domyślnaczcionkaakapitu" style:family="text">
      <style:text-properties fo:font-size="8.5pt" style:font-size-asian="8.5pt" style:font-size-complex="8.5pt"/>
    </style:style>
    <style:style style:name="T107" style:parent-style-name="Domyślnaczcionkaakapitu" style:family="text">
      <style:text-properties fo:font-size="8.5pt" style:font-size-asian="8.5pt" style:font-size-complex="8.5pt"/>
    </style:style>
    <style:style style:name="T108" style:parent-style-name="Domyślnaczcionkaakapitu" style:family="text">
      <style:text-properties fo:font-size="8.5pt" style:font-size-asian="8.5pt" style:font-size-complex="8.5pt"/>
    </style:style>
    <style:style style:name="P109" style:parent-style-name="Normalny" style:family="paragraph">
      <style:paragraph-properties fo:line-height="155%" fo:margin-left="0.0902in" fo:margin-right="0.0729in">
        <style:tab-stops/>
      </style:paragraph-properties>
    </style:style>
    <style:style style:name="T110" style:parent-style-name="Domyślnaczcionkaakapitu" style:family="text">
      <style:text-properties fo:font-size="8.5pt" style:font-size-asian="8.5pt" style:font-size-complex="8.5pt"/>
    </style:style>
    <style:style style:name="T111" style:parent-style-name="Domyślnaczcionkaakapitu" style:family="text">
      <style:text-properties fo:font-size="8.5pt" style:font-size-asian="8.5pt" style:font-size-complex="8.5pt"/>
    </style:style>
    <style:style style:name="T112" style:parent-style-name="Domyślnaczcionkaakapitu" style:family="text">
      <style:text-properties fo:font-size="8.5pt" style:font-size-asian="8.5pt" style:font-size-complex="8.5pt"/>
    </style:style>
    <style:style style:name="P113" style:parent-style-name="Normalny" style:family="paragraph">
      <style:paragraph-properties fo:text-align="justify" fo:margin-top="0.0013in" fo:line-height="66%" fo:margin-left="0.0902in" fo:margin-right="0.7368in">
        <style:tab-stops/>
      </style:paragraph-properties>
    </style:style>
    <style:style style:name="T114" style:parent-style-name="Domyślnaczcionkaakapitu" style:family="text">
      <style:text-properties fo:font-size="8.5pt" style:font-size-asian="8.5pt" style:font-size-complex="8.5pt"/>
    </style:style>
    <style:style style:name="P115" style:parent-style-name="Normalny" style:family="paragraph">
      <style:paragraph-properties fo:line-height="83%"/>
    </style:style>
    <style:style style:name="P116" style:parent-style-name="Normalny" style:family="paragraph">
      <style:paragraph-properties fo:text-align="justify" fo:margin-top="0.0111in" fo:line-height="108%"/>
    </style:style>
    <style:style style:name="T117" style:parent-style-name="Domyślnaczcionkaakapitu" style:family="text">
      <style:text-properties fo:font-size="8.5pt" style:font-size-asian="8.5pt" style:font-size-complex="8.5pt"/>
    </style:style>
    <style:style style:name="T118" style:parent-style-name="Domyślnaczcionkaakapitu" style:family="text">
      <style:text-properties fo:font-size="8.5pt" style:font-size-asian="8.5pt" style:font-size-complex="8.5pt"/>
    </style:style>
    <style:style style:name="T119" style:parent-style-name="Domyślnaczcionkaakapitu" style:family="text">
      <style:text-properties style:text-position="super 63.8%" fo:font-size="18pt" style:font-size-asian="18pt" style:font-size-complex="18pt"/>
    </style:style>
    <style:style style:name="P120" style:parent-style-name="Normalny" style:family="paragraph">
      <style:paragraph-properties fo:text-align="justify" fo:margin-left="0.0902in" fo:margin-right="0.584in">
        <style:tab-stops/>
      </style:paragraph-properties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7.5pt" style:font-size-asian="7.5pt" style:font-size-complex="7.5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7.5pt" style:font-size-asian="7.5pt" style:font-size-complex="7.5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P126" style:parent-style-name="Normalny" style:family="paragraph">
      <style:paragraph-properties fo:margin-top="0.0034in" fo:line-height="50%"/>
      <style:text-properties fo:font-size="6pt" style:font-size-asian="6pt" style:font-size-complex="6pt"/>
    </style:style>
    <style:style style:name="P127" style:parent-style-name="Normalny" style:family="paragraph">
      <style:paragraph-properties fo:line-height="83%"/>
    </style:style>
    <style:style style:name="P128" style:parent-style-name="Normalny" style:family="paragraph">
      <style:paragraph-properties fo:line-height="83%"/>
    </style:style>
    <style:style style:name="P129" style:parent-style-name="Normalny" style:family="paragraph">
      <style:paragraph-properties fo:text-align="center" fo:margin-left="3.2687in" fo:margin-right="0.4062in">
        <style:tab-stops/>
      </style:paragraph-properties>
    </style:style>
    <style:style style:name="T130" style:parent-style-name="Domyślnaczcionkaakapitu" style:family="text">
      <style:text-properties fo:font-style="italic" style:font-style-asian="italic" fo:font-size="8.5pt" style:font-size-asian="8.5pt" style:font-size-complex="8.5pt"/>
    </style:style>
  </office:automatic-styles>
  <office:body>
    <office:text text:use-soft-page-breaks="true">
      <text:p text:style-name="P1">ZAŁĄCZNIK NR 6</text:p>
      <text:p text:style-name="P8"/>
      <text:p text:style-name="P9"><text:span text:style-name="T10">Opracowanie dokumentacji projektowo-kosztorysowej systemu klimatyzacji oraz dostawa urządzeń, materiałów i wykonanie instalacji klimatyzacji w WARR S.A. pawilonie A przy ul. Karmelkowej 29 we Wrocławiu</text:span></text:p>
      <text:p text:style-name="P11"><text:span text:style-name="T12">Znak sprawy: 4/22 z dn. 16.02.2022</text:span></text:p>
      <text:section text:name="Sect1" text:style-name="S1">
        <text:p text:style-name="P13"/>
      </text:section>
      <text:section text:name="Sect2" text:style-name="S2">
        <text:p text:style-name="P14">OŚWIADCZENIE PODWYKONAWCY</text:p>
        <text:p text:style-name="P15"/>
        <text:p text:style-name="P16">NAZWA <text:s text:c="2"/>PODWYKONAWCY: <text:s text:c="3"/><text:span text:style-name="T17">………………….……………………………………………………………….......................</text:span></text:p>
        <text:p text:style-name="P18">ADRES<text:span text:style-name="T19">…………………….……………………………………………………………………………….......................................................</text:span></text:p>
        <text:p text:style-name="P20">Dotyczy postępowania o udzielenie zamówienia publicznego w trybie przetargu ………………………………………………………………………………………………</text:p>
        <text:p text:style-name="P21"/>
        <text:p text:style-name="P22">Dotyczy zakresu prac : <text:s/><text:span text:style-name="T23">………………………………………………………………………………………..……………</text:span></text:p>
        <text:p text:style-name="P24">…………………………………………………………………………………………………….…………………………………………………………………………………………….………………………………………………………………</text:p>
        <text:p text:style-name="P25"/>
        <text:p text:style-name="P26">Ja/my niżej podpisany/i<text:s/><text:span text:style-name="T27">…………………………………….………………………………………………………………</text:span></text:p>
        <text:p text:style-name="P28">reprezentujący Podwykonawcę<text:s/><text:span text:style-name="T29">……………………………………………..……………………………………………</text:span></text:p>
        <text:p text:style-name="P30"><text:span text:style-name="T31">…………………………………………………………………….………………………………………………………………<text:s/></text:span>z siedzibą <text:s text:c="2"/><text:span text:style-name="T32">…………………………………………………………………….……………………….……………………<text:s/></text:span>NIP<text:s/><text:span text:style-name="T33">……………………………………….………<text:s/></text:span>REGON <text:s text:c="2"/><text:span text:style-name="T34">………………………………………………………………</text:span>, oświadczam/y, iż zgodnie z umową nr<text:s/><text:span text:style-name="T35">……………………………………<text:s/></text:span>zawartą z <text:s/>Głównym Wykonawcą</text:p>
        <text:p text:style-name="P36">…………………………………………………………………….……………………………………………………………</text:p>
        <text:p text:style-name="P37"><text:span text:style-name="T38">…………………………………………………………………….………………………………………………………………</text:span>z dnia <text:s/><text:span text:style-name="T39">…………………………………… <text:s/></text:span>na wykonanie<text:s/><text:span text:style-name="T40">…………………………………………………...……………</text:span></text:p>
        <text:p text:style-name="P41">…………………………………………………………………….…………………………………………………………</text:p>
        <text:p text:style-name="P42">…………………………………………………………………….…………………………………………………………</text:p>
        <text:p text:style-name="P43"><text:span text:style-name="T44">…………………………………………………………………….………………………………………………………………<text:s/></text:span>Oświadczam/y, <text:s/>iż Podwykonawca <text:s/>złożył u Głównego Wykonawcy w dniu<text:s/><text:span text:style-name="T45">…………………………………<text:s/></text:span>fakturę nr <text:s/><text:span text:style-name="T46">…………………………<text:s/></text:span>z dnia<text:s/><text:span text:style-name="T47">………………………………<text:s/></text:span>za prace<text:s/><text:span text:style-name="T48">……………………………………</text:span></text:p>
        <text:p text:style-name="P49">…………………………………………………………………….…………………………………………………………</text:p>
        <text:p text:style-name="P50"><text:span text:style-name="T51">………………………………<text:s/></text:span>wykonane w okresie <text:s/>od <text:s/><text:span text:style-name="T52">……………………………<text:s/></text:span>do<text:s/><text:span text:style-name="T53">………………………………<text:s/></text:span>na kwotę brutto<text:s/><text:span text:style-name="T54">…………………………………… <text:s/></text:span>zł, której termin płatności przypada zgodnie z umową na dzień <text:s/><text:span text:style-name="T55">…………………………………………………………………………………………………………………… <text:s/></text:span>.</text:p>
      </text:section>
      <text:p text:style-name="P56"><text:span text:style-name="T63">Oświadczam/y, iż <text:s/></text:span><text:span text:style-name="T64">(należy wskazać opcję A, B lub C)</text:span></text:p>
      <text:p text:style-name="P65"/>
      <text:p text:style-name="P66"><text:span text:style-name="T67">A</text:span></text:p>
      <text:p text:style-name="P68">Należne Podwykonawcy wynagrodzenie w kwocie<text:s/><text:span text:style-name="T69">……………………………………………………<text:s/></text:span>zł brutto, udokumentowane fakturą nr<text:s/><text:span text:style-name="T70">……………………….……………<text:s/></text:span>z dnia<text:s/><text:span text:style-name="T71">……………………….……………<text:s/></text:span>zostało przez <text:s/>Głównego <text:s/>Wykonawcę <text:s/>zapłacone w całości na rachunek bankowy <text:s/>Podwykonawcy w dniu</text:p>
      <text:p text:style-name="P72">…………………………………………………………………….…………………………………………...…………………</text:p>
      <text:p text:style-name="P73"/>
      <text:p text:style-name="P74"><text:span text:style-name="T75">B</text:span></text:p>
      <text:p text:style-name="P76">Należne Podwykonawcy wynagrodzenie w kwocie<text:s/><text:span text:style-name="T77">……………………………………………………<text:s/></text:span>zł brutto, udokumentowane fakturą nr<text:s/><text:span text:style-name="T78">……………………….……………<text:s/></text:span>z dnia<text:s/><text:span text:style-name="T79">……………………….……………<text:s/></text:span>zostało przez <text:s/>Głównego <text:s/>Wykonawcę <text:s text:c="2"/>zapłacone <text:s/>w części <text:s/>tj. w kwocie <text:s/><text:span text:style-name="T80">……………………..….…………… <text:s text:c="4"/></text:span>na rachunek bankowy Podwykonawcy w dniu<text:s/><text:span text:style-name="T81">………………………………..………………….………………………<text:s/></text:span><text:span text:style-name="T82">C)</text:span></text:p>
      <text:p text:style-name="P83">Należne <text:s/>Podwykonawcy <text:s text:c="2"/>wynagrodzenie <text:s text:c="2"/>w <text:s/>kwocie <text:s/><text:span text:style-name="T84">…………………………………..………… <text:s/></text:span>zł <text:s/>brutto,</text:p>
      <text:p text:style-name="P85"/>
      <text:p text:style-name="P86">udokumentowane <text:s text:c="2"/>fakturą <text:s/>nr <text:s/><text:span text:style-name="T87">……………………….…………… <text:s text:c="3"/></text:span>z <text:s/>dnia <text:s/><text:span text:style-name="T88">……………………….…………… <text:s text:c="3"/></text:span>, zostało częściowo rozliczone poprzez dokonanie przez Głównego Wykonawcę <text:s/>poprzez dokonanie potrącenia/ń w łącznej kwocie<text:s/><text:span text:style-name="T89">……………………….……………<text:s/></text:span>z następującego/ych <text:s/>tytułu/ów :</text:p>
      <text:p text:style-name="P90">1. <text:s text:c="2"/><text:span text:style-name="T91">…………………………………………………………………….…………………………………………………………</text:span></text:p>
      <text:p text:style-name="P92">w kwocie<text:s/><text:span text:style-name="T93">……………………………………………….…………………………………………………………………</text:span></text:p>
      <text:p text:style-name="P94">2. <text:s text:c="2"/><text:span text:style-name="T95">…………………………………………………………………….…………………………………………………………</text:span></text:p>
      <text:p text:style-name="P96">w kwocie<text:s/><text:span text:style-name="T97">……………………………………………….…………………………………………………………………</text:span></text:p>
      <text:p text:style-name="P98">3. <text:s text:c="2"/><text:span text:style-name="T99">…………………………………………………………………….…………………………………………………………</text:span></text:p>
      <text:p text:style-name="P100">w kwocie<text:s/><text:span text:style-name="T101">……………………………………………….…………………………………………………………………<text:s/></text:span>Ww. potrącenie/potrącenia <text:s/>na kwotę<text:s/><text:span text:style-name="T102">…………………………………… <text:s text:c="2"/></text:span>zł zostały <text:s/>dokonane <text:s/>prawidłowo<text:s/><text:line-break/>i skutecznie.</text:p>
      <text:p text:style-name="P103">Oświadczam/y, że nie kwestionujemy oraz <text:s/>akceptujemy ww. potrącenie/a.</text:p>
      <text:p text:style-name="P104">Oświadczamy, <text:s/>iż <text:s/>pozostała <text:s/>część <text:s/>wynagrodzenia <text:s/>należnego <text:s/>Podwykonawcy <text:s/>z <text:s/>tytułu <text:s/>ww. <text:s/>umowy objętego <text:s text:c="2"/>fakturą <text:s text:c="2"/>nr <text:s/><text:span text:style-name="T105">……………………….…………… <text:s text:c="4"/></text:span>z <text:s/>dnia <text:s/><text:span text:style-name="T106">……………………….…………… <text:s text:c="4"/></text:span>została zapłacona <text:s/>w dniu <text:s/><text:span text:style-name="T107">……………………….…………… <text:s text:c="2"/></text:span>przelewem <text:s/>na rachunek <text:s/>bankowy <text:s/>Podwykonawcy w kwocie<text:s/><text:span text:style-name="T108">………………………...……………<text:s/></text:span>zł, po potrąceniu kwot wymienionych powyżej .<text:s/></text:p>
      <text:p text:style-name="P109">Oświadczam/y, <text:s/>że wynagrodzenie <text:s/>należne <text:s/>Podwykonawcy <text:s/>z tytułu umowy nr<text:s/><text:span text:style-name="T110">……………………….…<text:s/></text:span>z dnia<text:s/><text:span text:style-name="T111">……………………….….……………<text:s/></text:span>objętego fakturą nr …<text:span text:style-name="T112">…………………………….…………… <text:s/></text:span>z dnia</text:p>
      <text:p text:style-name="P113"><text:span text:style-name="T114">……………………….……………<text:s/></text:span>zostało w całości przez Głównego Wykonawcę uregulowane.</text:p>
      <text:p text:style-name="P115"/>
      <text:p text:style-name="P116">Oświadczam/y, <text:s/>że <text:s/>Podwykonawca <text:s/>nie <text:s/>będzie <text:s/>wnosić <text:s/>żadnych <text:s/>roszczeń <text:s/>w <text:s/>stosunku <text:s/>do <text:s/>Wrocławskiej Agencji Rozwoju Regionalnego S.A. z tytułu realizacji ww. części zamówienia objętego fakturą nr <text:s/><text:span text:style-name="T117">…………………………<text:s/></text:span>z dnia<text:s/><text:span text:style-name="T118">………………………………</text:span>, realizowanego na podstawie umowy o podwykonawstwo nr ............. z dnia ........................................r., w szczególności roszczeń na podstawie art. 647<text:span text:style-name="T119">1<text:s/></text:span>Kodeksu Cywilnego.</text:p>
      <text:p text:style-name="P120"><text:span text:style-name="T121">Miejscowość,<text:s/></text:span><text:span text:style-name="T122">............................................................................<text:s/></text:span><text:span text:style-name="T123">dnia<text:s/></text:span><text:span text:style-name="T124">............................................................................<text:s/></text:span><text:span text:style-name="T125">202.. r.</text:span></text:p>
      <text:p text:style-name="P126"/>
      <text:p text:style-name="P127"/>
      <text:p text:style-name="P128"/>
      <text:p text:style-name="P129"><text:span text:style-name="T130">…………………….…..…………………………………. podpis osoby/osób upoważnionej/upoważnionych do reprezentowania Pod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margin-left="1in" fo:text-indent="-0.5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margin-left="1.5in" fo:text-indent="-0.5in">
        <style:tab-stops/>
      </style:paragraph-properties>
      <style:text-properties style:font-name="Cambria" style:font-name-asian="Cambria" style:font-name-complex="Cambria" fo:font-weight="bold" style:font-weight-asian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 fo:margin-left="2in" fo:text-indent="-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margin-left="2.5in" fo:text-indent="-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margin-left="3in" fo:text-indent="-0.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4916in" fo:margin-left="1.1944in" fo:margin-bottom="0.4916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2972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3" style:parent-style-name="Domyślnaczcionkaakapitu" style:family="text">
      <style:text-properties fo:color="#000000"/>
    </style:style>
    <style:style style:name="P4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name="T7" style:parent-style-name="Domyślnaczcionkaakapitu" style:family="text">
      <style:text-properties fo:color="#000000" fo:font-size="8pt" style:font-size-asian="8pt" style:font-size-complex="8pt"/>
    </style:style>
    <style:page-layout style:name="PL3">
      <style:page-layout-properties fo:page-width="8.5in" fo:page-height="11in" style:print-orientation="portrait" fo:margin-top="0.75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0" style:parent-style-name="Domyślnaczcionkaakapitu" style:family="text">
      <style:text-properties fo:color="#000000" fo:font-size="8pt" style:font-size-asian="8pt" style:font-size-complex="8pt"/>
    </style:style>
    <style:style style:name="T61" style:parent-style-name="Domyślnaczcionkaakapitu" style:family="text">
      <style:text-properties fo:color="#000000" fo:font-size="8pt" style:font-size-asian="8pt" style:font-size-complex="8pt"/>
    </style:style>
    <style:style style:name="T62" style:parent-style-name="Domyślnaczcionkaakapitu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bookmark-start text:name="_heading=h.emzar1n8nxrg"/><text:bookmark-end text:name="_heading=h.emzar1n8nxrg"/><text:span text:style-name="T3">Opracowanie dokumentacji projektowo-kosztorysowej systemu klimatyzacji oraz dostawa urządzeń, materiałów i wykonanie instalacji klimatyzacji w WARR S.A. pawilonie A przy ul. Karmelkowej 29 we Wrocławiu<text:s/></text:span></text:p>
        <text:p text:style-name="P4"><text:span text:style-name="T5">Znak sprawy: 2/22 z dn.<text:s/></text:span><text:span text:style-name="T6">20</text:span><text:span text:style-name="T7">.01.2022</text:span></text:p>
        <text:p text:style-name="Nagłówek"/>
      </style:header>
      <style:footer>
        <text:p text:style-name="Stopka"/>
      </style:footer>
    </style:master-page>
    <style:master-page style:name="MPF3" style:page-layout-name="PL3">
      <style:header>
        <text:p text:style-name="P57"><text:bookmark-start text:name="_heading=h.emzar1n8nxrg"/><text:bookmark-end text:name="_heading=h.emzar1n8nxrg"/><text:span text:style-name="T58">Opracowanie dokumentacji projektowo-kosztorysowej systemu klimatyzacji oraz dostawa urządzeń, materiałów i wykonanie instalacji klimatyzacji w WARR S.A. pawilonie A przy ul. Karmelkowej 29 we Wrocławiu<text:s/></text:span></text:p>
        <text:p text:style-name="P59"><text:span text:style-name="T60">Znak sprawy: 2/22 z dn.<text:s/></text:span><text:span text:style-name="T61">20</text:span><text:span text:style-name="T62">.01.2022</text:span></text:p>
        <text:p text:style-name="Nagłówek"/>
      </style:header>
      <style:footer>
        <text:p text:style-name="Stopka"/>
      </style:footer>
      <style:header-first>
        <text:p text:style-name="Nagłówek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na Kiec Gawroniak</dc:creator>
    <meta:creation-date>2022-02-16T15:39:00Z</meta:creation-date>
    <dc:date>2022-02-16T15:39:00Z</dc:date>
    <meta:template xlink:href="Normal.dotm" xlink:type="simple"/>
    <meta:editing-cycles>5</meta:editing-cycles>
    <meta:editing-duration>PT0S</meta:editing-duration>
    <meta:document-statistic meta:page-count="1" meta:paragraph-count="9" meta:word-count="658" meta:character-count="4603" meta:row-count="32" meta:non-whitespace-character-count="3954"/>
  </office:meta>
</office:document-meta>
</file>