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827be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452e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abcc0" officeooo:paragraph-rsid="002827be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" fo:font-size="9pt" fo:font-weight="bold" officeooo:paragraph-rsid="002827be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pl" fo:country="PL" fo:font-weight="normal" officeooo:rsid="002ad9db" officeooo:paragraph-rsid="0030f07f" style:letter-kerning="false" fo:background-color="#ffffff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3" style:family="paragraph" style:parent-style-name="Standard_20__28_user_29_">
      <style:paragraph-properties fo:line-height="150%"/>
      <style:text-properties style:font-name="Arial" fo:font-size="9pt" officeooo:paragraph-rsid="002827be" style:font-size-asian="9pt" style:font-name-complex="Arial2" style:font-size-complex="9pt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2827be" style:font-size-asian="8.75pt" style:font-size-complex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style="normal" fo:font-weight="bold" officeooo:rsid="0030cecd" officeooo:paragraph-rsid="002827be" style:font-name-asian="Times New Roman" style:font-size-asian="8.75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bold" officeooo:paragraph-rsid="00324237" style:font-size-asian="10pt" style:font-weight-asian="bold" style:font-name-complex="Arial2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paragraph-rsid="0034daf1" style:font-size-asian="10pt" style:font-size-complex="10pt"/>
    </style:style>
    <style:style style:name="T1" style:family="text">
      <style:text-properties officeooo:rsid="00324237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cecd" style:font-weight-asian="bold" style:font-weight-complex="bold"/>
    </style:style>
    <style:style style:name="T8" style:family="text">
      <style:text-properties fo:font-weight="bold" officeooo:rsid="001dd291" style:font-weight-asian="bold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1" style:language-asian="pl" style:country-asian="PL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4" style:family="text">
      <style:text-properties fo:color="#000000" loext:opacity="100%" fo:language="pl" fo:country="PL" style:text-underline-style="none" fo:font-weight="bold" officeooo:rsid="006485ef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5" style:family="text">
      <style:text-properties fo:color="#000000" loext:opacity="100%" fo:language="pl" fo:country="PL" style:text-underline-style="none" fo:font-weight="bold" officeooo:rsid="006b078c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language="pl" fo:country="PL" style:text-underline-style="none" fo:font-weight="bold" officeooo:rsid="003452ed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Formularz szacowania wartości zamówienia</text:p>
      <text:p text:style-name="P7"/>
      <text:p text:style-name="P4"><text:span text:style-name="T7">Dotyczy:</text:span><text:span text:style-name="T8"> </text:span><text:span text:style-name="T12"><text:s/></text:span><text:span text:style-name="Domyślna_20_czcionka_20_akapitu"><text:span text:style-name="T14">Usług</text:span></text:span><text:span text:style-name="Domyślna_20_czcionka_20_akapitu"><text:span text:style-name="T16">i</text:span></text:span><text:span text:style-name="Domyślna_20_czcionka_20_akapitu"><text:span text:style-name="T14"> przyjmowania i wydawania odzieży używanej oraz zapewnienie możliwości zadbania o odpowiedni poziom higieny osobom skierowanym przez Miejski Ośrodek Pomocy Rodzinie w Piekarach Śląskich w 202</text:span></text:span><text:span text:style-name="Domyślna_20_czcionka_20_akapitu"><text:span text:style-name="T15">4</text:span></text:span><text:span text:style-name="Domyślna_20_czcionka_20_akapitu"><text:span text:style-name="T14"> roku.</text:span></text:span></text:p>
      <text:p text:style-name="P11"/>
      <text:p text:style-name="P10"/>
      <text:p text:style-name="P9">Nazwa i adres WYKONAWCY:</text:p>
      <text:p text:style-name="P13">.................................................................................................</text:p>
      <text:p text:style-name="P13">.................................................................................................</text:p>
      <text:p text:style-name="P13">tel / e-mail. ...............................................................................</text:p>
      <text:p text:style-name="P13">NIP .......................................................................................…</text:p>
      <text:p text:style-name="P8"/>
      <text:p text:style-name="P3"><text:span text:style-name="T6">1. </text:span><text:span text:style-name="T5">Oferuję wykonanie przedmiotu zamówienia w zakresie:</text:span></text:p>
      <text:p text:style-name="P5">(zgodnie ze specyfikacją zamieszczoną w Zapytaniu o cenę)</text:p>
      <text:p text:style-name="P16"/>
      <text:p text:style-name="P17"><text:span text:style-name="T4">Cena jednostkowa za 1 godzinę </text:span><text:span text:style-name="T5">zegarową </text:span><text:span text:style-name="T4">świadczenia usługi </text:span><text:span text:style-name="T19">(podana cyfrowo)…………… zł </text:span></text:p>
      <text:p text:style-name="P17"><text:span text:style-name="T19">x </text:span><text:span text:style-name="T5">312</text:span><text:span text:style-name="T19"> </text:span><text:span text:style-name="T5">godzin</text:span><text:span text:style-name="T19"> w skali zamówienia = …………………zł (</text:span><text:span text:style-name="T9">Cena ofertowa zamówienia)</text:span><text:span text:style-name="T19">, w tym …….%VAT </text:span></text:p>
      <text:p text:style-name="P15"/>
      <text:p text:style-name="P14"><text:span text:style-name="T18">2</text:span><text:span text:style-name="T17">. Oświadczam, że:</text:span></text:p>
      <text:p text:style-name="P2"><text:span text:style-name="Domyślna_20_czcionka_20_akapitu1"><text:span text:style-name="T11">nie podlega</text:span></text:span><text:span text:style-name="Domyślna_20_czcionka_20_akapitu1"><text:span text:style-name="T10">m</text:span></text:span><text:span text:style-name="Domyślna_20_czcionka_20_akapitu1"><text:span text:style-name="T11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11"/></text:span></text:p>
      <text:p text:style-name="P2"><text:span text:style-name="Domyślna_20_czcionka_20_akapitu1"><text:span text:style-name="T11"/></text:span></text:p>
      <text:p text:style-name="P6"><text:tab/><text:tab/><text:tab/><text:tab/><text:tab/><text:tab/><text:tab/><text:tab/>.............................................................</text:p>
      <text:p text:style-name="P12"><text:span text:style-name="Domyślna_20_czcionka_20_akapitu1"><text:span text:style-name="T13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324237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8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3-10-18T10:57:57.807000000</dc:date>
    <meta:editing-duration>PT11H35S</meta:editing-duration>
    <meta:editing-cycles>2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6" meta:word-count="139" meta:character-count="1392" meta:non-whitespace-character-count="1236"/>
  </office:meta>
</office:document-meta>
</file>