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, 'MS Gothic'" svg:font-family="StarSymbol, 'MS Gothic'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8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6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-">
        <style:list-level-properties text:space-before="0.1479in" text:min-label-width="0.1965in" text:list-level-position-and-space-mode="label-alignment">
          <style:list-level-label-alignment text:label-followed-by="listtab" fo:margin-left="0.3444in" fo:text-indent="-0.1965in"/>
        </style:list-level-properties>
        <style:text-properties style:font-name="Times New Roman"/>
      </text:list-level-style-bullet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Textbody" style:family="paragraph">
      <style:paragraph-properties style:text-autospace="none" fo:text-align="justify"/>
      <style:text-properties style:font-name="Times New Roman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1.7486in" style:use-optimal-column-width="false"/>
    </style:style>
    <style:style style:name="TableColumn16" style:family="table-column">
      <style:table-column-properties style:column-width="5.1187in" style:use-optimal-column-width="false"/>
    </style:style>
    <style:style style:name="Table14" style:family="table">
      <style:table-properties style:width="6.8673in" fo:margin-left="-0.075in" table:align="left"/>
    </style:style>
    <style:style style:name="TableRow17" style:family="table-row">
      <style:table-row-properties style:min-row-height="0.3145in" style:use-optimal-row-height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ableRow22" style:family="table-row">
      <style:table-row-properties style:min-row-height="0.2798in" style:use-optimal-row-height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7" style:family="table-row">
      <style:table-row-properties style:min-row-height="0.1979in" style:use-optimal-row-height="false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P30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37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3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3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4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41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42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43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44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45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46" style:parent-style-name="Normalny" style:family="paragraph">
      <style:paragraph-properties fo:widows="2" fo:orphans="2" fo:text-align="justify" style:vertical-align="auto" fo:line-height="115%" fo:text-indent="-0.4437in">
        <style:tab-stops>
          <style:tab-stop style:type="left" style:position="12.1361in"/>
        </style:tab-stops>
      </style:paragraph-properties>
      <style:text-properties style:font-name="Times New Roman" style:font-name-complex="Times New Roman" fo:hyphenate="true"/>
    </style:style>
    <style:style style:name="P47" style:parent-style-name="Normalny" style:family="paragraph">
      <style:paragraph-properties fo:widows="2" fo:orphans="2" fo:text-align="justify" style:vertical-align="auto" fo:line-height="115%" fo:margin-left="1.3784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true"/>
    </style:style>
    <style:style style:name="P48" style:parent-style-name="Normalny" style:family="paragraph">
      <style:paragraph-properties fo:text-align="justify" fo:line-height="115%" fo:margin-left="0.9847in">
        <style:tab-stops/>
      </style:paragraph-properties>
      <style:text-properties style:font-name="Times New Roman" style:font-name-complex="Times New Roman"/>
    </style:style>
    <style:style style:name="P49" style:parent-style-name="Normalny" style:family="paragraph">
      <style:paragraph-properties fo:text-align="justify" fo:line-height="115%" fo:margin-left="0.9847in">
        <style:tab-stops/>
      </style:paragraph-properties>
      <style:text-properties style:font-name="Times New Roman" style:font-name-complex="Times New Roman"/>
    </style:style>
    <style:style style:name="P50" style:parent-style-name="Normalny" style:family="paragraph">
      <style:paragraph-properties fo:text-align="justify" fo:line-height="115%" fo:margin-left="0.9847in">
        <style:tab-stops/>
      </style:paragraph-properties>
      <style:text-properties style:font-name="Times New Roman" style:font-name-complex="Times New Roman"/>
    </style:style>
    <style:style style:name="P51" style:parent-style-name="Normalny" style:family="paragraph">
      <style:paragraph-properties fo:widows="2" fo:orphans="2" fo:text-align="justify" style:vertical-align="auto" fo:line-height="115%" fo:margin-left="1.3784in">
        <style:tab-stops/>
      </style:paragraph-properties>
      <style:text-properties style:font-name="Times New Roman" style:font-name-complex="Times New Roman" fo:hyphenate="true"/>
    </style:style>
    <style:style style:name="P52" style:parent-style-name="Normalny" style:family="paragraph">
      <style:paragraph-properties fo:widows="2" fo:orphans="2" fo:text-align="justify" style:vertical-align="auto" fo:line-height="115%" fo:margin-left="1.3784in">
        <style:tab-stops/>
      </style:paragraph-properties>
      <style:text-properties style:font-name="Times New Roman" style:font-name-complex="Times New Roman" fo:hyphenate="true"/>
    </style:style>
    <style:style style:name="P53" style:parent-style-name="Normalny" style:family="paragraph">
      <style:paragraph-properties fo:widows="2" fo:orphans="2" fo:text-align="justify" style:vertical-align="auto" fo:line-height="115%" fo:margin-left="1.3784in">
        <style:tab-stops/>
      </style:paragraph-properties>
      <style:text-properties style:font-name="Times New Roman" style:font-name-complex="Times New Roman" fo:hyphenate="true"/>
    </style:style>
    <style:style style:name="P54" style:parent-style-name="Normalny" style:family="paragraph">
      <style:paragraph-properties fo:text-align="justify" fo:line-height="115%" fo:margin-left="1.3784in">
        <style:tab-stops/>
      </style:paragraph-properties>
      <style:text-properties style:font-name="Times New Roman" style:font-name-complex="Times New Roman"/>
    </style:style>
    <style:style style:name="P55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56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57" style:parent-style-name="Normalny" style:family="paragraph">
      <style:paragraph-properties fo:widows="2" fo:orphans="2" style:vertical-align="auto" fo:line-height="115%"/>
      <style:text-properties style:font-name="Times New Roman" style:font-name-complex="Times New Roman" fo:hyphenate="true"/>
    </style:style>
    <style:style style:name="P58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6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6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7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71" style:parent-style-name="Normalny" style:family="paragraph">
      <style:paragraph-properties fo:text-align="justify" fo:line-height="115%" fo:margin-left="1in">
        <style:tab-stops/>
      </style:paragraph-properties>
      <style:text-properties style:font-name="Times New Roman" style:font-name-complex="Times New Roman"/>
    </style:style>
    <style:style style:name="P72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73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74" style:parent-style-name="Normalny" style:family="paragraph">
      <style:paragraph-properties fo:text-align="justify" fo:line-height="115%" fo:margin-left="1in">
        <style:tab-stops/>
      </style:paragraph-properties>
      <style:text-properties style:font-name="Times New Roman" style:font-name-complex="Times New Roman"/>
    </style:style>
    <style:style style:name="P75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76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77" style:parent-style-name="Normalny" style:family="paragraph">
      <style:paragraph-properties fo:text-align="justify" fo:line-height="115%" fo:margin-left="0.9847in">
        <style:tab-stops/>
      </style:paragraph-properties>
      <style:text-properties style:font-name="Times New Roman" style:font-name-complex="Times New Roman"/>
    </style:style>
    <style:style style:name="P7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7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8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81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82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83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84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85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86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87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8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8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9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91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92" style:parent-style-name="Normalny" style:family="paragraph">
      <style:paragraph-properties style:text-autospace="none" fo:text-align="justify" fo:line-height="115%" fo:margin-left="1.6736in" fo:text-indent="-0.2951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 style:font-weight-complex="bold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96" style:parent-style-name="Normalny" style:family="paragraph">
      <style:paragraph-properties fo:text-align="justify" fo:line-height="115%" fo:margin-left="0.9847in">
        <style:tab-stops/>
      </style:paragraph-properties>
      <style:text-properties style:font-name="Times New Roman" style:font-name-complex="Times New Roman"/>
    </style:style>
    <style:style style:name="P97" style:parent-style-name="Normalny" style:family="paragraph">
      <style:paragraph-properties fo:text-align="justify" fo:line-height="115%" fo:margin-left="0.9847in">
        <style:tab-stops/>
      </style:paragraph-properties>
      <style:text-properties style:font-name="Times New Roman" style:font-name-complex="Times New Roman"/>
    </style:style>
    <style:style style:name="P9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9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0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01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02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03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04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05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06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07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0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0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1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11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12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13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14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15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16" style:parent-style-name="Normalny" style:family="paragraph">
      <style:paragraph-properties fo:text-align="justify" fo:line-height="115%" fo:margin-left="1.0833in">
        <style:tab-stops/>
      </style:paragraph-properties>
      <style:text-properties style:font-name="Times New Roman" style:font-name-complex="Times New Roman"/>
    </style:style>
    <style:style style:name="P117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1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19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4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style:font-weight-complex="bold" fo:hyphenate="true"/>
    </style:style>
    <style:style style:name="P125" style:parent-style-name="Normalny" style:family="paragraph">
      <style:paragraph-properties fo:text-align="justify" fo:line-height="115%" fo:margin-left="1.1812in" fo:text-indent="-0.0979in">
        <style:tab-stops/>
      </style:paragraph-properties>
      <style:text-properties style:font-name="Times New Roman" style:font-name-complex="Times New Roman" style:font-weight-complex="bold"/>
    </style:style>
    <style:style style:name="P126" style:parent-style-name="Normalny" style:family="paragraph">
      <style:paragraph-properties fo:text-align="justify" fo:line-height="115%" fo:margin-left="1.1812in" fo:text-indent="-0.0979in">
        <style:tab-stops/>
      </style:paragraph-properties>
      <style:text-properties style:font-name="Times New Roman" style:font-name-complex="Times New Roman" style:font-weight-complex="bold"/>
    </style:style>
    <style:style style:name="P127" style:parent-style-name="Normalny" style:family="paragraph">
      <style:paragraph-properties fo:text-align="justify" fo:line-height="115%" fo:margin-left="1.1812in" fo:text-indent="-0.0979in">
        <style:tab-stops/>
      </style:paragraph-properties>
      <style:text-properties style:font-name="Times New Roman" style:font-name-complex="Times New Roman" style:font-weight-complex="bold"/>
    </style:style>
    <style:style style:name="P128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129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130" style:parent-style-name="Normalny" style:family="paragraph">
      <style:paragraph-properties fo:widows="2" fo:orphans="2" fo:text-align="justify" style:vertical-align="auto" fo:line-height="115%" fo:margin-left="0.5909in" fo:text-indent="-0.2951in">
        <style:tab-stops>
          <style:tab-stop style:type="left" style:position="0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="Times New Roman" style:font-name-complex="Times New Roman" style:font-weight-complex="bold"/>
    </style:style>
    <style:style style:name="T132" style:parent-style-name="Domyślnaczcionkaakapitu" style:family="text">
      <style:text-properties style:font-name="Times New Roman" style:font-name-complex="Times New Roman" style:font-weight-complex="bold"/>
    </style:style>
    <style:style style:name="T133" style:parent-style-name="Domyślnaczcionkaakapitu" style:family="text">
      <style:text-properties style:font-name="Times New Roman" style:font-name-complex="Times New Roman" style:font-weight-complex="bold"/>
    </style:style>
    <style:style style:name="T134" style:parent-style-name="Domyślnaczcionkaakapitu" style:family="text">
      <style:text-properties style:font-name="Times New Roman" style:font-name-complex="Times New Roman" style:font-weight-complex="bold"/>
    </style:style>
    <style:style style:name="T135" style:parent-style-name="Domyślnaczcionkaakapitu" style:family="text">
      <style:text-properties style:font-name="Times New Roman" style:font-name-complex="Times New Roman" style:font-weight-complex="bold"/>
    </style:style>
    <style:style style:name="T136" style:parent-style-name="Domyślnaczcionkaakapitu" style:family="text">
      <style:text-properties style:font-name="Times New Roman" style:font-name-complex="Times New Roman" style:font-weight-complex="bold"/>
    </style:style>
    <style:style style:name="T137" style:parent-style-name="Domyślnaczcionkaakapitu" style:family="text">
      <style:text-properties style:font-name="Times New Roman" style:font-name-complex="Times New Roman" style:font-weight-complex="bold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 style:font-weight-complex="bold"/>
    </style:style>
    <style:style style:name="T142" style:parent-style-name="Domyślnaczcionkaakapitu" style:family="text">
      <style:text-properties style:font-name="Times New Roman" style:font-name-complex="Times New Roman" style:font-weight-complex="bold"/>
    </style:style>
    <style:style style:name="T143" style:parent-style-name="Domyślnaczcionkaakapitu" style:family="text">
      <style:text-properties style:font-name="Times New Roman" style:font-name-complex="Times New Roman" style:font-weight-complex="bold"/>
    </style:style>
    <style:style style:name="P144" style:parent-style-name="Normalny" style:family="paragraph">
      <style:paragraph-properties fo:widows="2" fo:orphans="2" fo:text-align="justify" style:vertical-align="auto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true"/>
    </style:style>
    <style:style style:name="P145" style:parent-style-name="Normalny" style:family="paragraph">
      <style:paragraph-properties fo:text-align="justify" fo:line-height="115%" fo:margin-left="0.5909in">
        <style:tab-stops/>
      </style:paragraph-properties>
      <style:text-properties style:font-name="Times New Roman" style:font-name-complex="Times New Roman"/>
    </style:style>
    <style:style style:name="P146" style:parent-style-name="Normalny" style:family="paragraph">
      <style:paragraph-properties fo:text-align="justify" fo:line-height="115%" fo:margin-left="0.5909in">
        <style:tab-stops/>
      </style:paragraph-properties>
      <style:text-properties style:font-name="Times New Roman" style:font-name-complex="Times New Roman"/>
    </style:style>
    <style:style style:name="P147" style:parent-style-name="Normalny" style:family="paragraph">
      <style:paragraph-properties fo:text-align="justify" fo:line-height="115%" fo:margin-left="0.5909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4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text-align="justify" fo:line-height="115%" fo:margin-left="0.5909in">
        <style:tab-stops/>
      </style:paragraph-properties>
      <style:text-properties style:font-name="Times New Roman" style:font-name-complex="Times New Roman"/>
    </style:style>
    <style:style style:name="P15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51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52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53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54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55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P15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6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61" style:parent-style-name="Normalny" style:family="paragraph">
      <style:paragraph-properties fo:text-align="justify" fo:line-height="115%" fo:margin-left="0.9847in">
        <style:tab-stops/>
      </style:paragraph-properties>
      <style:text-properties style:font-name="Times New Roman" style:font-name-complex="Times New Roman"/>
    </style:style>
    <style:style style:name="P162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63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64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 New Roman" style:font-name-complex="Times New Roman" fo:hyphenate="true"/>
    </style:style>
    <style:style style:name="P165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 New Roman" style:font-name-complex="Times New Roman" fo:hyphenate="true"/>
    </style:style>
    <style:style style:name="P166" style:parent-style-name="Normalny" style:family="paragraph">
      <style:paragraph-properties style:text-autospace="none"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7" style:parent-style-name="Normalny" style:family="paragraph">
      <style:paragraph-properties style:text-autospace="none"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6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7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 style:text-position="super 66.6%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P182" style:parent-style-name="Normalny" style:family="paragraph">
      <style:paragraph-properties fo:text-align="justify" fo:line-height="115%" fo:margin-left="0.9847in">
        <style:tab-stops/>
      </style:paragraph-properties>
      <style:text-properties style:font-name="Times New Roman" style:font-name-complex="Times New Roman"/>
    </style:style>
    <style:style style:name="P183" style:parent-style-name="Normalny" style:family="paragraph">
      <style:paragraph-properties fo:text-align="justify" fo:line-height="115%" fo:margin-left="0.9847in">
        <style:tab-stops/>
      </style:paragraph-properties>
      <style:text-properties style:font-name="Times New Roman" style:font-name-complex="Times New Roman"/>
    </style:style>
    <style:style style:name="P184" style:parent-style-name="Normalny" style:family="paragraph">
      <style:paragraph-properties fo:text-align="justify" fo:line-height="115%" fo:margin-left="0.9847in">
        <style:tab-stops/>
      </style:paragraph-properties>
      <style:text-properties style:font-name="Times New Roman" style:font-name-complex="Times New Roman"/>
    </style:style>
    <style:style style:name="P185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186" style:parent-style-name="Normalny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7" style:parent-style-name="Normalny" style:family="paragraph">
      <style:paragraph-properties fo:text-align="justify" fo:line-height="115%" fo:margin-left="0.9847in">
        <style:tab-stops/>
      </style:paragraph-properties>
      <style:text-properties style:font-name="Times New Roman" style:font-name-complex="Times New Roman"/>
    </style:style>
    <style:style style:name="P188" style:parent-style-name="Normalny" style:family="paragraph">
      <style:paragraph-properties fo:text-align="justify" fo:line-height="115%" fo:margin-left="1in">
        <style:tab-stops/>
      </style:paragraph-properties>
      <style:text-properties style:font-name="Times New Roman" style:font-name-complex="Times New Roman"/>
    </style:style>
    <style:style style:name="P189" style:parent-style-name="Normalny" style:family="paragraph">
      <style:paragraph-properties fo:text-align="justify" fo:line-height="115%" fo:margin-left="0.9847in">
        <style:tab-stops/>
      </style:paragraph-properties>
      <style:text-properties style:font-name="Times New Roman" style:font-name-complex="Times New Roman"/>
    </style:style>
    <style:style style:name="P190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191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192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93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94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95" style:parent-style-name="Normalny" style:family="paragraph">
      <style:paragraph-properties style:text-autospace="none" fo:text-align="justify" fo:line-height="115%">
        <style:tab-stops>
          <style:tab-stop style:type="left" style:position="0.5229in"/>
        </style:tab-stops>
      </style:paragraph-properties>
      <style:text-properties style:font-name="Times New Roman" style:font-name-complex="Times New Roman"/>
    </style:style>
    <style:style style:name="P196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197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8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Times New Roman" style:font-name-complex="Times New Roman" style:language-asian="ar" style:country-asian="SA"/>
    </style:style>
    <style:style style:name="P199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00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Times New Roman" style:font-name-complex="Times New Roman" style:language-asian="ar" style:country-asian="SA"/>
    </style:style>
    <style:style style:name="P201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Times New Roman" style:font-name-complex="Times New Roman" style:language-asian="ar" style:country-asian="SA"/>
    </style:style>
    <style:style style:name="P202" style:parent-style-name="Normalny" style:family="paragraph">
      <style:paragraph-properties fo:text-align="justify" fo:line-height="115%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4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205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style:language-asian="ar" style:country-asian="SA"/>
    </style:style>
    <style:style style:name="P206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207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20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209" style:parent-style-name="Normalny" style:family="paragraph">
      <style:paragraph-properties fo:text-align="justify" fo:line-height="115%" fo:margin-left="0.2361in">
        <style:tab-stops/>
      </style:paragraph-properties>
      <style:text-properties style:font-name="Times New Roman" style:font-name-complex="Times New Roman"/>
    </style:style>
    <style:style style:name="P21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211" style:parent-style-name="Normalny" style:family="paragraph">
      <style:paragraph-properties fo:text-align="justify" fo:line-height="115%" fo:margin-left="0.2361in">
        <style:tab-stops/>
      </style:paragraph-properties>
      <style:text-properties style:font-name="Times New Roman" style:font-name-complex="Times New Roman"/>
    </style:style>
    <style:style style:name="P212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213" style:parent-style-name="Normalny" style:family="paragraph">
      <style:paragraph-properties fo:text-align="justify" fo:line-height="115%" fo:margin-left="0.2361in">
        <style:tab-stops/>
      </style:paragraph-properties>
      <style:text-properties style:font-name="Times New Roman" style:font-name-complex="Times New Roman"/>
    </style:style>
    <style:style style:name="P214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215" style:parent-style-name="Normalny" style:family="paragraph">
      <style:paragraph-properties fo:text-align="justify" fo:line-height="115%" fo:margin-left="0.2361in">
        <style:tab-stops/>
      </style:paragraph-properties>
      <style:text-properties style:font-name="Times New Roman" style:font-name-complex="Times New Roman"/>
    </style:style>
    <style:style style:name="P216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217" style:parent-style-name="Normalny" style:family="paragraph">
      <style:paragraph-properties fo:text-align="justify" fo:line-height="115%" fo:margin-left="0.2361in">
        <style:tab-stops/>
      </style:paragraph-properties>
      <style:text-properties style:font-name="Times New Roman" style:font-name-complex="Times New Roman"/>
    </style:style>
    <style:style style:name="P218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219" style:parent-style-name="Normalny" style:family="paragraph">
      <style:paragraph-properties fo:text-align="justify" fo:line-height="115%" fo:margin-left="0.2361in">
        <style:tab-stops/>
      </style:paragraph-properties>
      <style:text-properties style:font-name="Times New Roman" style:font-name-complex="Times New Roman"/>
    </style:style>
    <style:style style:name="P22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221" style:parent-style-name="Normalny" style:family="paragraph">
      <style:paragraph-properties fo:text-align="justify" fo:line-height="115%" fo:margin-left="0.2361in">
        <style:tab-stops/>
      </style:paragraph-properties>
      <style:text-properties style:font-name="Times New Roman" style:font-name-complex="Times New Roman"/>
    </style:style>
    <style:style style:name="P222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223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224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style:language-asian="ar" style:country-asian="SA"/>
    </style:style>
    <style:style style:name="P225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style:language-asian="ar" style:country-asian="SA"/>
    </style:style>
    <style:style style:name="P226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5.6527in"/>
          <style:tab-stop style:type="left" style:position="-5.6069in"/>
        </style:tab-stops>
      </style:paragraph-properties>
      <style:text-properties style:font-name="Times New Roman" style:font-name-complex="Times New Roman" fo:hyphenate="true"/>
    </style:style>
    <style:style style:name="P227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228" style:parent-style-name="Normalny" style:family="paragraph">
      <style:paragraph-properties fo:text-align="justify" fo:line-height="115%" fo:margin-left="0.2361in">
        <style:tab-stops/>
      </style:paragraph-properties>
      <style:text-properties style:font-name="Times New Roman" style:font-name-complex="Times New Roman"/>
    </style:style>
    <style:style style:name="P229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230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23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-5.6527in"/>
          <style:tab-stop style:type="left" style:position="-5.6069in"/>
        </style:tab-stops>
      </style:paragraph-properties>
      <style:text-properties style:font-name="Times New Roman" style:font-name-complex="Times New Roman" fo:hyphenate="true"/>
    </style:style>
    <style:style style:name="P232" style:parent-style-name="Normalny" style:family="paragraph">
      <style:paragraph-properties fo:text-align="justify" fo:line-height="115%" fo:margin-left="0.2361in">
        <style:tab-stops>
          <style:tab-stop style:type="left" style:position="0.0597in"/>
        </style:tab-stops>
      </style:paragraph-properties>
      <style:text-properties style:font-name="Times New Roman" style:font-name-complex="Times New Roman"/>
    </style:style>
    <style:style style:name="P233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complex="Times New Roman" fo:hyphenate="true"/>
    </style:style>
    <style:style style:name="P234" style:parent-style-name="Normalny" style:family="paragraph">
      <style:paragraph-properties fo:text-align="justify" fo:line-height="115%" fo:margin-left="0.2361in">
        <style:tab-stops/>
      </style:paragraph-properties>
      <style:text-properties style:font-name="Times New Roman" style:font-name-complex="Times New Roman"/>
    </style:style>
    <style:style style:name="P235" style:parent-style-name="Normalny" style:family="paragraph">
      <style:paragraph-properties fo:text-align="justify" fo:line-height="115%"/>
      <style:text-properties style:font-name="Times New Roman" style:font-name-complex="Times New Roman" style:language-asian="ar" style:country-asian="SA"/>
    </style:style>
    <style:style style:name="P236" style:parent-style-name="Normalny" style:family="paragraph">
      <style:paragraph-properties fo:text-align="justify" fo:line-height="115%"/>
      <style:text-properties style:font-name="Times New Roman" style:font-name-complex="Times New Roman" style:language-asian="ar" style:country-asian="SA"/>
    </style:style>
    <style:style style:name="P237" style:parent-style-name="Normalny" style:family="paragraph">
      <style:paragraph-properties fo:text-align="justify" fo:line-height="115%"/>
      <style:text-properties style:font-name="Times New Roman" style:font-name-complex="Times New Roman" style:language-asian="ar" style:country-asian="SA"/>
    </style:style>
    <style:style style:name="P238" style:parent-style-name="Normalny" style:family="paragraph">
      <style:paragraph-properties fo:text-align="justify" fo:line-height="115%"/>
      <style:text-properties style:font-name="Times New Roman" style:font-name-complex="Times New Roman" style:language-asian="ar" style:country-asian="SA"/>
    </style:style>
    <style:style style:name="P239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</office:automatic-styles>
  <office:body>
    <office:text text:use-soft-page-breaks="true">
      <text:h text:style-name="P1" text:outline-level="2">XXVII. Formularze załączników do specyfikacji warunków zamówienia</text:h>
      <text:p text:style-name="P5"><text:span text:style-name="T6">Załącznik nr 1 do SWZ</text:span></text:p>
      <text:p text:style-name="P7">OPIS PRZEDMIOTU ZAMÓWIENIA</text:p>
      <text:p text:style-name="P8"/>
      <text:p text:style-name="P9"><text:span text:style-name="T10">Przedmiotem zamówienia jest<text:s/></text:span><text:span text:style-name="T11">wykonanie bankowej obsługi budżetu Powiatu Pabianickiego w latach 2023-2026.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Wspólny<text:s/>Słownik Zamówień (CPV)</text:p>
          </table:table-cell>
        </table:table-row>
        <table:table-row table:style-name="TableRow22">
          <table:table-cell table:style-name="TableCell23">
            <text:p text:style-name="P24">Główny przedmiot</text:p>
          </table:table-cell>
          <table:table-cell table:style-name="TableCell25">
            <text:p text:style-name="Standard"><text:span text:style-name="T26">66.11.00.00-4 Usługi bankowe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>Dodatkowe przedmioty</text:p>
          </table:table-cell>
          <table:table-cell table:style-name="TableCell31">
            <text:p text:style-name="P32"/>
            <text:p text:style-name="P33">66.11.30.00-5 Usługi udzielania kredytu</text:p>
          </table:table-cell>
        </table:table-row>
      </table:table>
      <text:p text:style-name="P34"/>
      <text:p text:style-name="P35">Zakres zamówienia obejmuje:</text:p>
      <text:p text:style-name="P36"/>
      <text:list text:style-name="LFO68" text:continue-numbering="true">
        <text:list-item>
          <text:p text:style-name="P37">Bieżącą obsługę bankową:</text:p>
          <text:list text:continue-numbering="true">
            <text:list-item>
              <text:p text:style-name="P38"><text:bookmark-start text:name="_Hlk51071828"/>rachunki prowadzone będą zgodnie z obowiązującymi w tym<text:s/>zakresie<text:s/><text:line-break/>przepisami prawa,</text:p>
            </text:list-item>
            <text:list-item>
              <text:p text:style-name="P39">otwarcie i prowadzenie oprocentowanego rachunku bieżącego w walucie<text:s/><text:line-break/>polskiej budżetu Powiatu,</text:p>
            </text:list-item>
            <text:list-item>
              <text:p text:style-name="P40">otwarcie i prowadzenie bieżących i pomocniczych oprocentowanych<text:s/><text:line-break/>powiatowych rachunków bankowych w walucie polskiej dla wszystkich<text:s/><text:line-break/>jednostek Powiatu Pabianickiego,</text:p>
            </text:list-item>
            <text:list-item>
              <text:p text:style-name="P41">otwarcie i prowadzenie oprocentowanych powiatowych rachunków bankowych w EURO, oprocentowanie z zastosowaniem wysokości stawek stosowanych u Wykonawcy dla klientów korporacyjnych dla równej lub zbliżonej wartości<text:s/><text:line-break/>lokaty,</text:p>
            </text:list-item>
            <text:list-item>
              <text:p text:style-name="P42">możliwość otwierania dodatkowych oprocentowanych powiatowych<text:s/><text:line-break/>rachunków bieżących i pomocniczych w trakcie umowy na warunkach<text:s/><text:line-break/>zadeklarowanych w ofercie. Otwarcie rachunku nastąpi nie później niż<text:s/><text:line-break/>następnego dnia roboczego po dniu złożenia przez Zamawiającego wniosku o otwarcie rachunku bankowego.</text:p>
            </text:list-item>
            <text:list-item>
              <text:p text:style-name="P43">możliwość zamykania rachunków bankowych na pisemny wniosek<text:s/><text:line-break/>zamawiającego w okresie trwania umowy bez ponoszenia z tego tytułu prowizji czy opłat,</text:p>
            </text:list-item>
            <text:list-item>
              <text:p text:style-name="P44">Zamawiający wyraża zgodę na możliwość otwierania dodatkowych rachunków oraz zamykania rachunków wyłącznie przez system bankowości elektronicznej.</text:p>
            </text:list-item>
            <text:list-item>
              <text:p text:style-name="P45">realizacja przelewów na rachunki w ramach banku lub w innych bankach:<text:s/></text:p>
              <text:list text:continue-numbering="true">
                <text:list-item>
                  <text:p text:style-name="P46">w formie papierowej (jedynie w przypadku braku dostępu do systemu bankowości<text:s/>elektronicznej),</text:p>
                </text:list-item>
                <text:list-item>
                  <text:p text:style-name="P47">w formie elektronicznej, w tym „przelewów pilnych” w systemie<text:s/><text:line-break/>ELIKSIR, SORBNET i innych o podobnym charakterze.<text:s/></text:p>
                </text:list-item>
              </text:list>
            </text:list-item>
          </text:list>
        </text:list-item>
      </text:list>
      <text:p text:style-name="P48">Przelewy papierowe winny być realizowane w dniu ich złożenia, natomiast przelewy w formie elektronicznej przy pomocy systemu<text:s/>bankowości elektronicznej niezwłocznie w dacie ich zlecenia o ile zostaną zlecone przed godziną realizacji płatności w danym dniu roboczym. Dla przelewów krajowych nie później niż do godz. 15:00 (sorbnet). Ograniczenie nie dotyczyłoby przelewów wewnętrznych.</text:p>
      <text:p text:style-name="P49">W przypadku braku dostępu do systemu bankowości elektronicznej (wynikającego po stronie Banku), Bank umożliwi realizację przelewów w formie papierowej bez ponoszenia z tego tytułu dodatkowych opłat czy prowizji przez Zamawiającego.</text:p>
      <text:p text:style-name="P50">Bank zwraca bez wykonania dyspozycje rozliczeniowe w przypadku wystąpienia istotnych uchybień. Za istotne uważa się w szczególności:</text:p>
      <text:list text:style-name="LFO69" text:continue-numbering="true">
        <text:list-item>
          <text:p text:style-name="P51">podanie niezgodnego z NRB lub niepełnego numeru rachunku<text:s/><text:line-break/>Zleceniodawcy (Nadawcy) lub Odbiorcy (Kooperanta),</text:p>
        </text:list-item>
        <text:list-item>
          <text:p text:style-name="P52">zamieszczenie na dyspozycji podpisów lub stempli niezgodnych z kartą wzorów podpisów,</text:p>
        </text:list-item>
        <text:list-item>
          <text:p text:style-name="P53">brak środków na rachunku wystarczających na pokrycie dyspozycji<text:s/><text:line-break/>rozliczeniowej.</text:p>
        </text:list-item>
      </text:list>
      <text:p text:style-name="P54">Bank wykonuje dyspozycje rozliczeniowe do wysokości środków znajdujących się na rachunkach, z uwzględnieniem wpływów bieżących oraz kredytu w rachunku bieżącym.</text:p>
      <text:list text:style-name="LFO68" text:continue-numbering="true">
        <text:list-item>
          <text:list>
            <text:list-item>
              <text:p text:style-name="P55">wypłaty gotówkowe z rachunków bankowych jednostek Powiatu Pabianickiego przez osoby upoważnione do dokonywania wypłat w imieniu posiadacza rachunku. Wypłaty dokonywane będą według nominałów określonych przez osoby upoważnione do dokonywania wypłat w imieniu posiadacza rachunku. Zlecenie wypłaty gotówkowej może następować w formie elektronicznej<text:s/><text:line-break/>(czek elektroniczny) lub na podstawie blankietu czeku gotówkowego.<text:s/></text:p>
            </text:list-item>
            <text:list-item>
              <text:p text:style-name="P56">wydawanie blankietów czeków gotówkowych,</text:p>
            </text:list-item>
            <text:list-item>
              <text:p text:style-name="P57">udostępnienie kart<text:s/>płatniczych,</text:p>
            </text:list-item>
            <text:list-item>
              <text:p text:style-name="P58"><text:span text:style-name="T59">zapewnienie dla Starostwa Powiatowego w Pabianicach możliwości wymiany gotówki na nominały o mniejszej wartości. Wymiana gotówki nastąpi poprzez złożoną dyspozycję wypłaty wg określonych nominałów.</text:span><text:span text:style-name="T60"><text:s/></text:span><text:span text:style-name="T61"><text:s/>Wymianie będą<text:s/></text:span><text:span text:style-name="T62"><text:line-break/></text:span><text:span text:style-name="T63">podlegać banknoty o nominała</text:span><text:span text:style-name="T64">ch 200 zł, 100 zł, 50 zł, na banknoty o niższej wartości bądź bilon. Bank udostępni możliwość wymiany gotówki 2 razy<text:s/></text:span><text:span text:style-name="T65"><text:line-break/></text:span><text:span text:style-name="T66">w tygodniu na kwotę nie przekraczającą 1 500 zł.<text:s/></text:span></text:p>
            </text:list-item>
            <text:list-item>
              <text:p text:style-name="P67">Bank powinien zapewnić wykonywanie czynności związanych z obsługą kasową w zakresie bankowej obsługi budżetu Powiatu Pabianickiego w dni robocze</text:p>
            </text:list-item>
            <text:list-item>
              <text:p text:style-name="P68">wpłaty gotówkowe na rachunki bankowe jednostek Powiatu Pabianickiego przez osoby upoważnione do dokonywania tych wpłat w imieniu posiadacza<text:s/><text:line-break/>rachunku. Wpłaty gotówkowe winny być księgowane na rachunkach<text:s/><text:line-break/><text:soft-page-break/>z datą dokonania faktycznej wpłaty przez osoby upoważnione do dokonywania tych wpłat w imieniu posiadacza rachunku.</text:p>
            </text:list-item>
            <text:list-item>
              <text:p text:style-name="P69">wdrożenie i obsługa systemu przyjmowania wpłat gotówkowych<text:s/><text:line-break/>za pośrednictwem dostępnych urządzeń elektronicznych, (poprzez<text:s/>urządzenia elektroniczne Zamawiający rozumie terminale płatnicze POS oraz wpłaty<text:s/><text:line-break/>zamknięte do wrzutni).</text:p>
            </text:list-item>
            <text:list-item>
              <text:p text:style-name="P70">udostępnienie systemu elektronicznej bankowości obsługi rachunków<text:s/><text:line-break/>bankowych w standardzie zapewniającym pełne bezpieczeństwo zgodnie<text:s/><text:line-break/>z obowiązującymi<text:s/>przepisami prawa, wraz ze środowiskiem oraz jednolitym oprogramowaniem elektronicznej bankowości i z wymaganymi uprawnieniami dla każdej jednostki Powiatu Pabianickiego - instalacja, aktualizacja, serwis i przeprowadzenie szkolenia w terminie 14 dni od dnia podpisania umowy<text:s/><text:line-break/>z możliwością pracy w systemie od 01.01.2023 roku (szkolenia dotyczące<text:s/><text:line-break/>bankowości elektronicznej mogą być prowadzone zdalnie). Wykonawca<text:s/><text:line-break/>powinien zapewnić instalację (uruchomienie) stanowisk elektronicznej<text:s/><text:line-break/>bankowości oraz poprawne działanie oprogramowania bankowości<text:s/><text:line-break/>elektronicznej na stanowiskach komputerowych wskazanych przez<text:s/><text:line-break/>poszczególne jednostki Powiatu Pabianickiego. Ponadto powinien dostarczyć wszelkie dodatkowe niezbędne do pracy w systemie akcesoria zarówno dla osób sporządzających dokumenty w systemie bankowości elektronicznej, jak i dla podpisujących w ilości wymaganej przez Zamawiającego.</text:p>
            </text:list-item>
          </text:list>
        </text:list-item>
      </text:list>
      <text:p text:style-name="P71">Oprogramowanie systemu bankowości elektronicznej we wszystkich jednostkach Powiatu Pabianickiego powinno spełnić niżej wymienione wymagania:</text:p>
      <text:list text:style-name="LFO68" text:continue-numbering="true">
        <text:list-item>
          <text:list>
            <text:list-item>
              <text:list>
                <text:list-item>
                  <text:p text:style-name="P72">system oparty o zdalny dostęp z poziomu przeglądarek internetowych: Microsoft Edge wer.102 i wyższe FireFox ver.101 oraz Chrome ver.102 i wyższe zainstalowany na serwerze Banku (system OnLine, na stacji roboczej użytkownika nie jest instalowane dodatkowe<text:s/><text:line-break/>oprogramowanie klienckie) lub system w wersji jednostanowiskowej, sieciowej – wersja jednostanowiskowa i sieciowa musi działać na komputerach zarządzanych przez system Windows 8.1\10\11,</text:p>
                </text:list-item>
                <text:list-item>
                  <text:p text:style-name="P73">minimalne wymagania dla klienta aplikacji użytkowej: stacja<text:s/><text:line-break/>z<text:s/>procesorem Pentium 4,512 MB RAM, MS Windows 8.1.</text:p>
                </text:list-item>
              </text:list>
            </text:list-item>
          </text:list>
        </text:list-item>
      </text:list>
      <text:p text:style-name="P74">Zapewnienie pomocy technicznej w okresie wdrożeniowym i powdrożeniowym, tj. przez cały okres trwania umowy polegającej na:</text:p>
      <text:list text:style-name="LFO68" text:continue-numbering="true">
        <text:list-item>
          <text:list>
            <text:list-item>
              <text:list>
                <text:list-item>
                  <text:p text:style-name="P75">obsłudze programu autorskiego Banku w Starostwie Powiatowym w Pabianicach i jednostkach Powiatu Pabianickiego z czasem reakcji max. 2 godziny od zgłoszenia problemu telefonicznie, faksem lub pocztą elektroniczną,</text:p>
                </text:list-item>
                <text:list-item>
                  <text:p text:style-name="P76">obsłudze telefonicznej typu „Hot line” w godzinach pracy jednostek Powiatu Pabianickiego.<text:s/></text:p>
                </text:list-item>
              </text:list>
            </text:list-item>
          </text:list>
        </text:list-item>
      </text:list>
      <text:p text:style-name="P77">System powinien być dostępny w każdym dniu roboczym przez 24 godziny<text:s/><text:line-break/>i powinien zapewniać:</text:p>
      <text:soft-page-break/>
      <text:list text:style-name="LFO68" text:continue-numbering="true">
        <text:list-item>
          <text:list>
            <text:list-item>
              <text:list>
                <text:list-item>
                  <text:p text:style-name="P78">składanie poleceń przelewu ze wszystkich rachunków bankowych<text:s/><text:line-break/>jednostek Powiatu Pabianickiego w ramach dostępnych środków,</text:p>
                </text:list-item>
                <text:list-item>
                  <text:p text:style-name="P79">dyspozycje rozliczeniowe będą realizowane w terminach płatności.<text:s/>Jednostki będą mogły składać zlecenia w formie elektronicznej do 60 dni przed terminem ich realizacji bez ponoszenia dodatkowych<text:s/><text:line-break/>kosztów,</text:p>
                </text:list-item>
                <text:list-item>
                  <text:p text:style-name="P80">umożliwienie grupowania przelewów w paczki przy korzystaniu z usług aktywnych (np. podpisanie zestawu przelewów przed<text:s/>wysłaniem ich do Banku),</text:p>
                </text:list-item>
                <text:list-item>
                  <text:p text:style-name="P81">tworzenie zbiorów danych rachunków, kontrahentów i innych danych ewidencyjnych,</text:p>
                </text:list-item>
                <text:list-item>
                  <text:p text:style-name="P82">umożliwienie nadawania przez administratora Zamawiającego<text:s/><text:line-break/>poszczególnym użytkownikom systemu zróżnicowanego poziomu uprawnień: to jest, co najmniej,<text:s/>do ściśle określonych rachunków oraz do ściśle określonych operacji na nich (podgląd, tworzenie,<text:s/><text:line-break/>aktualizacja, kasowanie i autoryzacja), <text:s/></text:p>
                </text:list-item>
                <text:list-item>
                  <text:p text:style-name="P83">szybkie i łatwe uzyskanie dostępu do informacji o stanie salda oraz dokonywanych operacji bankowych w czasie ich rzeczywistej<text:s/><text:line-break/>realizacji na wszystkich rachunkach jednostek,</text:p>
                </text:list-item>
                <text:list-item>
                  <text:p text:style-name="P84">monitoring stanu rachunków bankowych jednostek Powiatu<text:s/><text:line-break/>Pabianickiego przez upoważnionych pracowników Starostwa<text:s/><text:line-break/>Powiatowego w Pabianicach,</text:p>
                </text:list-item>
                <text:list-item>
                  <text:p text:style-name="P85">przeszukiwanie na rachunkach bankowych zbiorów wszystkich<text:s/><text:line-break/>operacji wg rodzaju operacji, nazwy kontrahenta, daty, okresu i kwoty,</text:p>
                </text:list-item>
                <text:list-item>
                  <text:p text:style-name="P86">informację o odrzuceniu transakcji z podaniem komunikatu o jej<text:s/><text:line-break/>przyczynie,</text:p>
                </text:list-item>
                <text:list-item>
                  <text:p text:style-name="P87">wydruk historii rachunku bankowego za dany miesiąc,</text:p>
                </text:list-item>
                <text:list-item>
                  <text:p text:style-name="P88">wydruk wyciągów bankowych z poszczególnych kont nie wymagający stempla bankowego,</text:p>
                </text:list-item>
                <text:list-item>
                  <text:p text:style-name="P89">możliwość wykonywania operacji w tym samym czasie na różnych<text:s/><text:line-break/>rachunkach bankowych jednostki przez jednego bądź kilku<text:s/><text:line-break/>użytkowników systemu jednocześnie (system wielostanowiskowy),</text:p>
                </text:list-item>
                <text:list-item>
                  <text:p text:style-name="P90">przechowywanie wysyłanych przelewów (operacji bankowych) w<text:s/><text:line-break/>archiwum systemu co najmniej przez okres 5 lat od daty dokonania operacji,</text:p>
                </text:list-item>
                <text:list-item>
                  <text:p text:style-name="P91">tworzenie zbiorów danych kontrahentów, numerów rachunków<text:s/><text:line-break/>i innych danych ewidencyjnych; przeszukiwanie zbiorów wszystkich operacji według rodzaju operacji, nazwy kontrahenta, daty i innych możliwych do wyodrębnienia kryteriów,</text:p>
                </text:list-item>
              </text:list>
            </text:list-item>
          </text:list>
        </text:list-item>
      </text:list>
      <text:p text:style-name="P92"><text:span text:style-name="T93">- <text:s text:c="2"/>eksport/import danych do pliku tekstowego w odpowiednim formacie (m.in. Elixir</text:span><text:span text:style-name="T94">).</text:span></text:p>
      <text:p text:style-name="P95"/>
      <text:p text:style-name="P96">Starostwo Powiatowe w Pabianicach będzie miało zapewniony dostęp do danych wszystkich rachunków<text:s/>bankowych budżetu Powiatu Pabianickiego.</text:p>
      <text:soft-page-break/>
      <text:p text:style-name="P97">W przypadku planowania jakiejkolwiek zmiany systemu lub formatu wymiany danych, niezbędnej dla prawidłowego funkcjonowania Banku, Bank musi zawiadomić Zamawiającego o takiej zmianie z wyprzedzeniem sześciomiesięcznym, pozwalającym na terminową modyfikację systemu informatycznego Zamawiającego, z wyłączeniem zmian wynikających z przepisów prawa lub podyktowanych względami bezpieczeństwa,</text:p>
      <text:list text:style-name="LFO68" text:continue-numbering="true">
        <text:list-item>
          <text:list>
            <text:list-item>
              <text:p text:style-name="P98">zapewnienie bezproblemowej współpracy systemu elektronicznego z systemem finansowo-księgowym Zamawiającego, tj. dostosowanie formatu wymiany<text:s/><text:line-break/>danych w zakresie formatu plików,</text:p>
            </text:list-item>
            <text:list-item>
              <text:p text:style-name="P99">prowadzenia rozliczeń w obrocie krajowym zgodnie z obowiązującym<text:s/><text:line-break/>systemem rozliczeń ELIKSIR, oraz rozliczeń i płatności w obrocie<text:s/><text:line-break/>zagranicznym zgodnie z obowiązującymi systemami,</text:p>
            </text:list-item>
            <text:list-item>
              <text:p text:style-name="P100">sporządzanie wyciągów bankowych dla poszczególnych rachunków bankowych z ustaleniem salda na każdy dzień roboczy i dostarczanie ich, nie później niż do godz.8.30 następnego dnia roboczego, w formie elektronicznej z możliwością wydruku przez poszczególne jednostki. Każdy wyciąg bankowy będzie zawierał wszystkie informacje o płatnościach, jakie zostały umieszczone przez<text:s/><text:line-break/>kontrahentów w opisie płatności,</text:p>
            </text:list-item>
            <text:list-item>
              <text:p text:style-name="P101">dopisywanie odsetek bankowych do rachunków wszystkich jednostek Powiatu Pabianickiego za miesiąc grudzień w dniu 31 grudnia oraz przeksięgowanie z tą samą datą środków zgromadzonych na rachunkach bankowych, wskazanych na podstawie pisma Starostwa Powiatowego w Pabianicach na rachunek<text:s/><text:line-break/>podstawowy otwarty przy Starostwie Powiatowym w Pabianicach,</text:p>
            </text:list-item>
            <text:list-item>
              <text:p text:style-name="P102">sporządzenie historii do rachunku bankowego na prośbę Zamawiającego,</text:p>
            </text:list-item>
            <text:list-item>
              <text:p text:style-name="P103">wydanie opinii bankowej lub zaświadczenia o prowadzonym rachunku<text:s/><text:line-break/>bankowym,</text:p>
            </text:list-item>
            <text:list-item>
              <text:p text:style-name="P104">sporządzenie karty wzorów podpisu lub odpowiednika,</text:p>
            </text:list-item>
            <text:list-item>
              <text:p text:style-name="P105">zmiana karty wzorów podpisu lub odpowiednika,</text:p>
            </text:list-item>
            <text:list-item>
              <text:p text:style-name="P106">sporządzenie dodatkowego wyciągu z rachunku bankowego,</text:p>
            </text:list-item>
            <text:list-item>
              <text:p text:style-name="P107">możliwość prowadzenia na wniosek Zamawiającego rachunku<text:s/><text:line-break/>skonsolidowanego (konsolidacji sald), polegającego na:</text:p>
              <text:list text:continue-numbering="true">
                <text:list-item>
                  <text:p text:style-name="P108">dokonaniu na koniec każdego dnia przeksięgowania salda<text:s/>grupy<text:s/><text:line-break/>rachunków, obejmującej rachunek podstawowy budżetu i inne<text:s/><text:line-break/>rachunki wskazane przez Zamawiającego i przeniesienia na odrębny rachunek skonsolidowany budżetu Powiatu nie wcześniej niż o godz.17.00,</text:p>
                </text:list-item>
                <text:list-item>
                  <text:p text:style-name="P109">w sytuacji gdy na rachunku bieżącym budżetu Powiatu<text:s/>wystąpi saldo debetowe – suma sald uzyskana wskutek konsolidacji posłuży do<text:s/><text:line-break/>zredukowania debetu. Koszty kredytu dotyczyć będą zatem kwoty<text:s/><text:line-break/>debetu rachunku bieżącego budżetu Powiatu nie zredukowanego przez sumę sald pozostałych rachunków podlegających konsolidacji,</text:p>
                </text:list-item>
                <text:list-item>
                  <text:p text:style-name="P110">rachunkiem konsolidującym rachunki wskazane przez Zamawiającego będzie rachunek bieżący budżetu powiatu,</text:p>
                </text:list-item>
                <text:list-item>
                  <text:p text:style-name="P111">oprocentowaniu tak zgromadzonych środków jednolitą stawką<text:s/><text:line-break/>wyliczoną zgodnie z zasadami określonymi w ofercie,</text:p>
                </text:list-item>
                <text:list-item>
                  <text:p text:style-name="P112">przeniesienia na moment rozpoczęcia następnego dnia roboczego<text:s/><text:line-break/>(najpóźniej do godz.8.00 rano) środków z rachunku konsolidacyjnego na odpowiednie rachunki budżetu i inne wskazane przez<text:s/><text:line-break/>Zamawiającego,</text:p>
                </text:list-item>
                <text:list-item>
                  <text:p text:style-name="P113">odsetki z tytułu oprocentowania środków pieniężnych będą doliczane do rachunku Starostwa Powiatowego w Pabianicach,</text:p>
                </text:list-item>
                <text:list-item>
                  <text:p text:style-name="P114">saldo ujemne rachunku skonsolidowanego będzie pokrywane<text:s/><text:line-break/>kredytem w rachunku bieżącym,</text:p>
                </text:list-item>
                <text:list-item>
                  <text:p text:style-name="P115">sporządzania dziennego raportu szczegółowego – zawierającego<text:s/><text:line-break/>wykaz wszystkich rachunków biorących udział w konsolidacji wraz ze<text:s/>wskazaniem kwoty podlegającej konsolidacji w tym: nazwę jednostki, numer konta i nazwę rachunku, saldo rachunku, oprocentowanie<text:s/><text:line-break/>i wysokość dopisanych odsetek; raport w formie elektronicznej musi być dostępny najpóźniej następnego dnia do godz.8.00 rano.</text:p>
                </text:list-item>
              </text:list>
            </text:list-item>
          </text:list>
        </text:list-item>
      </text:list>
      <text:p text:style-name="P116">Dopuszcza się możliwość prowadzenia rachunku skonsolidowanego w postaci konsolidacji polegającej na sumowaniu sald wskazanych rachunków w celu naliczenia odsetek bez konieczności fizycznego przeksięgowania środków finansowych.</text:p>
      <text:list text:style-name="LFO68" text:continue-numbering="true">
        <text:list-item>
          <text:list>
            <text:list-item>
              <text:p text:style-name="P117">umożliwienie dokonywania płatności za pomocą terminali POS kart płatniczych w kasach Zamawiającego bez dodatkowych opłat i prowizji,</text:p>
            </text:list-item>
            <text:list-item>
              <text:p text:style-name="P118">przyjmowanie wpłat zamkniętych (w bezpiecznych kopertach),</text:p>
            </text:list-item>
            <text:list-item>
              <text:p text:style-name="P119"><text:span text:style-name="T120">możliwość korzystania z kart płatniczych i ich obsługa bez dodatkowych opłat<text:s/></text:span><text:span text:style-name="T121"><text:line-break/></text:span><text:span text:style-name="T122">i prowizji,</text:span><text:span text:style-name="T123"><text:s/></text:span></text:p>
            </text:list-item>
            <text:list-item>
              <text:p text:style-name="P124">możliwość otwierania wirtualnych rachunków dla Kontrahentów płatności<text:s/><text:line-break/>masowych:</text:p>
            </text:list-item>
          </text:list>
        </text:list-item>
      </text:list>
      <text:p text:style-name="P125">- system ten ma umożliwiać bezpośrednie przekazanie informacji do godz.10.00 następnego dnia roboczego, z systemu informatycznego Banku do systemu informatycznego Zamawiającego wg. formatu danych MT940 oraz TXT ELIKSIR (automatyczna identyfikacja płatnika i rodzaju płatności w operacjach na rachunku przez system finansowy),</text:p>
      <text:p text:style-name="P126">- zautomatyzowana identyfikacja płatnika i rodzaju płatności miałaby polegać na udostępnieniu przez Bank<text:s/>odpowiedniej ilości cyfr (nie mniej niż 9) w ramach numeru rachunku bankowego (w ramach tych cyfr Zamawiający stworzy własny identyfikator płatnika i rodzaju płatności, utworzone w ten sposób numery rachunków bankowych stanowić będą wirtualne subkonto dla<text:s/>rachunku bankowego Zamawiającego),</text:p>
      <text:p text:style-name="P127">- księgowanie wpłat na rachunki wirtualne będzie odbywało się na wskazanych przez Zamawiającego rachunkach.</text:p>
      <text:p text:style-name="P128"/>
      <text:p text:style-name="P129">Ponadto bez ponoszenia przez Zamawiającego opłat czy prowizji Bank powinien:<text:s/></text:p>
      <text:list text:style-name="LFO6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0"><text:bookmark-start text:name="_Hlk50641395"/><text:span text:style-name="T131">zapewnić wykonywanie czynności zwi</text:span><text:span text:style-name="T132">ązanych z obsługą kasową budżetu Powiatu<text:s/></text:span><text:span text:style-name="T133"><text:line-break/></text:span><text:span text:style-name="T134">Pabianickiego, w tym Starostwa Powiatowego w Pabianicach i jednostek w dni<text:s/></text:span><text:span text:style-name="T135"><text:line-break/></text:span><text:soft-page-break/><text:span text:style-name="T136">robocze poniedziałek, środa czwartek w godz.10.00-16.00, wtorek w godz. 10.00-17.00 oraz piątek w godz. 10.00-15.00 w Banku, oddziale fili</text:span><text:span text:style-name="T137">i lub innym punkcie<text:s/></text:span><text:span text:style-name="T138">przyjmującym wpłaty, dokonującym gotówkowych wypłat i prowadzącym obrót<text:s/></text:span><text:span text:style-name="T139"><text:line-break/></text:span><text:span text:style-name="T140">bezgotówkowy czynny w dni robocze</text:span><text:span text:style-name="T141"><text:s/>mieszczącym się w granicach<text:s/></text:span><text:span text:style-name="T142"><text:line-break/></text:span><text:span text:style-name="T143">administracyjnych Miasta Pabianic,</text:span></text:p>
                        </text:list-item>
                        <text:list-item>
                          <text:p text:style-name="P144"><text:bookmark-end text:name="_Hlk50641395"/>podawać w wyciągu bankowym pełne informacje o źródle płatności, rodzaju płatności lub dacie dokonania płatności gotówkowej przez dłużnika, (spełnienie wymogów art. 457 kodeksu cywilnego)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5">Bank zobowiąże się do zagwarantowania bankowej obsługi budżetu Powiatu Pabianickiego dla wszystkich jednostek takich samych warunków<text:s/>i takiego samego zakresu obsługi w umowach szczegółowych, z wyjątkiem postanowień dotyczących rachunku skonsolidowanego oraz kredytu w rachunku bieżącym budżetu Powiatu Pabianickiego.</text:p>
      <text:p text:style-name="P146">Za obsługę bankową budżetu Powiatu Pabianickiego, Bank nie będzie pobierał żadnych innych opłat niż zaproponowana w ofercie opłata roczna stała brutto.</text:p>
      <text:p text:style-name="P147"/>
      <text:list text:style-name="LFO68" text:continue-numbering="true">
        <text:list-item>
          <text:p text:style-name="P148">Opłata roczna za czynności związane z wykonywaniem bankowej obsługi budżetu Powiatu Pabianickiego zgodnie z przedłożonym w ofercie przez wybrany Bank formularzem<text:s/>cenowym stanowiącym załącznik Nr 1 <text:s/>jest opłatą ryczałtową i musi zawierać wszystkie koszty niezbędne do zrealizowania powyższego zamówienia. Podana cena musi być ceną brutto wyrażoną w złotych polskich z dokładnością do dwóch miejsc po przecinku. Wykonawca będzie zobowiązany do wystawiania faktur za realizację przedmiotu zamówienia zgodnie z obowiązującymi przepisami. Fakturę należy wystawić<text:s/>do dnia 25 każdego miesiąca w wysokości 1/12 opłaty rocznej z 14 dniowym terminem płatności. Płatności za obsługę bankową dokonywane będą przez Zamawiającego w formie przelewu na wskazany przez bank rachunek bankowy. Wyklucza się możliwość samodzielnego pobierania przez bank jakichkolwiek środków bezpośrednio z rachunków bankowych Zamawiającego.</text:p>
        </text:list-item>
      </text:list>
      <text:p text:style-name="P149"/>
      <text:list text:style-name="LFO68" text:continue-numbering="true">
        <text:list-item>
          <text:p text:style-name="P150">Udzielanie Zamawiającemu odnawialnego kredytu w<text:s/>rachunku bieżącym, w każdym roku budżetowym w okresie trwania umowy na pokrycie występującego w ciągu roku przejściowego deficytu budżetu do wysokości uchwalonej przez Radę Powiatu<text:s/><text:line-break/>Pabianickiego. Kredyt uruchamiany będzie na wniosek Zamawiającego, wykorzystanie kredytu następować będzie w ciężar rachunku budżetu Powiatu Pabianickiego,<text:s/><text:line-break/>na podstawie gotówkowych i bezgotówkowych dyspozycji Zamawiającego,<text:s/><text:line-break/>szczegółowe warunki kredytu określi umowa kredytu w rachunku bieżącym, w której wyszczególnione zostaną:</text:p>
          <text:list text:continue-numbering="true">
            <text:list-item>
              <text:p text:style-name="P151">prowizja za uruchomienie kredytu,</text:p>
            </text:list-item>
            <text:list-item>
              <text:p text:style-name="P152">Bank nie będzie pobierał prowizji i opłat od salda niewykorzystanej części<text:s/><text:line-break/>kredytu w rachunku bieżącym,</text:p>
            </text:list-item>
            <text:list-item>
              <text:p text:style-name="P153">termin postawienia kredytu do dyspozycji zostanie określony przez<text:s/><text:line-break/>Zamawiającego,</text:p>
            </text:list-item>
            <text:list-item>
              <text:p text:style-name="P154">kredyt będzie ewidencjonowany na rachunku bieżącym budżetu Powiatu<text:s/><text:line-break/>Pabianickiego,</text:p>
            </text:list-item>
            <text:list-item>
              <text:p text:style-name="P155"><text:span text:style-name="T156">wszystkie wpływy na rachunek bieżący budżetu powiatu</text:span><text:span text:style-name="T157"><text:s/></text:span><text:span text:style-name="T158">spłacają kredyt,</text:span></text:p>
            </text:list-item>
            <text:list-item>
              <text:p text:style-name="P159">kredyt będzie oprocentowany w stosunku rocznym, według zmiennej stopy<text:s/><text:line-break/>procentowej. Odsetki wynikające z uruchomienia kredytu będą naliczane<text:s/><text:line-break/>od rzeczywistego zadłużenia i płatne przez Zamawiającego jako posiadacza<text:s/><text:line-break/>rachunku,</text:p>
            </text:list-item>
            <text:list-item>
              <text:p text:style-name="P160">oprocentowanie kredytu oparte będzie na zmiennej stopie procentowej WIBOR dla 1 miesięcznych złotowych depozytów międzybankowych z 10 dnia miesiąca poprzedzającego miesiąc spłaty kolejnej raty odsetkowej, powiększony o marżę (dodatnią lub ujemną) w wysokości wynikającej z oferty z zastrzeżeniem, że stopa procentowa nie może być niższa niż marża Banku, jak również nie może być niższa niż zero. W przypadku braku notowań stawki WIBOR 1M danego dnia do wyliczenia stopy procentowej stosuje się odpowiednio notowania z dnia poprzedzającego, w którym było prowadzone notowanie stawki WIBOR 1M.<text:s/></text:p>
            </text:list-item>
          </text:list>
        </text:list-item>
      </text:list>
      <text:p text:style-name="P161">W przypadku likwidacji stawki WIBOR 1M, zostanie ona zmieniona na stawkę, która zastąpi WIBOR 1M lub na stawkę najbardziej zbliżoną swoją wielkością<text:s/><text:line-break/>i charakterem do stawki WIBOR 1M.</text:p>
      <text:list text:style-name="LFO68" text:continue-numbering="true">
        <text:list-item>
          <text:list>
            <text:list-item>
              <text:p text:style-name="P162">marża Banku będzie stała przez cały okres trwania umowy,</text:p>
            </text:list-item>
            <text:list-item>
              <text:p text:style-name="P163">odsetki płatne będą dziesiątego dnia po zakończeniu miesięcznego okresu<text:s/><text:line-break/>obrachunkowego. Pierwszy okres obrachunkowy liczony będzie od dnia<text:s/><text:line-break/>wypłaty pierwszej kwoty kredytu i kończy się ostatniego dnia miesiąca. Kolejny okres obrachunkowy rozpoczyna się w dniu następnym, a kończy się ostatniego dnia miesiąca. Ostatni okres obrachunkowy kończy się w dniu poprzedzającym dzień całkowitej spłaty kredytu.</text:p>
            </text:list-item>
            <text:list-item>
              <text:p text:style-name="P164">o każdorazowej zmianie oprocentowania kredytu Zamawiający zostanie<text:s/><text:line-break/>powiadomiony pisemnie lub w formie elektronicznej przez Bank w terminie do 7 dnia nowego okresu obrachunkowego,</text:p>
            </text:list-item>
            <text:list-item>
              <text:p text:style-name="P165">prawne zabezpieczenie spłaty<text:s/>udzielonego kredytu wraz z odsetkami stanowi weksel „in blanco” bez kontrasygnaty Skarbnika Powiatu oraz deklaracja<text:s/><text:line-break/>wekslowa wraz z kontrasygnatą Skarbnika Powiatu. Wykonawca wystawi<text:s/><text:line-break/>Zamawiającemu zaświadczenie potwierdzające odbiór weksla „in blanco”.</text:p>
            </text:list-item>
          </text:list>
        </text:list-item>
      </text:list>
      <text:p text:style-name="P166">W<text:s/>całym okresie obsługi kwota kredytu w rachunku bieżącym na finansowanie przejściowego deficytu nie przekroczy 2.000.000,00 zł</text:p>
      <text:p text:style-name="P167"/>
      <text:list text:style-name="LFO68" text:continue-numbering="true">
        <text:list-item>
          <text:p text:style-name="P168">Oprocentowanie środków pieniężnych (stopa procentowa ustalana jest w stosunku<text:s/><text:line-break/>rocznym, do obliczenia odsetek przyjmuje się,<text:s/>że rok liczy 365 dni):</text:p>
          <text:list text:continue-numbering="true">
            <text:list-item>
              <text:p text:style-name="P169">oprocentowanie środków na wszystkich prowadzonych rachunkach bankowych otwartych dla jednostek Powiatu Pabianickiego. Kapitalizacja odsetek<text:s/><text:line-break/>następować będzie w okresach miesięcznych, na koniec każdego miesiąca w ostatnim dniu kalendarzowym bądź z chwilą likwidacji rachunku bankowego. Wysokość oprocentowania środków pieniężnych na rachunku bankowym należy ustalić jako iloczyn stopy procentowej opartej o stawkę referencyjną WIBID 1M z 25 dnia miesiąca poprzedzającego dany okres obrachunkowy i współczynnika korygującego określonego w złożonej przez Bank ofercie. Współczynnik<text:s/><text:line-break/>określony przez Bank musi być większy od zera i stały w całym okresie trwania<text:s/><text:soft-page-break/>umowy. W przypadku likwidacji stawki WIBID 1M, zostanie ona zmieniona na stawkę, która<text:s/>zastąpi WIBID 1M lub na stawkę najbardziej zbliżoną swoją<text:s/><text:line-break/>wielkością i charakterem do stawki WIBID 1M.</text:p>
            </text:list-item>
            <text:list-item>
              <text:p text:style-name="P170"><text:span text:style-name="T171">możliwość deponowania ze wskazanych przez Starostwo Powiatowe w Pabianicach rachunków bankowych wolnych środków pieniężnych, pozostających na koncie ba</text:span><text:span text:style-name="T172">nkowym na koniec każdego dnia, na rachunkach lokat terminowych typu „overnight” (depozyt automatyczny) bez ponoszenia z tego tytułu prowizji czy opłat przez Zamawiającego. Uruchamianie takiej opcji <text:s/>będzie następować automatycznie bez dodatkowych formalnoś</text:span><text:span text:style-name="T173">ci (bez odrębnej dyspozycji<text:s/></text:span><text:span text:style-name="T174"><text:line-break/></text:span><text:span text:style-name="T175">Zamawiającego) w postaci przeksięgowania środków pieniężnych z rachunku Zamawiającego na rachunek depozytu automatycznego w wysokości salda.<text:s/></text:span><text:span text:style-name="T176"><text:line-break/></text:span><text:span text:style-name="T177">Powrót środków pieniężnych ze wskazanej lokaty wraz z należnymi odsetkami nastąpi nas</text:span><text:span text:style-name="T178">tępnego dnia roboczego. Środki będą do dyspozycji Zamawiającego nie później niż o godz. 8</text:span><text:span text:style-name="T179">00</text:span><text:span text:style-name="T180">. Zamawiający wskaże rachunki bankowe z których może zostać uruchomiona taka opcja. Zamawiający może wstrzymać otwarcie depozytu automatycznego<text:s/></text:span><text:span text:style-name="T181">zawiadamiając o tym Bank na piśmie.<text:s/></text:span></text:p>
            </text:list-item>
          </text:list>
        </text:list-item>
      </text:list>
      <text:p text:style-name="P182">Dopuszcza się możliwość automatycznego lokowania środków na rachunkach lokat terminowych typu „overnight” (depozyt automatyczny), bez konieczności fizycznego przeksięgowania środków finansowych przy zachowaniu pozostałych warunków bez zmian. <text:s/>Szczegóły wymienionej usługi określi umowa.</text:p>
      <text:p text:style-name="P183">Wysokość oprocentowania będzie ustalana według zmiennej stopy procentowej zmienianej w okresach miesięcznych. Dniem zmiany będzie pierwszy roboczy dzień każdego miesiąca kalendarzowego.<text:s/></text:p>
      <text:p text:style-name="P184">Oprocentowanie ustalane będzie jako iloczyn stopy procentowej stawki WIBID 1M z 25 dnia roboczego miesiąca i współczynnika korygującego określonego w złożonej przez Bank ofercie. Współczynnik określony przez Bank musi być większy od zera i stały w całym okresie trwania umowy. W przypadku likwidacji stawki WIBID 1M, zostanie ona zmieniona na stawkę, która zastąpi WIBID 1M lub na stawkę najbardziej zbliżoną swoją wielkością i charakterem do stawki WIBID 1M.</text:p>
      <text:list text:style-name="LFO68" text:continue-numbering="true">
        <text:list-item>
          <text:list>
            <text:list-item>
              <text:p text:style-name="P185">możliwość lokowania wolnych środków budżetowych.</text:p>
            </text:list-item>
          </text:list>
        </text:list-item>
      </text:list>
      <text:p text:style-name="P186"/>
      <text:p text:style-name="P187">Zamawiający zastrzega, że w przypadku, gdy ustalone oprocentowanie rachunków bieżących osiągnie wartość ujemną, to Strony przyjmują, że oprocentowanie tych rachunków wyniesie 0,00%.</text:p>
      <text:p text:style-name="P188">Jeżeli wysokość oprocentowania środków pieniężnych na rachunku bieżącym będzie wyższa lub równa oprocentowaniu lokat typu „overnight” Zamawiający rezygnuje z tego typu lokat.</text:p>
      <text:p text:style-name="P189"/>
      <text:p text:style-name="P190"/>
      <text:p text:style-name="P191">Jeżeli w trakcie trwania umowy powstaną lub zostaną przekazane Powiatowi inne jednostki, w tym jednostki budżetowe lub zakłady budżetowe, zostaną one włączone do tej usługi bez dodatkowych opłat. Zmiana stanu rachunków bankowych oraz form organizacyjnych jednostek<text:s/><text:soft-page-break/>powiązanych z budżetem Powiatu nie spowoduje zmiany opłaty zaproponowanej w ofercie.<text:s/></text:p>
      <text:p text:style-name="P192"/>
      <text:p text:style-name="P193"/>
      <text:p text:style-name="P194">Zamawiający wymaga aby Bank, którego oferta zostanie uznana<text:s/>jako najkorzystniejsza w przedmiotowym postępowaniu złożył parafowany projekt umowy rachunku bankowego, uwzględniający wszystkie warunki określone w SWZ, w szczególności istotne dla Zamawiającego postanowienia, które określone zostały w SWZ. Zamawiający nie będzie związany przedstawionym przez Wykonawcę projektem umowy rachunku bankowego i zastrzega sobie możliwość wprowadzenia zmian do tego projektu przed podpisaniem umowy.</text:p>
      <text:p text:style-name="P195">Zamówieniem niniejszym objęte winny być następujące podmioty</text:p>
      <text:p text:style-name="P196"/>
      <text:p text:style-name="P197">I. Starostwo Powiatowe:</text:p>
      <text:list text:style-name="LFO70" text:continue-numbering="true">
        <text:list-item>
          <text:list>
            <text:list-item>
              <text:list>
                <text:list-item>
                  <text:p text:style-name="P198"><text:s/>Starostwo Powiatowe w Pabianicach, ul. Piłsudskiego 2, 95-200 Pabianice,</text:p>
                </text:list-item>
              </text:list>
            </text:list-item>
          </text:list>
        </text:list-item>
      </text:list>
      <text:p text:style-name="P199">II. Powiatowe służby, inspekcje i straże:</text:p>
      <text:list text:style-name="LFO70" text:continue-numbering="true">
        <text:list-item>
          <text:list>
            <text:list-item>
              <text:list>
                <text:list-item>
                  <text:p text:style-name="P200">Komenda Powiatowa Państwowej Straży Pożarnej, ul. Kilińskiego 4, 95-200 Pabianice,</text:p>
                </text:list-item>
                <text:list-item>
                  <text:p text:style-name="P201">Powiatowy Inspektorat Nadzoru<text:s/>Budowlanego, ul. Partyzancka 56, 95-200 Pabianice,</text:p>
                </text:list-item>
              </text:list>
            </text:list-item>
          </text:list>
        </text:list-item>
      </text:list>
      <text:p text:style-name="P202"><text:span text:style-name="T203">III. Powiatowe jednostki organizacyjne:</text:span></text:p>
      <text:list text:style-name="LFO71" text:continue-numbering="true">
        <text:list-item>
          <text:p text:style-name="P204">Powiatowy Urząd Pracy, ul. Waryńskiego 11, 95-200 Pabianice,</text:p>
        </text:list-item>
        <text:list-item>
          <text:p text:style-name="P205">Powiatowe Centrum Pomocy Rodzinie, ul. Traugutta 6a, 95-200 Pabianice,</text:p>
        </text:list-item>
        <text:list-item>
          <text:p text:style-name="P206">Dom Pomocy Społecznej, ul. Wiejska 55/61, 95-200 Pabianice,</text:p>
        </text:list-item>
        <text:list-item>
          <text:p text:style-name="P207">Dom Pomocy Społecznej, ul. Bechcice 3, 95-050 Konstantynów Łódzki,</text:p>
        </text:list-item>
        <text:list-item>
          <text:p text:style-name="P208">Centrum Administracyjne do obsługi Placówek Opiekuńczo-Wychowawczych, Porszewice 18E, <text:s/></text:p>
        </text:list-item>
      </text:list>
      <text:p text:style-name="P209">95-200 Pabianice,</text:p>
      <text:list text:style-name="LFO71" text:continue-numbering="true">
        <text:list-item>
          <text:p text:style-name="P210">Placówka Opiekuńczo-Wychowawcza Nr 1 w Porszewicach, Porszewice 18E m.1,<text:s/></text:p>
        </text:list-item>
      </text:list>
      <text:p text:style-name="P211">95-200 Pabianice,</text:p>
      <text:list text:style-name="LFO71" text:continue-numbering="true">
        <text:list-item>
          <text:p text:style-name="P212">Placówka Opiekuńczo-Wychowawcza Nr 2 w Porszewicach, Porszewice 18E m.2,<text:s/></text:p>
        </text:list-item>
      </text:list>
      <text:p text:style-name="P213">95-200 Pabianice,</text:p>
      <text:list text:style-name="LFO71" text:continue-numbering="true">
        <text:list-item>
          <text:p text:style-name="P214">Placówka Opiekuńczo-Wychowawcza Nr 3 w Porszewicach, Porszewice 18E m.3,<text:s/></text:p>
        </text:list-item>
      </text:list>
      <text:p text:style-name="P215">95-200 Pabianice,</text:p>
      <text:list text:style-name="LFO71" text:continue-numbering="true">
        <text:list-item>
          <text:p text:style-name="P216">Placówka<text:s/>Opiekuńczo-Wychowawcza Nr 4 w Porszewicach, Porszewice 18E m.4,<text:s/></text:p>
        </text:list-item>
      </text:list>
      <text:p text:style-name="P217">95-200 Pabianice,</text:p>
      <text:list text:style-name="LFO71" text:continue-numbering="true">
        <text:list-item>
          <text:p text:style-name="P218">Placówka Opiekuńczo-Wychowawcza Nr 5 w Pabianicach, ul. Sejmowa 2,<text:s/></text:p>
        </text:list-item>
      </text:list>
      <text:p text:style-name="P219">95-200 Pabianice,</text:p>
      <text:list text:style-name="LFO71" text:continue-numbering="true">
        <text:list-item>
          <text:p text:style-name="P220">I Liceum Ogólnokształcące im. Jędrzeja Śniadeckiego, ul. Moniuszki 132,<text:s/></text:p>
        </text:list-item>
      </text:list>
      <text:p text:style-name="P221">95-200<text:s/>Pabianice,</text:p>
      <text:list text:style-name="LFO71" text:continue-numbering="true">
        <text:list-item>
          <text:p text:style-name="P222">II Liceum Ogólnokształcące im. Królowej Jadwigi, ul. Pułaskiego 29, 95-200 Pabianice,</text:p>
        </text:list-item>
        <text:list-item>
          <text:p text:style-name="P223">Zespół Szkół Nr 1 im. Jana Kilińskiego, ul. P. Skargi 21, 95-200 Pabianice,</text:p>
        </text:list-item>
        <text:list-item>
          <text:p text:style-name="P224">Zespół Szkół Nr 2 im. prof. Janusza Groszkowskiego, ul. Św. Jana 27, 95-200 Pabianice,</text:p>
        </text:list-item>
        <text:list-item>
          <text:p text:style-name="P225">Zespół Szkół Nr 3 im. Legionistów Miasta Pabianic, ul. Gdańska 5, 95-200 Pabianice,</text:p>
        </text:list-item>
        <text:list-item>
          <text:p text:style-name="P226">Zespół Szkół Specjalnych Nr 4 im. Marii Grzegorzewskiej, ul. Zgierska 10, 95-050<text:s/><text:line-break/>Konstantynów Łódzki,</text:p>
        </text:list-item>
        <text:list-item>
          <text:p text:style-name="P227">Zespół Szkół Specjalnych Nr 5 im. Marii Konopnickiej, ul. Pułaskiego 32,<text:s/></text:p>
        </text:list-item>
      </text:list>
      <text:p text:style-name="P228">95-200 Pabianice,</text:p>
      <text:soft-page-break/>
      <text:list text:style-name="LFO71" text:continue-numbering="true">
        <text:list-item>
          <text:p text:style-name="P229">Poradnia Psychologiczno – Pedagogiczna, ul. Bracka 10/12, 95-200 Pabianice,</text:p>
        </text:list-item>
        <text:list-item>
          <text:p text:style-name="P230">Poradnia Psychologiczno – Pedagogiczna, ul. Jana Pawła II 44, 95-050 Konstantynów Łódzki,</text:p>
        </text:list-item>
        <text:list-item>
          <text:p text:style-name="P231">Powiatowy Ośrodek Doskonalenia Nauczycieli i Doradztwa Metodycznego,<text:s/></text:p>
        </text:list-item>
      </text:list>
      <text:p text:style-name="P232">ul. Kazimierza 8, 95-200 Pabianice</text:p>
      <text:list text:style-name="LFO71" text:continue-numbering="true">
        <text:list-item>
          <text:p text:style-name="P233">Młodzieżowy Dom Kultury im. Heleny Salskiej, ul. Pułaskiego 38, 95-200 Pabianice.</text:p>
        </text:list-item>
      </text:list>
      <text:p text:style-name="P234"/>
      <text:p text:style-name="P235">Z uwagi na przedmiot zamówienia zawarta zostanie umowa ogólna na wykonywanie bankowej obsługi budżetu Powiatu Pabianickiego w latach 2023-2026 obejmująca Starostwo Powiatowe w Pabianicach, powiatowe służby, inspekcje i straże oraz jednostki organizacyjne Powiatu Pabianickiego w tym Powiatowy Urząd Pracy. Umowa zawierać będzie wszystkie elementy składające się na przedmiot zamówienia i<text:s/>będzie odsyłać do umów szczegółowych (umowy rachunku bankowego w tym umowy zawierane z jednostkami organizacyjnymi powiatu, umowy o otwieranie depozytów automatycznych, umowy kredytowej kredytu w rachunku bieżącym, umowy prowadzenia rachunku skonsolidowanego, umowy udostępnienia elektronicznego systemu obsługi rachunku bankowego).</text:p>
      <text:p text:style-name="P236">Zastrzega się, aby wszystkie jednostki miały takie samo prawo do zawarcia umów na wykonywanie bankowej obsługi, według jednolitego wzoru ustalonego z wybranym Bankiem, na warunkach będących przedmiotem zamówienia publicznego. W przypadku łączenia, przekształcania jednostek organizacyjnych, utworzenia nowych jednostek organizacyjnych Powiatu Pabianickiego, Bank podpisze z nimi umowę na prowadzenie obsługi bankowej na tych samych zasadach, warunkach, jakie zostaną zawarte w umowach aktualnie obowiązujących.</text:p>
      <text:p text:style-name="P237"/>
      <text:p text:style-name="P238">Wszystkie rachunki bankowe są rachunkami Powiatu Pabianickiego.</text:p>
      <text:p text:style-name="P239"><text:bookmark-end text:name="_Hlk510718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, 'MS Gothic'" svg:font-family="StarSymbol, 'MS Gothic'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-asian="Times New Roman" style:font-name-complex="Times New Roman" fo:font-size="10pt" style:font-size-asian="10pt" style:font-size-complex="10pt" fo:hyphenate="false"/>
    </style:style>
    <style:style style:name="Lista" style:display-name="Lista" style:family="paragraph" style:parent-style-name="Textbody">
      <style:paragraph-properties fo:margin-bottom="0in"/>
      <style:text-properties style:font-name="Times New Roman" style:font-name-complex="Tahoma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odtytuł" style:display-name="Podtytuł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WW-NormalnyWeb" style:display-name="WW-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line-height="100%"/>
      <style:text-properties fo:hyphenate="false"/>
    </style:style>
    <style:style style:name="Stopka" style:display-name="Stopka" style:family="paragraph" style:parent-style-name="Standard">
      <style:paragraph-properties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WW-Tekstpodstawowy2" style:display-name="WW-Tekst podstawowy 2" style:family="paragraph" style:parent-style-name="Standard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bottom="0.0694in" fo:margin-left="0.1527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blokowy1" style:display-name="Tekst blokowy1" style:family="paragraph" style:parent-style-name="Standard">
      <style:paragraph-properties fo:text-align="justify" fo:line-height="100%" fo:margin-left="0.3937in" fo:margin-right="-0.0472in" fo:text-indent="-0.3937in" fo:background-color="#FFFFFF">
        <style:tab-stops>
          <style:tab-stop style:type="left" style:position="0.3937in"/>
          <style:tab-stop style:type="left" style:leader-style="dotted" style:leader-text="." style:position="5.19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Times New Roman" fo:font-size="9pt" style:font-size-asian="9pt" style:font-size-complex="9pt" fo:hyphenate="false"/>
    </style:style>
    <style:style style:name="Zwykłytekst1" style:display-name="Zwykły tekst1" style:family="paragraph" style:parent-style-name="Standard">
      <style:paragraph-properties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line-height="100%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rozdział" style:display-name="rozdział" style:family="paragraph" style:parent-style-name="Standard">
      <style:paragraph-properties fo:text-align="end" fo:line-height="100%" fo:margin-left="0.4923in" fo:text-indent="-0.4923in">
        <style:tab-stops/>
      </style:paragraph-properties>
      <style:text-properties style:font-name="Verdana" style:font-name-asian="Times New Roman" style:font-name-complex="Verdana" fo:font-weight="bold" style:font-weight-asian="bold" style:font-weight-complex="bold" fo:color="#000000" fo:letter-spacing="0.0027in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tyle556" style:display-name="Style556" style:family="paragraph" style:parent-style-name="Standard">
      <style:paragraph-properties fo:widows="0" fo:orphans="0" style:text-autospace="none" fo:line-height="100%"/>
      <style:text-properties style:font-name="Segoe UI" style:font-name-asian="Times New Roman" style:font-name-complex="Segoe UI" fo:font-size="12pt" style:font-size-asian="12pt" style:font-size-complex="12pt" fo:hyphenate="false"/>
    </style:style>
    <style:style style:name="S3" style:display-name="S3" style:family="paragraph" style:parent-style-name="Standard">
      <style:paragraph-properties fo:text-align="justify" fo:margin-bottom="0.0416in" fo:line-height="130%" fo:margin-left="0.2361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2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 style:parent-style-name="Standard">
      <style:paragraph-properties fo:widows="0" fo:orphans="0" fo:text-align="justify" fo:line-height="100%"/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WW-Zawartośćtabeli1111111111" style:display-name="WW-Zawartość tabeli1111111111" style:family="paragraph" style:parent-style-name="Textbody">
      <style:paragraph-properties fo:widows="0" fo:orphans="0" text:number-lines="false"/>
      <style:text-properties style:font-name="Times New Roman" style:font-name-asian="Tahoma" fo:font-size="12pt" style:font-size-asian="12pt" style:font-size-complex="12pt" fo:hyphenate="false"/>
    </style:style>
    <style:style style:name="WW-Nagłówektabeli1111111111" style:display-name="WW-Nagłówek tabeli1111111111" style:family="paragraph" style:parent-style-name="WW-Zawartośćtabeli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tarSymbol, 'MS Gothic'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Symbol" style:font-name-asian="Symbol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fo:font-weight="normal" style:font-weight-asian="normal"/>
    </style:style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style:font-style-complex="italic" fo:color="#FF0000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8Num10z1" style:display-name="WW8Num10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10z3" style:display-name="WW8Num10z3" style:family="text">
      <style:text-properties fo:font-weight="bold" style:font-weight-asian="bold" style:text-position="0% 100%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11z1" style:display-name="WW8Num11z1" style:family="text">
      <style:text-properties style:font-name="Times New Roman" style:font-name-asian="Times New Roman" style:font-name-complex="Times New Roman" style:text-position="0% 100%" fo:font-size="12pt" style:font-size-asian="12pt" style:font-size-complex="12pt"/>
    </style:style>
    <style:style style:name="WW8Num11z3" style:display-name="WW8Num11z3" style:family="text">
      <style:text-properties fo:font-weight="bold" style:font-weight-asian="bold" style:text-position="0% 100%"/>
    </style:style>
    <style:style style:name="WW8Num12z0" style:display-name="WW8Num12z0" style:family="text"/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style:font-name-complex="Times New Roman" fo:font-weight="bold" style:font-weight-asian="bold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style:text-position="0% 100%"/>
    </style:style>
    <style:style style:name="WW8Num17z1" style:display-name="WW8Num17z1" style:family="text">
      <style:text-properties style:text-position="0% 100%"/>
    </style:style>
    <style:style style:name="WW8Num18z0" style:display-name="WW8Num18z0" style:family="text"/>
    <style:style style:name="WW8Num18z2" style:display-name="WW8Num18z2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style:text-underline-type="none" style:text-underline-color="font-color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8Num20z1" style:display-name="WW8Num20z1" style:family="text">
      <style:text-properties style:font-name-complex="Times New Roman" style:text-position="0% 100%"/>
    </style:style>
    <style:style style:name="WW8Num20z3" style:display-name="WW8Num20z3" style:family="text">
      <style:text-properties fo:font-weight="bold" style:font-weight-asian="bold" style:text-position="0% 100%"/>
    </style:style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21z1" style:display-name="WW8Num21z1" style:family="text">
      <style:text-properties style:font-name-complex="Times New Roman" style:text-position="0% 100%"/>
    </style:style>
    <style:style style:name="WW8Num21z3" style:display-name="WW8Num21z3" style:family="text">
      <style:text-properties fo:font-weight="bold" style:font-weight-asian="bold" style:text-position="0% 100%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style:font-name-complex="Times New Roman" fo:font-weight="normal" style:font-weight-asian="normal" style:text-position="0% 100%"/>
    </style:style>
    <style:style style:name="WW8Num23z1" style:display-name="WW8Num23z1" style:family="text">
      <style:text-properties style:text-position="0% 100%"/>
    </style:style>
    <style:style style:name="WW8Num24z0" style:display-name="WW8Num24z0" style:family="text"/>
    <style:style style:name="WW8Num24z2" style:display-name="WW8Num24z2" style:family="text">
      <style:text-properties style:font-name="Symbol" style:font-name-asian="Symbol" style:font-name-complex="Symbol"/>
    </style:style>
    <style:style style:name="WW8Num24z4" style:display-name="WW8Num24z4" style:family="text">
      <style:text-properties style:font-name="Symbol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Verdana"/>
    </style:style>
    <style:style style:name="WW8Num25z1" style:display-name="WW8Num25z1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bold" style:font-weight-asian="bold" fo:color="#000000" style:text-position="0% 100%"/>
    </style:style>
    <style:style style:name="WW8Num27z1" style:display-name="WW8Num27z1" style:family="text">
      <style:text-properties style:text-position="0% 100%"/>
    </style:style>
    <style:style style:name="WW8Num28z0" style:display-name="WW8Num2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 fo:font-weight="normal" style:font-weight-asian="normal" style:text-position="0% 100%"/>
    </style:style>
    <style:style style:name="WW8Num31z1" style:display-name="WW8Num31z1" style:family="text">
      <style:text-properties style:text-position="0% 100%"/>
    </style:style>
    <style:style style:name="WW8Num31z3" style:display-name="WW8Num31z3" style:family="text">
      <style:text-properties fo:font-weight="bold" style:font-weight-asian="bold" style:text-position="0% 100%"/>
    </style:style>
    <style:style style:name="WW8Num32z0" style:display-name="WW8Num32z0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8Num33z0" style:display-name="WW8Num33z0" style:family="text">
      <style:text-properties style:text-underline-type="none" style:text-underline-color="font-color"/>
    </style:style>
    <style:style style:name="WW8Num34z0" style:display-name="WW8Num34z0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position="0% 100%" fo:font-size="12pt" style:font-size-asian="12pt" style:font-size-complex="12pt"/>
    </style:style>
    <style:style style:name="WW8Num34z1" style:display-name="WW8Num34z1" style:family="text">
      <style:text-properties style:text-position="0% 100%"/>
    </style:style>
    <style:style style:name="WW8Num35z0" style:display-name="WW8Num35z0" style:family="text">
      <style:text-properties fo:font-weight="bold" style:font-weight-asian="bold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style:font-weight-complex="bold" style:text-position="0% 100%" fo:font-size="12pt" style:font-size-asian="12pt" style:font-size-complex="12pt"/>
    </style:style>
    <style:style style:name="WW8Num36z1" style:display-name="WW8Num36z1" style:family="text">
      <style:text-properties style:text-position="0% 100%"/>
    </style:style>
    <style:style style:name="WW8Num37z0" style:display-name="WW8Num37z0" style:family="text">
      <style:text-properties style:font-name-complex="Times New Roman" fo:font-weight="normal" style:font-weight-asian="normal" fo:color="#000000" style:text-position="0% 100%"/>
    </style:style>
    <style:style style:name="WW8Num37z1" style:display-name="WW8Num37z1" style:family="text">
      <style:text-properties style:text-position="0% 100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fo:font-weight="bold" style:font-weight-asian="bold" style:font-weight-complex="normal"/>
    </style:style>
    <style:style style:name="WW8Num39z1" style:display-name="WW8Num39z1" style:family="text"/>
    <style:style style:name="WW8Num40z0" style:display-name="WW8Num4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8Num40z1" style:display-name="WW8Num40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40z3" style:display-name="WW8Num40z3" style:family="text">
      <style:text-properties fo:font-weight="bold" style:font-weight-asian="bold" style:text-position="0% 100%"/>
    </style:style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8Num41z1" style:display-name="WW8Num41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41z3" style:display-name="WW8Num41z3" style:family="text">
      <style:text-properties fo:font-weight="bold" style:font-weight-asian="bold" style:text-position="0% 100%"/>
    </style:style>
    <style:style style:name="WW8Num42z0" style:display-name="WW8Num42z0" style:family="text"/>
    <style:style style:name="WW8Num42z1" style:display-name="WW8Num42z1" style:family="text">
      <style:text-properties style:font-name="Times New Roman" style:font-name-asian="Times New Roman" style:font-name-complex="Times New Roman"/>
    </style:style>
    <style:style style:name="WW8Num42z5" style:display-name="WW8Num42z5" style:family="text">
      <style:text-properties fo:font-weight="normal" style:font-weight-asian="normal" style:font-size-complex="12pt"/>
    </style:style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8Num43z3" style:display-name="WW8Num43z3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47z1" style:display-name="WW8Num47z1" style:family="text">
      <style:text-properties style:text-position="0% 100%"/>
    </style:style>
    <style:style style:name="WW8Num48z0" style:display-name="WW8Num48z0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9z0" style:display-name="WW8Num49z0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-complex="Times New Roman" fo:font-weight="normal" style:font-weight-asian="normal" style:font-weight-complex="normal"/>
    </style:style>
    <style:style style:name="WW8Num51z3" style:display-name="WW8Num51z3" style:family="text">
      <style:text-properties style:font-name-complex="Times New Roman"/>
    </style:style>
    <style:style style:name="WW8Num52z0" style:display-name="WW8Num52z0" style:family="text">
      <style:text-properties style:font-name-complex="Times New Roman" fo:font-weight="normal" style:font-weight-asian="normal" fo:color="#000000" style:text-position="0% 100%"/>
    </style:style>
    <style:style style:name="WW8Num52z1" style:display-name="WW8Num52z1" style:family="text">
      <style:text-properties style:text-position="0% 100%"/>
    </style:style>
    <style:style style:name="WW8Num53z0" style:display-name="WW8Num53z0" style:family="text"/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fo:font-weight="bold" style:font-weight-asian="bold" style:font-weight-complex="bold" style:font-size-complex="12pt"/>
    </style:style>
    <style:style style:name="WW8Num56z1" style:display-name="WW8Num56z1" style:family="text"/>
    <style:style style:name="WW8Num57z0" style:display-name="WW8Num5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57z3" style:display-name="WW8Num57z3" style:family="text">
      <style:text-properties fo:font-weight="bold" style:font-weight-asian="bold" style:text-position="0% 100%"/>
    </style:style>
    <style:style style:name="WW8Num57z4" style:display-name="WW8Num57z4" style:family="text">
      <style:text-properties style:text-position="0% 100%"/>
    </style:style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58z1" style:display-name="WW8Num58z1" style:family="text">
      <style:text-properties style:font-name-complex="Times New Roman" style:text-position="0% 100%"/>
    </style:style>
    <style:style style:name="WW8Num59z0" style:display-name="WW8Num59z0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0z1" style:display-name="WW8Num60z1" style:family="text">
      <style:text-properties style:font-name-complex="Times New Roman" style:text-position="0% 100%"/>
    </style:style>
    <style:style style:name="WW8Num60z3" style:display-name="WW8Num60z3" style:family="text">
      <style:text-properties fo:font-weight="bold" style:font-weight-asian="bold" style:text-position="0% 100%"/>
    </style:style>
    <style:style style:name="WW8Num61z0" style:display-name="WW8Num61z0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8Num62z0" style:display-name="WW8Num62z0" style:family="text">
      <style:text-properties style:font-name-complex="Times New Roman" fo:font-weight="normal" style:font-weight-asian="normal" style:text-position="0% 100%"/>
    </style:style>
    <style:style style:name="WW8Num62z1" style:display-name="WW8Num62z1" style:family="text">
      <style:text-properties style:text-position="0% 100%"/>
    </style:style>
    <style:style style:name="WW8Num62z3" style:display-name="WW8Num62z3" style:family="text">
      <style:text-properties fo:font-weight="bold" style:font-weight-asian="bold" style:text-position="0% 100%"/>
    </style:style>
    <style:style style:name="WW8Num63z0" style:display-name="WW8Num63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3z1" style:display-name="WW8Num63z1" style:family="text">
      <style:text-properties style:font-name="Times New Roman" style:font-name-asian="Times New Roman" style:font-name-complex="Times New Roman" style:text-position="0% 100%" fo:font-size="12pt" style:font-size-asian="12pt" style:font-size-complex="12pt"/>
    </style:style>
    <style:style style:name="WW8Num63z3" style:display-name="WW8Num63z3" style:family="text">
      <style:text-properties fo:font-weight="bold" style:font-weight-asian="bold" style:text-position="0% 100%"/>
    </style:style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8Num64z1" style:display-name="WW8Num64z1" style:family="text">
      <style:text-properties style:text-position="0% 100%"/>
    </style:style>
    <style:style style:name="WW8Num64z3" style:display-name="WW8Num64z3" style:family="text">
      <style:text-properties fo:font-weight="bold" style:font-weight-asian="bold" style:text-position="0% 100%"/>
    </style:style>
    <style:style style:name="WW8Num65z0" style:display-name="WW8Num65z0" style:family="text">
      <style:text-properties style:font-name-complex="Times New Roman"/>
    </style:style>
    <style:style style:name="WW8Num66z0" style:display-name="WW8Num66z0" style:family="text">
      <style:text-properties style:font-name="Symbol" style:font-name-asian="Symbol" style:font-name-complex="Symbol" fo:font-size="12pt" style:font-size-asian="12pt" style:font-size-complex="12pt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7z0" style:display-name="WW8Num6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7z1" style:display-name="WW8Num67z1" style:family="text">
      <style:text-properties style:text-position="0% 100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a_lb" style:display-name="a_lb" style:family="text" style:parent-style-name="Domyślnaczcionkaakapitu"/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WW8Num74z1" style:display-name="WW8Num74z1" style:family="text">
      <style:text-properties style:font-name="Times New Roman" style:font-name-asian="Times New Roman" style:font-name-complex="Times New Roman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FontStyle3317" style:display-name="Font Style3317" style:family="text">
      <style:text-properties style:font-name="Segoe UI" style:font-name-asian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BezodstępówZnak" style:display-name="Bez odstępów Znak" style:family="text">
      <style:text-properties style:font-name="Cambria" style:font-name-asian="Times New Roman"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Tekstpodstawowywcięty22" style:display-name="Tekst podstawowy wcięty 22" style:family="paragraph" style:parent-style-name="Normalny">
      <style:paragraph-properties fo:widows="2" fo:orphans="2" fo:text-align="justify"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fo:hyphenate="true"/>
    </style:style>
    <style:style style:name="TekstprzypisudolnegoZnak1" style:display-name="Tekst przypisu dolnego Znak1" style:family="text" style:parent-style-name="Domyślnaczcionkaakapitu">
      <style:text-properties style:font-name-complex="Mangal" fo:font-size="10pt" style:font-size-asian="10pt" style:font-size-complex="9pt"/>
    </style:style>
    <style:style style:name="markedcontent" style:display-name="markedcontent" style:family="text" style:parent-style-name="Domyślnaczcionkaakapitu"/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WW-Tekstpodstawowywcięty3" style:display-name="WW-Tekst podstawowy wcięty 3" style:family="paragraph" style:parent-style-name="Normalny">
      <style:paragraph-properties fo:widows="2" fo:orphans="2"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-complex="Mangal" style:font-size-complex="10.5pt" fo:hyphenate="false"/>
    </style:style>
    <style:style style:name="Tekstpodstawowywcięty2Znak" style:display-name="Tekst podstawowy wcięty 2 Znak" style:family="text" style:parent-style-name="Domyślnaczcionkaakapitu">
      <style:text-properties style:font-name-complex="Mangal" style:font-size-complex="10.5pt"/>
    </style:style>
    <style:style style:name="Nagłówek2Znak" style:display-name="Nagłówek 2 Znak" style:family="text" style:parent-style-name="Domyślnaczcionkaakapitu">
      <style:text-properties style:font-name="Arial" style:font-name-asian="Arial" fo:font-size="16pt" style:font-size-asian="16pt" style:font-size-complex="16pt" style:language-complex="ar" style:country-complex="SA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style:language-asian="pl" style:country-asian="PL" fo:hyphenate="tru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="Symbol" style:font-name-complex="StarSymbol, 'MS Gothic'" fo:font-size="9pt" style:font-size-asian="9pt" style:font-size-complex="9pt"/>
    </style:style>
    <style:style style:name="WW_CharLFO1LVL2" style:family="text">
      <style:text-properties style:font-name="Symbol" style:font-name-complex="StarSymbol, 'MS Gothic'" fo:font-size="9pt" style:font-size-asian="9pt" style:font-size-complex="9pt"/>
    </style:style>
    <style:style style:name="WW_CharLFO1LVL3" style:family="text">
      <style:text-properties style:font-name="Symbol" style:font-name-complex="StarSymbol, 'MS Gothic'" fo:font-size="9pt" style:font-size-asian="9pt" style:font-size-complex="9pt"/>
    </style:style>
    <style:style style:name="WW_CharLFO1LVL4" style:family="text">
      <style:text-properties style:font-name="Symbol" style:font-name-complex="StarSymbol, 'MS Gothic'" fo:font-size="9pt" style:font-size-asian="9pt" style:font-size-complex="9pt"/>
    </style:style>
    <style:style style:name="WW_CharLFO1LVL5" style:family="text">
      <style:text-properties style:font-name="Symbol" style:font-name-complex="StarSymbol, 'MS Gothic'" fo:font-size="9pt" style:font-size-asian="9pt" style:font-size-complex="9pt"/>
    </style:style>
    <style:style style:name="WW_CharLFO1LVL6" style:family="text">
      <style:text-properties style:font-name="Symbol" style:font-name-complex="StarSymbol, 'MS Gothic'" fo:font-size="9pt" style:font-size-asian="9pt" style:font-size-complex="9pt"/>
    </style:style>
    <style:style style:name="WW_CharLFO1LVL7" style:family="text">
      <style:text-properties style:font-name="Symbol" style:font-name-complex="StarSymbol, 'MS Gothic'" fo:font-size="9pt" style:font-size-asian="9pt" style:font-size-complex="9pt"/>
    </style:style>
    <style:style style:name="WW_CharLFO1LVL8" style:family="text">
      <style:text-properties style:font-name="Symbol" style:font-name-complex="StarSymbol, 'MS Gothic'" fo:font-size="9pt" style:font-size-asian="9pt" style:font-size-complex="9pt"/>
    </style:style>
    <style:style style:name="WW_CharLFO1LVL9" style:family="text">
      <style:text-properties style:font-name="Symbol" style:font-name-complex="StarSymbol, 'MS Gothic'" fo:font-size="9pt" style:font-size-asian="9pt" style:font-size-complex="9pt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Courier New"/>
    </style:style>
    <style:style style:name="WW_CharLFO2LVL7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59in" text:min-label-width="0.059in" text:list-level-position-and-space-mode="label-alignment">
          <style:list-level-label-alignment text:label-followed-by="listtab" fo:margin-left="0.118in" fo:text-indent="-0.059in"/>
        </style:list-level-properties>
      </text:list-level-style-number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3" style:display-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Times New Roman"/>
    </style:style>
    <text:list-style style:name="WW8Num6" style:display-name="WW8Num6">
      <text:list-level-style-number text:level="1" style:num-suffix="." style:num-format="1" text:start-value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 text:display-levels="7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7" style:display-name="WW8Num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2" style:family="text">
      <style:text-properties style:font-name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text:list-style style:name="WW8Num8" style:display-name="WW8Num8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style:font-weight-complex="bold" style:font-style-complex="italic" fo:color="#FF0000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10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10LVL4" style:family="text">
      <style:text-properties fo:font-weight="bold" style:font-weight-asian="bold" style:text-position="0% 100%"/>
    </style:style>
    <style:style style:name="WW_CharLFO10LVL5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6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7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8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9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11LVL2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11LVL4" style:family="text">
      <style:text-properties fo:font-weight="bold" style:font-weight-asian="bold" style:text-position="0% 100%"/>
    </style:style>
    <style:style style:name="WW_CharLFO11LVL5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6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7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8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9" style:family="text">
      <style:text-properties style:font-name="Times New Roman" style:font-name-complex="Times New Roman" style:text-position="0% 100%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­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text:list-style style:name="WW8Num14" style:display-name="WW8Num14">
      <text:list-level-style-number text:level="1" text:style-name="WW_CharLFO1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text-position="0% 100%"/>
    </style:style>
    <style:style style:name="WW_CharLFO17LVL2" style:family="text">
      <style:text-properties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17LVL2" style:num-suffix=".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8LVL3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18" style:display-name="WW8Num18">
      <text:list-level-style-number text:level="1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WW_CharLFO19LVL1" style:family="text">
      <style:text-properties style:font-name="Liberation Serif" style:font-name-complex="Times New Roman" style:text-underline-type="none" style:text-underline-color="font-color"/>
    </style:style>
    <style:style style:name="WW_CharLFO19LVL2" style:family="text">
      <style:text-properties style:font-name="Liberation Serif" style:font-name-complex="Times New Roman" style:text-underline-type="none" style:text-underline-color="font-color"/>
    </style:style>
    <style:style style:name="WW_CharLFO19LVL3" style:family="text">
      <style:text-properties style:font-name="Liberation Serif" style:font-name-complex="Times New Roman" style:text-underline-type="none" style:text-underline-color="font-color"/>
    </style:style>
    <style:style style:name="WW_CharLFO19LVL4" style:family="text">
      <style:text-properties style:font-name="Liberation Serif" style:font-name-complex="Times New Roman" style:text-underline-type="none" style:text-underline-color="font-color"/>
    </style:style>
    <style:style style:name="WW_CharLFO19LVL5" style:family="text">
      <style:text-properties style:font-name="Liberation Serif" style:font-name-complex="Times New Roman" style:text-underline-type="none" style:text-underline-color="font-color"/>
    </style:style>
    <style:style style:name="WW_CharLFO19LVL6" style:family="text">
      <style:text-properties style:font-name="Liberation Serif" style:font-name-complex="Times New Roman" style:text-underline-type="none" style:text-underline-color="font-color"/>
    </style:style>
    <style:style style:name="WW_CharLFO19LVL7" style:family="text">
      <style:text-properties style:font-name="Liberation Serif" style:font-name-complex="Times New Roman" style:text-underline-type="none" style:text-underline-color="font-color"/>
    </style:style>
    <style:style style:name="WW_CharLFO19LVL8" style:family="text">
      <style:text-properties style:font-name="Liberation Serif" style:font-name-complex="Times New Roman" style:text-underline-type="none" style:text-underline-color="font-color"/>
    </style:style>
    <style:style style:name="WW_CharLFO19LVL9" style:family="text">
      <style:text-properties style:font-name="Liberation Serif" style:font-name-complex="Times New Roman" style:text-underline-type="none" style:text-underline-color="font-color"/>
    </style:style>
    <text:list-style style:name="WW8Num19" style:display-name="WW8Num19">
      <text:list-level-style-bullet text:level="1" text:style-name="WW_CharLFO1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2" text:style-name="WW_CharLFO19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3" text:style-name="WW_CharLFO19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4" text:style-name="WW_CharLFO19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  <text:list-level-style-bullet text:level="5" text:style-name="WW_CharLFO19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Liberation Serif"/>
      </text:list-level-style-bullet>
      <text:list-level-style-bullet text:level="6" text:style-name="WW_CharLFO19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Liberation Serif"/>
      </text:list-level-style-bullet>
      <text:list-level-style-bullet text:level="7" text:style-name="WW_CharLFO19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Liberation Serif"/>
      </text:list-level-style-bullet>
      <text:list-level-style-bullet text:level="8" text:style-name="WW_CharLFO19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Liberation Serif"/>
      </text:list-level-style-bullet>
      <text:list-level-style-bullet text:level="9" text:style-name="WW_CharLFO19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Liberation Serif"/>
      </text:list-level-style-bullet>
    </text:list-style>
    <style:style style:name="WW_CharLFO20LVL1" style:family="text">
      <style:text-properties style:font-name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_CharLFO20LVL2" style:family="text">
      <style:text-properties style:font-name-complex="Times New Roman" style:text-position="0% 100%"/>
    </style:style>
    <style:style style:name="WW_CharLFO20LVL3" style:family="text">
      <style:text-properties style:font-name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_CharLFO20LVL4" style:family="text">
      <style:text-properties fo:font-weight="bold" style:font-weight-asian="bold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21LVL2" style:family="text">
      <style:text-properties style:font-name-complex="Times New Roman" style:text-position="0% 100%"/>
    </style:style>
    <style:style style:name="WW_CharLFO21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21LVL4" style:family="text">
      <style:text-properties fo:font-weight="bold" style:font-weight-asian="bold" style:text-position="0% 100%"/>
    </style:style>
    <style:style style:name="WW_CharLFO21LVL5" style:family="text">
      <style:text-properties style:font-name-complex="Times New Roman" style:text-position="0% 100%"/>
    </style:style>
    <style:style style:name="WW_CharLFO21LVL6" style:family="text">
      <style:text-properties style:font-name-complex="Times New Roman" style:text-position="0% 100%"/>
    </style:style>
    <style:style style:name="WW_CharLFO21LVL7" style:family="text">
      <style:text-properties style:font-name-complex="Times New Roman" style:text-position="0% 100%"/>
    </style:style>
    <style:style style:name="WW_CharLFO21LVL8" style:family="text">
      <style:text-properties style:font-name-complex="Times New Roman" style:text-position="0% 100%"/>
    </style:style>
    <style:style style:name="WW_CharLFO21LVL9" style:family="text">
      <style:text-properties style:font-name-complex="Times New Roman" style:text-position="0% 100%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text:list-style style:name="WW8Num22" style:display-name="WW8Num22">
      <text:list-level-style-number text:level="1" text:style-name="WW_CharLFO2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23LVL2" style:family="text">
      <style:text-properties style:text-position="0% 100%"/>
    </style:style>
    <style:style style:name="WW_CharLFO23LVL3" style:family="text">
      <style:text-properties style:text-position="0% 100%"/>
    </style:style>
    <style:style style:name="WW_CharLFO23LVL4" style:family="text">
      <style:text-properties style:text-position="0% 100%"/>
    </style:style>
    <style:style style:name="WW_CharLFO23LVL5" style:family="text">
      <style:text-properties style:text-position="0% 100%"/>
    </style:style>
    <style:style style:name="WW_CharLFO23LVL6" style:family="text">
      <style:text-properties style:text-position="0% 100%"/>
    </style:style>
    <style:style style:name="WW_CharLFO23LVL7" style:family="text">
      <style:text-properties style:text-position="0% 100%"/>
    </style:style>
    <style:style style:name="WW_CharLFO23LVL8" style:family="text">
      <style:text-properties style:text-position="0% 100%"/>
    </style:style>
    <style:style style:name="WW_CharLFO23LVL9" style:family="text">
      <style:text-properties style:text-position="0% 100%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3" style:family="text">
      <style:text-properties style:font-name="Symbol" style:font-name-complex="Symbol"/>
    </style:style>
    <style:style style:name="WW_CharLFO24LVL5" style:family="text">
      <style:text-properties style:font-name="Symbol" style:font-name-asian="Times New Roman" style:font-name-complex="Times New Roman"/>
    </style:style>
    <text:list-style style:name="WW8Num24" style:display-name="WW8Num24">
      <text:list-level-style-number text:level="1" style:num-suffix="." style:num-format="1" text:start-value="4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Verdana"/>
    </style:style>
    <style:style style:name="WW_CharLFO25LVL2" style:family="text">
      <style:text-properties style:font-name="Times New Roman" style:font-name-complex="Times New Roman" fo:letter-spacing="0.0027in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9923in" text:min-label-width="0.4895in" text:list-level-position-and-space-mode="label-alignment">
          <style:list-level-label-alignment text:label-followed-by="listtab" fo:margin-left="1.4819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bold" style:font-weight-asian="bold" fo:color="#000000"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text:list-style style:name="WW8Num27" style:display-name="WW8Num27">
      <text:list-level-style-bullet text:level="1" text:style-name="WW_CharLFO27LVL1" text:bullet-char="−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Times New Roman"/>
      </text:list-level-style-bullet>
      <text:list-level-style-number text:level="2" text:style-name="WW_CharLFO27LVL2" style:num-suffix="." style:num-format="a" style:num-letter-sync="true" text:display-levels="2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4.7027in" text:min-label-width="0.25in" text:list-level-position-and-space-mode="label-alignment">
          <style:list-level-label-alignment text:label-followed-by="listtab" fo:margin-left="4.9527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5.2027in" text:min-label-width="0.25in" text:list-level-position-and-space-mode="label-alignment">
          <style:list-level-label-alignment text:label-followed-by="listtab" fo:margin-left="5.4527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5.8277in" text:min-label-width="0.125in" text:list-level-position-and-space-mode="label-alignment">
          <style:list-level-label-alignment text:label-followed-by="listtab" fo:margin-left="5.9527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29LVL3" style:family="text">
      <style:text-properties fo:font-weight="normal" style:font-weight-asian="normal"/>
    </style:style>
    <style:style style:name="WW_CharLFO29LVL4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29LVL3" style:num-suffix="." style:num-format="a" style:num-letter-sync="true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9LVL4" style:num-suffix="." style:num-format="1" text:display-levels="4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30" style:display-name="WW8Num30">
      <text:list-level-style-number text:level="1" text:style-name="WW_CharLFO30LVL1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style:text-position="0% 100%"/>
    </style:style>
    <style:style style:name="WW_CharLFO31LVL2" style:family="text">
      <style:text-properties style:text-position="0% 100%"/>
    </style:style>
    <style:style style:name="WW_CharLFO31LVL3" style:family="text">
      <style:text-properties style:font-name-complex="Times New Roman" fo:font-weight="normal" style:font-weight-asian="normal" style:text-position="0% 100%"/>
    </style:style>
    <style:style style:name="WW_CharLFO31LVL4" style:family="text">
      <style:text-properties fo:font-weight="bold" style:font-weight-asian="bold" style:text-position="0% 100%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2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text:list-style style:name="WW8Num32" style:display-name="WW8Num32">
      <text:list-level-style-number text:level="1" text:style-name="WW_CharLFO3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style:text-underline-type="none" style:text-underline-color="font-color"/>
    </style:style>
    <style:style style:name="WW_CharLFO33LVL2" style:family="text">
      <style:text-properties style:text-underline-type="none" style:text-underline-color="font-color"/>
    </style:style>
    <style:style style:name="WW_CharLFO33LVL3" style:family="text">
      <style:text-properties style:text-underline-type="none" style:text-underline-color="font-color"/>
    </style:style>
    <style:style style:name="WW_CharLFO33LVL4" style:family="text">
      <style:text-properties style:text-underline-type="none" style:text-underline-color="font-color"/>
    </style:style>
    <style:style style:name="WW_CharLFO33LVL5" style:family="text">
      <style:text-properties style:text-underline-type="none" style:text-underline-color="font-color"/>
    </style:style>
    <style:style style:name="WW_CharLFO33LVL6" style:family="text">
      <style:text-properties style:text-underline-type="none" style:text-underline-color="font-color"/>
    </style:style>
    <style:style style:name="WW_CharLFO33LVL7" style:family="text">
      <style:text-properties style:text-underline-type="none" style:text-underline-color="font-color"/>
    </style:style>
    <style:style style:name="WW_CharLFO33LVL8" style:family="text">
      <style:text-properties style:text-underline-type="none" style:text-underline-color="font-color"/>
    </style:style>
    <style:style style:name="WW_CharLFO33LVL9" style:family="text">
      <style:text-properties style:text-underline-type="none" style:text-underline-color="font-color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position="0% 100%" fo:font-size="12pt" style:font-size-asian="12pt" style:font-size-complex="12pt"/>
    </style:style>
    <style:style style:name="WW_CharLFO34LVL2" style:family="text">
      <style:text-properties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34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text:list-style style:name="WW8Num35" style:display-name="WW8Num35">
      <text:list-level-style-number text:level="1" text:style-name="WW_CharLFO3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 fo:font-weight="normal" style:font-weight-asian="normal" style:font-weight-complex="bold" style:text-position="0% 100%" fo:font-size="12pt" style:font-size-asian="12pt" style:font-size-complex="12pt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36LVL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fo:color="#000000" style:text-position="0% 100%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text:style-name="WW_CharLFO37LVL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fo:font-weight="bold" style:font-weight-asian="bold" style:font-weight-complex="normal"/>
    </style:style>
    <text:list-style style:name="WW8Num39" style:display-name="WW8Num39">
      <text:list-level-style-number text:level="1" text:style-name="WW_CharLFO39LVL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40LVL2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3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40LVL4" style:family="text">
      <style:text-properties fo:font-weight="bold" style:font-weight-asian="bold" style:text-position="0% 100%"/>
    </style:style>
    <style:style style:name="WW_CharLFO40LVL5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6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7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8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9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1LVL1" style:family="text">
      <style:text-properties style:font-name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_CharLFO41LVL2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3" style:family="text">
      <style:text-properties style:font-name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_CharLFO41LVL4" style:family="text">
      <style:text-properties fo:font-weight="bold" style:font-weight-asian="bold" style:text-position="0% 100%"/>
    </style:style>
    <style:style style:name="WW_CharLFO41LVL5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6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7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8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9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2" style:family="text">
      <style:text-properties style:font-name="Times New Roman" style:font-name-asian="Times New Roman" style:font-name-complex="Times New Roman"/>
    </style:style>
    <style:style style:name="WW_CharLFO42LVL6" style:family="text">
      <style:text-properties fo:font-weight="normal" style:font-weight-asian="normal" style:font-size-complex="12pt"/>
    </style:style>
    <style:style style:name="WW_CharLFO42LVL7" style:family="text">
      <style:text-properties fo:font-weight="normal" style:font-weight-asian="normal" style:font-size-complex="12pt"/>
    </style:style>
    <text:list-style style:name="WW8Num42" style:display-name="WW8Num42">
      <text:list-level-style-number text:level="1" style:num-suffix="." style:num-format="1" text:start-value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2" text:style-name="WW_CharLFO4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1" text:display-levels="6" text:start-value="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3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_CharLFO43LVL5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text:list-style style:name="WW8Num43" style:display-name="WW8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3LVL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2" style:family="text">
      <style:text-properties style:font-name="Times New Roman" style:font-name-asian="Arial" style:font-name-complex="Times New Roman" fo:font-size="12pt" style:font-size-asian="12pt" style:font-size-complex="12pt" style:text-underline-type="none" style:text-underline-color="font-color"/>
    </style:style>
    <style:style style:name="WW_CharLFO44LVL3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4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5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6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7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8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9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Times New Roman" style:font-name-complex="Times New Roman" fo:letter-spacing="0.0027in" fo:font-size="12pt" style:font-size-asian="12pt" style:font-size-complex="12pt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.9923in" text:min-label-width="0.4895in" text:list-level-position-and-space-mode="label-alignment">
          <style:list-level-label-alignment text:label-followed-by="listtab" fo:margin-left="1.4819in" fo:text-indent="-0.489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47LVL2" style:family="text">
      <style:text-properties style:text-position="0% 100%"/>
    </style:style>
    <style:style style:name="WW_CharLFO47LVL3" style:family="text">
      <style:text-properties style:text-position="0% 100%"/>
    </style:style>
    <style:style style:name="WW_CharLFO47LVL4" style:family="text">
      <style:text-properties style:text-position="0% 100%"/>
    </style:style>
    <style:style style:name="WW_CharLFO47LVL5" style:family="text">
      <style:text-properties style:text-position="0% 100%"/>
    </style:style>
    <style:style style:name="WW_CharLFO47LVL6" style:family="text">
      <style:text-properties style:text-position="0% 100%"/>
    </style:style>
    <style:style style:name="WW_CharLFO47LVL7" style:family="text">
      <style:text-properties style:text-position="0% 100%"/>
    </style:style>
    <style:style style:name="WW_CharLFO47LVL8" style:family="text">
      <style:text-properties style:text-position="0% 100%"/>
    </style:style>
    <style:style style:name="WW_CharLFO47LVL9" style:family="text">
      <style:text-properties style:text-position="0% 100%"/>
    </style:style>
    <text:list-style style:name="WW8Num47" style:display-name="WW8Num47">
      <text:list-level-style-number text:level="1" text:style-name="WW_CharLFO4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47LVL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47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47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48LVL1" style:family="text">
      <style:text-properties style:font-name="Courier New" style:font-name-complex="Courier New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-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Courier New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9" style:display-name="WW8Num4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50LVL3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text:list-style style:name="WW8Num50" style:display-name="WW8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0LVL3" style:num-suffix=".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1LVL1" style:family="text">
      <style:text-properties style:font-name-complex="Times New Roman" fo:font-weight="normal" style:font-weight-asian="normal" style:font-weight-complex="normal"/>
    </style:style>
    <style:style style:name="WW_CharLFO51LVL2" style:family="text">
      <style:text-properties style:font-name-complex="Times New Roman" fo:font-weight="normal" style:font-weight-asian="normal" style:font-weight-complex="normal"/>
    </style:style>
    <style:style style:name="WW_CharLFO51LVL3" style:family="text">
      <style:text-properties style:font-name-complex="Times New Roman" fo:font-weight="normal" style:font-weight-asian="normal" style:font-weight-complex="normal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8Num51" style:display-name="WW8Num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.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color="#000000" style:text-position="0% 100%"/>
    </style:style>
    <style:style style:name="WW_CharLFO52LVL2" style:family="text">
      <style:text-properties style:text-position="0% 100%"/>
    </style:style>
    <style:style style:name="WW_CharLFO52LVL3" style:family="text">
      <style:text-properties style:text-position="0% 100%"/>
    </style:style>
    <style:style style:name="WW_CharLFO52LVL4" style:family="text">
      <style:text-properties style:text-position="0% 100%"/>
    </style:style>
    <style:style style:name="WW_CharLFO52LVL5" style:family="text">
      <style:text-properties style:text-position="0% 100%"/>
    </style:style>
    <style:style style:name="WW_CharLFO52LVL6" style:family="text">
      <style:text-properties style:text-position="0% 100%"/>
    </style:style>
    <style:style style:name="WW_CharLFO52LVL7" style:family="text">
      <style:text-properties style:text-position="0% 100%"/>
    </style:style>
    <style:style style:name="WW_CharLFO52LVL8" style:family="text">
      <style:text-properties style:text-position="0% 100%"/>
    </style:style>
    <style:style style:name="WW_CharLFO52LVL9" style:family="text">
      <style:text-properties style:text-position="0% 100%"/>
    </style:style>
    <text:list-style style:name="WW8Num52" style:display-name="WW8Num52">
      <text:list-level-style-number text:level="1" text:style-name="WW_CharLFO52LVL1" style:num-suffix=".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text:style-name="WW_CharLFO52LVL2" style:num-suffix="." style:num-format="a" style:num-letter-sync="true" text:display-levels="2">
        <style:list-level-properties text:space-before="-0.1361in" text:min-label-width="0.25in" text:list-level-position-and-space-mode="label-alignment">
          <style:list-level-label-alignment text:label-followed-by="listtab" fo:margin-left="0.1138in" fo:text-indent="-0.25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0.4888in" text:min-label-width="0.125in" text:list-level-position-and-space-mode="label-alignment">
          <style:list-level-label-alignment text:label-followed-by="listtab" fo:margin-left="0.6138in" fo:text-indent="-0.12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5" text:style-name="WW_CharLFO52LVL5" style:num-suffix="." style:num-format="a" style:num-letter-sync="true" text:display-levels="5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1.9888in" text:min-label-width="0.125in" text:list-level-position-and-space-mode="label-alignment">
          <style:list-level-label-alignment text:label-followed-by="listtab" fo:margin-left="2.1138in" fo:text-indent="-0.12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8" text:style-name="WW_CharLFO52LVL8" style:num-suffix="." style:num-format="a" style:num-letter-sync="true" text:display-levels="8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3.4888in" text:min-label-width="0.125in" text:list-level-position-and-space-mode="label-alignment">
          <style:list-level-label-alignment text:label-followed-by="listtab" fo:margin-left="3.6138in" fo:text-indent="-0.125in"/>
        </style:list-level-properties>
      </text:list-level-style-number>
    </text:list-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Courier New" style:font-name-complex="Courier New"/>
    </style:style>
    <text:list-style style:name="WW8Num53" style:display-name="WW8Num53">
      <text:list-level-style-number text:level="1" style:num-suffix="." style:num-format="1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number>
      <text:list-level-style-bullet text:level="2" text:style-name="WW_CharLFO53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3LVL3" text:bullet-char="-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4LVL1" style:family="text">
      <style:text-properties style:font-name="Times New Roman" style:font-name-complex="Times New Roman" fo:font-size="12pt" style:font-size-asian="12pt" style:font-size-complex="12pt"/>
    </style:style>
    <text:list-style style:name="WW8Num54" style:display-name="WW8Num54">
      <text:list-level-style-number text:level="1" text:style-name="WW_CharLFO5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Times New Roman" style:font-name-asian="Times New Roman" style:font-name-complex="Times New Roman" fo:font-weight="bold" style:font-weight-asian="bold" style:font-weight-complex="normal" style:text-position="0% 100%" fo:font-size="12pt" style:font-size-asian="12pt" style:font-size-complex="12pt" fo:language="pl" fo:country="PL"/>
    </style:style>
    <style:style style:name="WW_CharLFO56LVL2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56LVL3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56LVL4" style:family="text">
      <style:text-properties fo:font-weight="bold" style:font-weight-asian="bold" style:text-position="0% 100%"/>
    </style:style>
    <style:style style:name="WW_CharLFO56LVL5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56LVL6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56LVL7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56LVL8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56LVL9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text:list-style style:name="WW8Num56" style:display-name="WW8Num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7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7LVL2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7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7LVL4" style:family="text">
      <style:text-properties fo:font-weight="bold" style:font-weight-asian="bold" style:text-position="0% 100%"/>
    </style:style>
    <style:style style:name="WW_CharLFO57LVL5" style:family="text">
      <style:text-properties style:text-position="0% 100%"/>
    </style:style>
    <style:style style:name="WW_CharLFO57LVL6" style:family="text">
      <style:text-properties style:text-position="0% 100%"/>
    </style:style>
    <style:style style:name="WW_CharLFO57LVL7" style:family="text">
      <style:text-properties style:text-position="0% 100%"/>
    </style:style>
    <style:style style:name="WW_CharLFO57LVL8" style:family="text">
      <style:text-properties style:text-position="0% 100%"/>
    </style:style>
    <style:style style:name="WW_CharLFO57LVL9" style:family="text">
      <style:text-properties style:text-position="0% 100%"/>
    </style:style>
    <text:list-style style:name="WW8Num57" style:display-name="WW8Num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size="12pt" style:font-size-asian="12pt" style:font-size-complex="12pt"/>
    </style:style>
    <style:style style:name="WW_CharLFO58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58" style:display-name="WW8Num58">
      <text:list-level-style-number text:level="1" text:style-name="WW_CharLFO58LVL1" style:num-prefix=" " style:num-suffix="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prefix=" " style:num-suffix=" 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 " style:num-suffix=" 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 " style:num-suffix=" 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prefix=" " style:num-suffix=" 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prefix=" " style:num-suffix=" 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text:list-style style:name="WW8Num59" style:display-name="WW8Num59">
      <text:list-level-style-number text:level="1" text:style-name="WW_CharLFO5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0LVL2" style:family="text">
      <style:text-properties style:font-name-complex="Times New Roman" style:text-position="0% 100%"/>
    </style:style>
    <style:style style:name="WW_CharLFO60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0LVL4" style:family="text">
      <style:text-properties fo:font-weight="bold" style:font-weight-asian="bold" style:text-position="0% 100%"/>
    </style:style>
    <style:style style:name="WW_CharLFO60LVL5" style:family="text">
      <style:text-properties style:font-name-complex="Times New Roman" style:text-position="0% 100%"/>
    </style:style>
    <style:style style:name="WW_CharLFO60LVL6" style:family="text">
      <style:text-properties style:font-name-complex="Times New Roman" style:text-position="0% 100%"/>
    </style:style>
    <style:style style:name="WW_CharLFO60LVL7" style:family="text">
      <style:text-properties style:font-name-complex="Times New Roman" style:text-position="0% 100%"/>
    </style:style>
    <style:style style:name="WW_CharLFO60LVL8" style:family="text">
      <style:text-properties style:font-name-complex="Times New Roman" style:text-position="0% 100%"/>
    </style:style>
    <style:style style:name="WW_CharLFO60LVL9" style:family="text">
      <style:text-properties style:font-name-complex="Times New Roman" style:text-position="0% 100%"/>
    </style:style>
    <text:list-style style:name="WW8Num60" style:display-name="WW8Num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1LVL1" style:family="text">
      <style:text-properties style:font-name="Times New Roman" style:font-name-complex="Times New Roman" style:text-underline-type="none" style:text-underline-color="font-color"/>
    </style:style>
    <style:style style:name="WW_CharLFO61LVL2" style:family="text">
      <style:text-properties style:font-name="Times New Roman" style:font-name-complex="Times New Roman" style:text-underline-type="none" style:text-underline-color="font-color"/>
    </style:style>
    <style:style style:name="WW_CharLFO61LVL3" style:family="text">
      <style:text-properties style:font-name="Times New Roman" style:font-name-complex="Times New Roman" style:text-underline-type="none" style:text-underline-color="font-color"/>
    </style:style>
    <style:style style:name="WW_CharLFO61LVL4" style:family="text">
      <style:text-properties style:font-name="Times New Roman" style:font-name-complex="Times New Roman" style:text-underline-type="none" style:text-underline-color="font-color"/>
    </style:style>
    <style:style style:name="WW_CharLFO61LVL5" style:family="text">
      <style:text-properties style:font-name="Times New Roman" style:font-name-complex="Times New Roman" style:text-underline-type="none" style:text-underline-color="font-color"/>
    </style:style>
    <style:style style:name="WW_CharLFO61LVL6" style:family="text">
      <style:text-properties style:font-name="Times New Roman" style:font-name-complex="Times New Roman" style:text-underline-type="none" style:text-underline-color="font-color"/>
    </style:style>
    <style:style style:name="WW_CharLFO61LVL7" style:family="text">
      <style:text-properties style:font-name="Times New Roman" style:font-name-complex="Times New Roman" style:text-underline-type="none" style:text-underline-color="font-color"/>
    </style:style>
    <style:style style:name="WW_CharLFO61LVL8" style:family="text">
      <style:text-properties style:font-name="Times New Roman" style:font-name-complex="Times New Roman" style:text-underline-type="none" style:text-underline-color="font-color"/>
    </style:style>
    <style:style style:name="WW_CharLFO61LVL9" style:family="text">
      <style:text-properties style:font-name="Times New Roman" style:font-name-complex="Times New Roman" style:text-underline-type="none" style:text-underline-color="font-color"/>
    </style:style>
    <text:list-style style:name="WW8Num61" style:display-name="WW8Num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2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2LVL2" style:family="text">
      <style:text-properties style:text-position="0% 100%"/>
    </style:style>
    <style:style style:name="WW_CharLFO62LVL3" style:family="text">
      <style:text-properties style:font-name-complex="Times New Roman" fo:font-weight="normal" style:font-weight-asian="normal" style:text-position="0% 100%"/>
    </style:style>
    <style:style style:name="WW_CharLFO62LVL4" style:family="text">
      <style:text-properties fo:font-weight="bold" style:font-weight-asian="bold" style:text-position="0% 100%"/>
    </style:style>
    <style:style style:name="WW_CharLFO62LVL5" style:family="text">
      <style:text-properties style:text-position="0% 100%"/>
    </style:style>
    <style:style style:name="WW_CharLFO62LVL6" style:family="text">
      <style:text-properties style:text-position="0% 100%"/>
    </style:style>
    <style:style style:name="WW_CharLFO62LVL7" style:family="text">
      <style:text-properties style:text-position="0% 100%"/>
    </style:style>
    <style:style style:name="WW_CharLFO62LVL8" style:family="text">
      <style:text-properties style:text-position="0% 100%"/>
    </style:style>
    <style:style style:name="WW_CharLFO62LVL9" style:family="text">
      <style:text-properties style:text-position="0% 100%"/>
    </style:style>
    <text:list-style style:name="WW8Num62" style:display-name="WW8Num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3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3LVL2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3LVL4" style:family="text">
      <style:text-properties fo:font-weight="bold" style:font-weight-asian="bold" style:text-position="0% 100%"/>
    </style:style>
    <style:style style:name="WW_CharLFO63LVL5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6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7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8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9" style:family="text">
      <style:text-properties style:font-name="Times New Roman" style:font-name-complex="Times New Roman" style:text-position="0% 100%" fo:font-size="12pt" style:font-size-asian="12pt" style:font-size-complex="12pt"/>
    </style:style>
    <text:list-style style:name="WW8Num63" style:display-name="WW8Num63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4LVL1" style:family="text">
      <style:text-properties style:font-name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_CharLFO64LVL2" style:family="text">
      <style:text-properties style:text-position="0% 100%"/>
    </style:style>
    <style:style style:name="WW_CharLFO64LVL3" style:family="text">
      <style:text-properties style:font-name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_CharLFO64LVL4" style:family="text">
      <style:text-properties fo:font-weight="bold" style:font-weight-asian="bold" style:text-position="0% 100%"/>
    </style:style>
    <style:style style:name="WW_CharLFO64LVL5" style:family="text">
      <style:text-properties style:text-position="0% 100%"/>
    </style:style>
    <style:style style:name="WW_CharLFO64LVL6" style:family="text">
      <style:text-properties style:text-position="0% 100%"/>
    </style:style>
    <style:style style:name="WW_CharLFO64LVL7" style:family="text">
      <style:text-properties style:text-position="0% 100%"/>
    </style:style>
    <style:style style:name="WW_CharLFO64LVL8" style:family="text">
      <style:text-properties style:text-position="0% 100%"/>
    </style:style>
    <style:style style:name="WW_CharLFO64LVL9" style:family="text">
      <style:text-properties style:text-position="0% 100%"/>
    </style:style>
    <text:list-style style:name="WW8Num64" style:display-name="WW8Num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8Num65" style:display-name="WW8Num65">
      <text:list-level-style-number text:level="1" text:style-name="WW_CharLFO65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style:style style:name="WW_CharLFO66LVL1" style:family="text">
      <style:text-properties style:font-name="Symbol" style:font-name-complex="Symbol" fo:font-size="12pt" style:font-size-asian="12pt" style:font-size-complex="12pt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 style:font-name-complex="Wingdings"/>
    </style:style>
    <style:style style:name="WW_CharLFO66LVL4" style:family="text">
      <style:text-properties style:font-name="Symbol" style:font-name-complex="Symbol" fo:font-size="12pt" style:font-size-asian="12pt" style:font-size-complex="12pt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 style:font-name-complex="Wingdings"/>
    </style:style>
    <style:style style:name="WW_CharLFO66LVL7" style:family="text">
      <style:text-properties style:font-name="Symbol" style:font-name-complex="Symbol" fo:font-size="12pt" style:font-size-asian="12pt" style:font-size-complex="12pt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6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7LVL2" style:family="text">
      <style:text-properties style:text-position="0% 100%"/>
    </style:style>
    <style:style style:name="WW_CharLFO67LVL3" style:family="text">
      <style:text-properties style:text-position="0% 100%"/>
    </style:style>
    <style:style style:name="WW_CharLFO67LVL4" style:family="text">
      <style:text-properties style:text-position="0% 100%"/>
    </style:style>
    <style:style style:name="WW_CharLFO67LVL5" style:family="text">
      <style:text-properties style:text-position="0% 100%"/>
    </style:style>
    <style:style style:name="WW_CharLFO67LVL6" style:family="text">
      <style:text-properties style:text-position="0% 100%"/>
    </style:style>
    <style:style style:name="WW_CharLFO67LVL7" style:family="text">
      <style:text-properties style:text-position="0% 100%"/>
    </style:style>
    <style:style style:name="WW_CharLFO67LVL8" style:family="text">
      <style:text-properties style:text-position="0% 100%"/>
    </style:style>
    <style:style style:name="WW_CharLFO67LVL9" style:family="text">
      <style:text-properties style:text-position="0% 100%"/>
    </style:style>
    <text:list-style style:name="WW8Num67" style:display-name="WW8Num67">
      <text:list-level-style-number text:level="1" text:style-name="WW_CharLFO6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7LVL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67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67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67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67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8LVL3" style:family="text">
      <style:text-properties style:font-name="Times New Roman" style:font-name-asian="Times New Roman" style:font-name-complex="Times New Roman"/>
    </style:style>
    <style:style style:name="WW_CharLFO68LVL5" style:family="text">
      <style:text-properties style:font-name="Wingdings" style:font-name-asian="Times New Roman" style:font-name-complex="Times New Roman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Times New Roman" style:font-name-asian="Times New Roman" style:font-name-complex="Times New Roman"/>
    </style:style>
    <style:style style:name="WW_CharLFO7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8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6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-">
        <style:list-level-properties text:space-before="0.1479in" text:min-label-width="0.1965in" text:list-level-position-and-space-mode="label-alignment">
          <style:list-level-label-alignment text:label-followed-by="listtab" fo:margin-left="0.3444in" fo:text-indent="-0.1965in"/>
        </style:list-level-properties>
        <style:text-properties style:font-name="Times New Roman"/>
      </text:list-level-style-bullet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text-properties style:font-name="Times New Roman" style:font-name-complex="Times New Roman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Nr postępowania: FN.272.1.2022</text:p>
      </style:header>
      <style:footer>
        <text:p text:style-name="P4"><text:page-number text:fixed="false">6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in Somorowski</meta:initial-creator>
    <dc:creator>Monika Romanowska</dc:creator>
    <meta:creation-date>2022-08-04T11:52:00Z</meta:creation-date>
    <dc:date>2022-08-05T10:54:00Z</dc:date>
    <meta:print-date>2022-08-05T10:53:00Z</meta:print-date>
    <meta:template xlink:href="Normal" xlink:type="simple"/>
    <meta:editing-cycles>5</meta:editing-cycles>
    <meta:editing-duration>PT840S</meta:editing-duration>
    <meta:document-statistic meta:page-count="11" meta:paragraph-count="53" meta:word-count="3827" meta:character-count="26740" meta:row-count="191" meta:non-whitespace-character-count="22966"/>
  </office:meta>
</office:document-meta>
</file>