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86eca" officeooo:paragraph-rsid="00086eca" style:font-size-asian="10pt" style:font-size-complex="10pt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pl" fo:country="PL" fo:font-style="normal" fo:font-weight="normal" style:font-size-asian="10pt" style:font-size-complex="10pt" loext:padding="0cm" loext:border="none"/>
    </style:style>
    <style:style style:name="P3" style:family="paragraph" style:parent-style-name="Standard">
      <style:paragraph-properties fo:margin-top="0cm" fo:margin-bottom="0cm" style:contextual-spacing="false" fo:orphans="2" fo:widows="2"/>
      <style:text-properties style:font-name="Arial" fo:font-size="10pt" fo:language="pl" fo:country="PL" fo:font-weight="bold" officeooo:rsid="00054188" officeooo:paragraph-rsid="0005418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3e7f9" officeooo:paragraph-rsid="0003e7f9" style:font-size-asian="10pt" style:font-weight-asian="normal" style:font-size-complex="10pt" style:font-weight-complex="normal" loext:padding="0cm" loext:border="none"/>
    </style:style>
    <style:style style:name="P5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6b801" officeooo:paragraph-rsid="0006b801" style:font-size-asian="10pt" style:font-weight-asian="normal" style:font-size-complex="10pt" style:font-weight-complex="normal" loext:padding="0cm" loext:border="none"/>
    </style:style>
    <style:style style:name="P6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afca2" officeooo:paragraph-rsid="000afca2" style:font-size-asian="10pt" style:font-weight-asian="normal" style:font-size-complex="10pt" style:font-weight-complex="normal" loext:padding="0cm" loext:border="none"/>
    </style:style>
    <style:style style:name="P7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rsid="0006b801" officeooo:paragraph-rsid="00054188" style:font-size-asian="10pt" style:font-weight-asian="bold" style:font-size-complex="10pt" style:font-weight-complex="bold" loext:padding="0cm" loext:border="none"/>
    </style:style>
    <style:style style:name="P8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rsid="000afca2" officeooo:paragraph-rsid="000afca2" style:font-size-asian="10pt" style:font-weight-asian="bold" style:font-size-complex="10pt" style:font-weight-complex="bold" loext:padding="0cm" loext:border="none"/>
    </style:style>
    <style:style style:name="P9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a08a9" officeooo:paragraph-rsid="000a08a9" style:font-size-asian="10pt" style:font-weight-asian="normal" style:font-size-complex="10pt" style:font-weight-complex="normal" loext:padding="0cm" loext:border="none"/>
    </style:style>
    <style:style style:name="P10" style:family="paragraph" style:parent-style-name="Standard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a08a9" officeooo:paragraph-rsid="000ccb17" style:font-size-asian="10pt" style:font-weight-asian="normal" style:font-size-complex="10pt" style:font-weight-complex="normal" loext:padding="0cm" loext:border="none"/>
    </style:style>
    <style:style style:name="P11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afca2" officeooo:paragraph-rsid="000afca2" style:font-size-asian="10pt" style:font-weight-asian="normal" style:font-size-complex="10pt" style:font-weight-complex="normal" loext:padding="0cm" loext:border="none"/>
    </style:style>
    <style:style style:name="P12" style:family="paragraph" style:parent-style-name="Standard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ccb17" officeooo:paragraph-rsid="000ccb17" style:font-size-asian="10pt" style:font-weight-asian="normal" style:font-size-complex="10pt" style:font-weight-complex="normal" loext:padding="0cm" loext:border="none"/>
    </style:style>
    <style:style style:name="P13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ccb17" officeooo:paragraph-rsid="000a08a9" style:font-size-asian="10pt" style:font-weight-asian="normal" style:font-size-complex="10pt" style:font-weight-complex="normal" loext:padding="0cm" loext:border="none"/>
    </style:style>
    <style:style style:name="P14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6b801" officeooo:paragraph-rsid="0006b801" style:font-size-asian="10pt" style:font-weight-asian="normal" style:font-size-complex="10pt" style:font-weight-complex="normal" loext:padding="0cm" loext:border="none"/>
    </style:style>
    <style:style style:name="P15" style:family="paragraph" style:parent-style-name="Standard" style:list-style-name="L3">
      <style:paragraph-properties fo:margin-top="0cm" fo:margin-bottom="0cm" style:contextual-spacing="false" fo:text-align="justify" style:justify-single-word="false" fo:orphans="2" fo:widows="2"/>
      <style:text-properties style:font-name="Arial" fo:font-size="10pt" fo:language="pl" fo:country="PL" officeooo:paragraph-rsid="00108249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0pt" fo:language="pl" fo:country="PL" officeooo:paragraph-rsid="00108249" style:font-size-asian="10pt" style:font-size-complex="10pt"/>
    </style:style>
    <style:style style:name="P17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fo:language="pl" fo:country="PL" officeooo:paragraph-rsid="00108249"/>
    </style:style>
    <style:style style:name="P18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fo:language="pl" fo:country="PL" fo:font-weight="bold" officeooo:paragraph-rsid="00108249" style:font-weight-asian="bold" style:font-weight-complex="bold"/>
    </style:style>
    <style:style style:name="P19" style:family="paragraph" style:parent-style-name="Standard" style:list-style-name="L3">
      <style:paragraph-properties fo:margin-top="0cm" fo:margin-bottom="0cm" style:contextual-spacing="false" fo:text-align="start" style:justify-single-word="false"/>
      <style:text-properties style:font-name="Arial" fo:font-size="10pt" fo:language="pl" fo:country="PL" officeooo:paragraph-rsid="00108249" fo:background-color="transparen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 style:list-style-name="L3">
      <style:paragraph-properties fo:margin-top="0cm" fo:margin-bottom="0cm" style:contextual-spacing="false" fo:text-align="justify" style:justify-single-word="false" fo:orphans="2" fo:widows="2"/>
      <style:text-properties style:font-name="Arial" fo:font-size="10pt" fo:language="pl" fo:country="PL" style:text-underline-style="none" fo:font-weight="normal" officeooo:rsid="00108249" officeooo:paragraph-rsid="00108249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21" style:family="paragraph" style:parent-style-name="Standard" style:list-style-name="L3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pl" fo:country="PL" style:text-underline-style="none" fo:font-weight="normal" officeooo:rsid="00108249" officeooo:paragraph-rsid="00108249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pt" fo:language="pl" fo:country="PL" style:font-size-asian="10pt" style:font-size-complex="10pt"/>
    </style:style>
    <style:style style:name="P23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0pt" fo:language="pl" fo:country="PL" style:text-underline-style="solid" style:text-underline-width="auto" style:text-underline-color="font-color" fo:font-weight="bold" officeooo:paragraph-rsid="00108249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000000" loext:opacity="100%" fo:letter-spacing="normal" loext:padding="0cm" loext:border="none"/>
    </style:style>
    <style:style style:name="T2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3e7f9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08249" loext:padding="0cm" loext:border="none"/>
    </style:style>
    <style:style style:name="T5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officeooo:rsid="0006b801" loext:padding="0cm" loext:border="none"/>
    </style:style>
    <style:style style:name="T7" style:family="text">
      <style:text-properties fo:font-variant="normal" fo:text-transform="none" fo:color="#000000" loext:opacity="100%" fo:letter-spacing="normal" fo:font-style="normal" officeooo:rsid="00108249" loext:padding="0cm" loext:border="none"/>
    </style:style>
    <style:style style:name="T8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name-asian="Times New Roman" style:language-asian="pl" style:country-asian="PL" style:font-weight-asian="normal" style:font-name-complex="Arial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Arial" fo:letter-spacing="normal" fo:font-style="normal" fo:font-weight="normal" officeooo:rsid="00108249" fo:background-color="transparent" loext:char-shading-value="0" style:font-name-asian="Times New Roman" style:language-asian="pl" style:country-asian="PL" style:font-weight-asian="normal" style:font-name-complex="Ari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Arial" fo:letter-spacing="normal" fo:font-style="normal" fo:font-weight="bold" fo:background-color="transparent" loext:char-shading-value="0" style:font-name-asian="Times New Roman" style:language-asian="pl" style:country-asian="PL" style:font-weight-asian="bold" style:font-name-complex="Arial" style:font-weight-complex="bold" loext:padding="0cm" loext:border="none"/>
    </style:style>
    <style:style style:name="T12" style:family="text">
      <style:text-properties fo:font-variant="normal" fo:text-transform="none" fo:color="#000000" loext:opacity="100%" style:font-name="Arial" fo:letter-spacing="normal" fo:font-style="normal" fo:font-weight="bold" fo:background-color="transparent" loext:char-shading-value="0" style:font-name-asian="Times New Roman" style:language-asian="pl" style:country-asian="PL" style:font-weight-asian="bold" style:font-name-complex="Arial" style:language-complex="ar" style:country-complex="SA" style:font-weight-complex="bold" loext:padding="0cm" loext:border="none"/>
    </style:style>
    <style:style style:name="T13" style:family="text">
      <style:text-properties fo:font-variant="normal" fo:text-transform="none" fo:color="#000000" loext:opacity="100%" style:font-name="Arial" fo:letter-spacing="normal" fo:font-style="normal" fo:background-color="transparent" loext:char-shading-value="0" style:font-name-asian="Times New Roman" style:language-asian="pl" style:country-asian="PL" style:font-name-complex="Arial" loext:padding="0cm" loext:border="none"/>
    </style:style>
    <style:style style:name="T14" style:family="text">
      <style:text-properties officeooo:rsid="000afca2"/>
    </style:style>
    <style:style style:name="T15" style:family="text">
      <style:text-properties officeooo:rsid="000ddf81"/>
    </style:style>
    <style:style style:name="T16" style:family="text">
      <style:text-properties style:font-name="Arial" fo:font-size="10pt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bold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text-underline-style="solid" style:text-underline-width="auto" style:text-underline-color="font-color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style:text-underline-style="solid" style:text-underline-width="auto" style:text-underline-color="font-color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0" style:family="text">
      <style:text-properties style:font-name="Arial" fo:font-size="10pt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1" style:family="text">
      <style:text-properties fo:color="#000000" loext:opacity="100%" style:font-name="Arial" fo:font-size="10pt" fo:language="pl" fo:country="PL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fo:color="#000000" loext:opacity="100%" style:font-name="Arial" fo:font-size="10pt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fo:font-weight="normal" style:font-name-asian="Times New Roman" style:language-asian="pl" style:country-asian="P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.</text:p>
      <text:p text:style-name="P2"/>
      <text:p text:style-name="P22"><text:span text:style-name="T2">W</text:span><text:span text:style-name="T1"> </text:span><text:span text:style-name="T2">związku z koniecznością przeprowadzenia procedury związanej z udzieleniem zamówienia publicznego dotyczącego </text:span><text:span text:style-name="T4">dostawy materiałów eksploatacyjnych do drukarek oraz do kopiarek</text:span><text:span text:style-name="T3"> </text:span><text:span text:style-name="T2">zwracam się z uprzejmą prośbą o wycenę w/w usługi uwzględniając poniższe wymagania:</text:span></text:p>
      <text:p text:style-name="P16"><text:span text:style-name="T8"/></text:p>
      <text:list xml:id="list4017685493" text:style-name="L3">
        <text:list-header>
          <text:p text:style-name="P23"><text:span text:style-name="T5">Zamawiający dopuszcza składanie ofert częściowych.</text:span></text:p>
        </text:list-header>
      </text:list>
      <text:p text:style-name="P22"><text:span text:style-name="T2"/></text:p>
      <text:list xml:id="list135051999741250" text:continue-numbering="true" text:style-name="L3">
        <text:list-item>
          <text:p text:style-name="P18"><text:span text:style-name="T19">CZĘŚĆ I</text:span></text:p>
          <text:p text:style-name="P17"><text:span text:style-name="T20">- Dostawa materiałów eksploatacyjnych </text:span><text:span text:style-name="T17">do drukarek</text:span><text:span text:style-name="T20"> oryginalnych lub równoważnych o cechach równoważności wymienionych w załączniku nr 1 do umowy na potrzeby Miejskiego Ośrodka Pomocy Rodzinie w Piekarach Śląskich (na ul. Biskupa Nankera 103) według załącznika do</text:span><text:span text:style-name="T16"> wniosku. Sprzęt stanowiący przedmiot </text:span><text:span text:style-name="T22">zamówienia</text:span><text:span text:style-name="T16"> będzie fabrycznie nowy, nieużywany, w pełni sprawny oraz wolny od wszelkich wad. Oferowany Sprzęt będzie wykonany z części nowych, nie regenerowanych, nie reprodukowanych, bez elementów wcześniej używanych lub modyfikowanych. Zamawiający wymaga, by Sprzęt był dostarczany w oryginalnie zamkniętych opakowaniach producenta. Termin przydatności oferowanych materiałów eksploatacyjnych do użycia będzie nie krótszy niż 24 miesięcy licząc od dnia złożenia oferty. Sprzęt będzie spełniał wymogi dopuszczenia do obrotu i używania na terytorium Rzeczypospolitej Polskiej wynikające z obowiązujących w tym zakresie przepisów prawa, a w związku z tym będzie posiadał wszelkie wymagane certyfikaty i świadectwa.</text:span></text:p>
        </text:list-item>
        <text:list-item>
          <text:p text:style-name="P18"><text:span text:style-name="T20">CZĘŚĆ II</text:span></text:p>
          <text:p text:style-name="P15"><text:span text:style-name="T8">- Dostawa materiałów eksploatacyjnych </text:span><text:span text:style-name="T11">do </text:span><text:span text:style-name="T12">kopiarek</text:span><text:span text:style-name="T8"> oryginalnych lub równoważnych o cechach równoważności wymienionych w załączniku nr 2 do umowy na potrzeby Miejskiego Ośrodka Pomocy Rodzinie w Piekarach Śląskich (na ul. Biskupa Nankera 103) według załącznika do wniosku. Sprzęt stanowiący przedmiot </text:span><text:span text:style-name="T10">zamówienia</text:span><text:span text:style-name="T8"> będzie fabrycznie nowy, nieużywany, w pełni sprawny oraz wolny od wszelkich wad. Oferowany Sprzęt będzie wykonany z części nowych, nie regenerowanych, nie reprodukowanych, bez elementów wcześniej używanych lub modyfikowanych. Zamawiający wymaga, by Sprzęt był dostarczany w oryginalnie zamkniętych opakowaniach producenta. Termin przydatności oferowanych materiałów eksploatacyjnych do użycia będzie nie krótszy niż 24 miesięcy licząc od dnia złożenia oferty. Sprzęt będzie spełniał wymogi dopuszczenia do obrotu i używania na terytorium Rzeczypospolitej Polskiej wynikające z obowiązujących w tym zakresie przepisów prawa, a w związku z tym będzie posiadał wszelkie wymagane certyfikaty i świadectwa.</text:span></text:p>
        </text:list-item>
        <text:list-item>
          <text:p text:style-name="P20"><text:span text:style-name="T5">Proponowany termin realizacji zmówienia: od marca do 31 grudnia 2022r.</text:span></text:p>
        </text:list-item>
        <text:list-item>
          <text:p text:style-name="P19">dostawa do siedziby zamawiającego w ciągu maksymalnie 3 dni roboczych,</text:p>
        </text:list-item>
        <text:list-item>
          <text:p text:style-name="P19">wymiana wadliwego sprzętu w siedzibie zamawiającego w ciągu maksymalnie 3 dni roboczych,</text:p>
        </text:list-item>
        <text:list-item>
          <text:p text:style-name="P19">czas dojazdu do siedziby zamawiającego (według nawigacji Google Maps biorąc pod uwagę najkrótszą drogę samochodem w godzinach pracy Ośrodka) do 24 godzin,</text:p>
        </text:list-item>
        <text:list-item>
          <text:p text:style-name="P21"><text:span text:style-name="T5">deklaracja dostawcy, o fachowości serwisu, potwierdzona dołączonymi dokumentami kwalifikacyjnymi, np. ukończonymi kursami, szkoleniami lub autoryzacją producenta.</text:span></text:p>
        </text:list-item>
      </text:list>
      <text:p text:style-name="P13"/>
      <text:p text:style-name="P4"/>
      <text:p text:style-name="P3"><text:span text:style-name="T5">W razie dodatkowych pytań w kwestiach merytorycznych </text:span><text:span text:style-name="T6">proszę o kontakt z p. </text:span><text:span text:style-name="T7">Tomaszem Marek</text:span><text:span text:style-name="T6"> pod nr tel. 32 287-95-03 wew. 62</text:span><text:span text:style-name="T7">4</text:span></text:p>
      <text:p text:style-name="P7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2-03-08T13:50:51.390000000</dc:date>
    <meta:editing-duration>PT3H2M43S</meta:editing-duration>
    <meta:editing-cycles>7</meta:editing-cycles>
    <meta:document-statistic meta:table-count="0" meta:image-count="0" meta:object-count="0" meta:page-count="1" meta:paragraph-count="13" meta:word-count="408" meta:character-count="3035" meta:non-whitespace-character-count="2650"/>
  </office:meta>
</office:document-meta>
</file>