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10.502cm" fo:margin-right="0cm" fo:margin-top="0cm" fo:margin-bottom="0cm" fo:line-height="100%" fo:text-align="end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4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="Arial Narrow" style:font-name-complex="Arial2"/>
    </style:style>
    <style:style style:name="T7" style:family="text">
      <style:text-properties style:font-name="Arial Narrow" fo:font-weight="bold" style:font-weight-asian="bold" style:font-name-complex="Arial2"/>
    </style:style>
    <style:style style:name="T8" style:family="text">
      <style:text-properties style:font-name="Arial Narrow" fo:font-weight="bold" style:font-weight-asian="bold" style:font-weight-complex="bold"/>
    </style:style>
    <style:style style:name="T9" style:family="text">
      <style:text-properties style:font-name="Arial Narrow" fo:font-style="italic" fo:font-weight="bold" style:font-style-asian="italic" style:font-weight-asian="bold" style:font-name-complex="Arial2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Zamawiający:</text:p>
      <text:p text:style-name="P5">Świętokrzyskie Centrum Psychiatrii w Morawicy </text:p>
      <text:p text:style-name="P17">ul. Spacerowa 5 </text:p>
      <text:p text:style-name="P17">26-026 Morawica</text:p>
      <text:p text:style-name="P7">Wykonawca:</text:p>
      <text:p text:style-name="P18">…………………………………………………………………………………………</text:p>
      <text:p text:style-name="P19">(pełna nazwa/firma, adres, w zależności od podmiotu: NIP/PESEL, KRS/CEiDG)</text:p>
      <text:p text:style-name="P9">reprezentowany przez:</text:p>
      <text:p text:style-name="P18">……………………………………</text:p>
      <text:p text:style-name="P20">(imię, nazwisko, stanowisko/podstawa do reprezentacji)</text:p>
      <text:p text:style-name="P2"/>
      <text:p text:style-name="P21">Oświadczenie wykonawcy </text:p>
      <text:p text:style-name="P6">składane na podstawie art. 125 ust. 1 ustawy z dnia 11 września 2019 r. </text:p>
      <text:p text:style-name="P6"><text:s/>Prawo zamówień publicznych (dalej jako Pzp), </text:p>
      <text:p text:style-name="P22">DOTYCZĄCE PRZESŁANEK WYKLUCZENIA Z POSTĘPOWANIA</text:p>
      <text:p text:style-name="P3"/>
      <text:p text:style-name="P3"/>
      <text:p text:style-name="P15"><text:span text:style-name="T1">Na potrzeby postępowania o udzielenie zamówienia publicznego pn. <text:s/><text:line-break/></text:span><text:bookmark-start text:name="Bookmark"/><text:span text:style-name="T6">.</text:span><text:bookmark-end text:name="Bookmark"/><text:span text:style-name="T7">„ </text:span><text:span text:style-name="T8">Dostawa leków </text:span><text:span text:style-name="T7">”</text:span><text:span text:style-name="T6">,</text:span><text:span text:style-name="T7"> <text:s/>znak sprawy: </text:span><text:span text:style-name="T9">EZP-252-4/2021,</text:span><text:span text:style-name="T2">, </text:span><text:span text:style-name="T1">oświadczam, co następuje:</text:span></text:p>
      <text:p text:style-name="P3"/>
      <text:p text:style-name="P13">OŚWIADCZENIA DOTYCZĄCE WYKONAWCY:</text:p>
      <text:p text:style-name="P12"/>
      <text:list xml:id="list4128019809057429333" text:style-name="WWNum7">
        <text:list-item>
          <text:p text:style-name="P25">Oświadczam, że nie podlegam wykluczeniu z postępowania na podstawie art. 108 ust. 1 <text:s/>ustawy p.z.p.</text:p>
        </text:list-item>
        <text:list-item>
          <text:p text:style-name="P26"><text:span text:style-name="T3">Oświadczam, że </text:span><text:span text:style-name="T4">zachodzą</text:span><text:span text:style-name="T3"> w stosunku do mnie podstawy wykluczenia z postępowania na podstawie art. …………. ustawy Pzp </text:span><text:span text:style-name="T5">(podać mającą zastosowanie podstawę wykluczenia spośród wymienionych w art. 108 ust. 1). </text:span><text:span text:style-name="T3">Jednocześnie oświadczam, że w związku z ww. okolicznością, na podstawie art. 110 ust. 2 Pzp podjąłem następujące środki naprawcze:</text:span></text:p>
        </text:list-item>
      </text:list>
      <text:p text:style-name="P23">……………………………………………………………………………………………….…………………………………………………………………………………………..…………………...........…………………………………………………..………………………………………………………….…………………………………………………………………………</text:p>
      <text:p text:style-name="P4"/>
      <text:p text:style-name="P14">OŚWIADCZENIE DOTYCZĄCE PODANYCH INFORMACJI:</text:p>
      <text:p text:style-name="P8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annotation_20_reference" style:display-name="annotation reference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 sprawy EZP-252-4/2021</text:span><text:tab/><text:tab/> <text:s/><text:span text:style-name="MT1"><text:s/>Załącznik nr 4 do SWZ</text:span>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meta:editing-cycles>17</meta:editing-cycles>
    <meta:print-date>2018-03-28T08:04:00</meta:print-date>
    <meta:creation-date>2021-02-24T12:35:00</meta:creation-date>
    <dc:date>2021-05-26T08:13:51.61</dc:date>
    <meta:editing-duration>PT5M45S</meta:editing-duration>
    <meta:generator>OpenOffice/4.1.9$Win32 OpenOffice.org_project/419m1$Build-9805</meta:generator>
    <meta:document-statistic meta:table-count="0" meta:image-count="0" meta:object-count="0" meta:page-count="1" meta:paragraph-count="23" meta:word-count="186" meta:character-count="1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