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Bezodstępów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3" style:parent-style-name="Bezodstępów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4" style:parent-style-name="Textbody" style:family="paragraph">
      <style:paragraph-properties fo:text-align="center" style:line-height-at-least="0.1666in"/>
      <style:text-properties style:font-name="Cambria" style:font-name-complex="Arial"/>
    </style:style>
    <style:style style:name="P5" style:parent-style-name="Textbody" style:family="paragraph">
      <style:paragraph-properties fo:text-align="center" style:line-height-at-least="0.1666in"/>
      <style:text-properties style:font-name="Cambria" style:font-name-complex="Arial"/>
    </style:style>
    <style:style style:name="P6" style:parent-style-name="Textbody" style:family="paragraph">
      <style:paragraph-properties fo:text-align="center" style:line-height-at-least="0.1666in"/>
      <style:text-properties style:font-name="Cambria" style:font-name-complex="Arial"/>
    </style:style>
    <style:style style:name="P7" style:parent-style-name="Textbody" style:family="paragraph">
      <style:paragraph-properties fo:text-align="justify" style:line-height-at-least="0.1666in"/>
      <style:text-properties style:font-name="Cambria" style:font-name-complex="Arial" fo:font-weight="bold" style:font-weight-asian="bold"/>
    </style:style>
    <style:style style:name="P8" style:parent-style-name="Textbody" style:family="paragraph">
      <style:paragraph-properties fo:text-align="justify" style:line-height-at-least="0.1666in"/>
      <style:text-properties style:font-name="Cambria" style:font-name-complex="Arial"/>
    </style:style>
    <style:style style:name="P9" style:parent-style-name="Textbody" style:family="paragraph">
      <style:paragraph-properties style:line-height-at-least="0.1666in"/>
      <style:text-properties style:font-name="Cambria" style:font-name-complex="Arial"/>
    </style:style>
    <style:style style:name="P10" style:parent-style-name="Textbody" style:family="paragraph">
      <style:paragraph-properties style:line-height-at-least="0.1666in"/>
      <style:text-properties style:font-name="Cambria" style:font-name-complex="Arial"/>
    </style:style>
    <style:style style:name="P11" style:parent-style-name="Textbody" style:family="paragraph">
      <style:paragraph-properties style:line-height-at-least="0.1666in"/>
      <style:text-properties style:font-name="Cambria" style:font-name-complex="Arial"/>
    </style:style>
    <style:style style:name="P12" style:parent-style-name="Textbody" style:family="paragraph">
      <style:paragraph-properties style:line-height-at-least="0.1666in"/>
      <style:text-properties style:font-name="Cambria" style:font-name-complex="Arial"/>
    </style:style>
    <style:style style:name="P13" style:parent-style-name="Textbody" style:family="paragraph">
      <style:paragraph-properties style:line-height-at-least="0.1666in"/>
    </style:style>
    <style:style style:name="T14" style:parent-style-name="Domyślnaczcionkaakapitu" style:family="text">
      <style:text-properties style:font-name="Cambria" style:font-name-complex="Arial"/>
    </style:style>
    <style:style style:name="T15" style:parent-style-name="Domyślnaczcionkaakapitu" style:family="text">
      <style:text-properties style:font-name="Cambria" style:font-name-complex="Arial" fo:font-weight="bold" style:font-weight-asian="bold"/>
    </style:style>
    <style:style style:name="P16" style:parent-style-name="Textbody" style:family="paragraph">
      <style:paragraph-properties style:line-height-at-least="0.1666in"/>
      <style:text-properties style:font-name="Cambria" style:font-name-complex="Arial" fo:font-weight="bold" style:font-weight-asian="bold"/>
    </style:style>
    <style:style style:name="P17" style:parent-style-name="Textbody" style:family="paragraph">
      <style:paragraph-properties fo:text-align="justify" style:line-height-at-least="0.1666in">
        <style:tab-stops>
          <style:tab-stop style:type="left" style:position="2.0625in"/>
        </style:tab-stops>
      </style:paragraph-properties>
      <style:text-properties style:font-name="Cambria" style:font-name-complex="Arial"/>
    </style:style>
    <style:style style:name="P18" style:parent-style-name="Textbody" style:family="paragraph">
      <style:paragraph-properties fo:text-align="justify" style:line-height-at-least="0.1666in"/>
      <style:text-properties style:font-name="Cambria" style:font-name-complex="Arial"/>
    </style:style>
    <style:style style:name="P19" style:parent-style-name="Textbody" style:family="paragraph">
      <style:paragraph-properties style:line-height-at-least="0.1666in"/>
      <style:text-properties style:font-name="Cambria" style:font-name-complex="Arial"/>
    </style:style>
    <style:style style:name="P20" style:parent-style-name="Standard" style:family="paragraph">
      <style:text-properties style:font-name="Cambria" style:font-name-complex="Arial"/>
    </style:style>
    <style:style style:name="P21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22" style:parent-style-name="Nagłówek1" style:family="paragraph">
      <style:text-properties style:font-name="Cambri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mbria" style:font-name-complex="Cambria" fo:color="#000000" fo:language="pl" fo:country="PL"/>
    </style:style>
    <style:style style:name="T25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26" style:parent-style-name="Domyślnaczcionkaakapitu" style:family="text">
      <style:text-properties style:font-name="Cambria" style:font-name-asian="Tahoma" style:font-name-complex="Cambria" style:font-weight-complex="bold" fo:language="pl" fo:country="PL"/>
    </style:style>
    <style:style style:name="P27" style:parent-style-name="Standard" style:family="paragraph">
      <style:paragraph-properties fo:text-align="justify" fo:margin-left="0.2958in" fo:text-indent="0in">
        <style:tab-stops>
          <style:tab-stop style:type="left" style:position="-0.9791in"/>
        </style:tab-stops>
      </style:paragraph-properties>
      <style:text-properties style:font-name="Cambria" style:font-name-complex="Arial"/>
    </style:style>
    <style:style style:name="P28" style:parent-style-name="Standard" style:family="paragraph">
      <style:paragraph-properties fo:text-align="justify" fo:margin-left="0.2958in" fo:text-indent="0in">
        <style:tab-stops>
          <style:tab-stop style:type="left" style:position="-0.9791in"/>
        </style:tab-stops>
      </style:paragraph-properties>
      <style:text-properties style:font-name="Cambria" style:font-name-complex="Arial"/>
    </style:style>
    <style:style style:name="P29" style:parent-style-name="Standard" style:family="paragraph">
      <style:paragraph-properties fo:text-align="justify" fo:margin-left="0.2958in" fo:text-indent="0in">
        <style:tab-stops>
          <style:tab-stop style:type="left" style:position="-0.9791in"/>
        </style:tab-stops>
      </style:paragraph-properties>
      <style:text-properties style:font-name="Cambria" style:font-name-complex="Arial"/>
    </style:style>
    <style:style style:name="P30" style:parent-style-name="Standard" style:family="paragraph">
      <style:paragraph-properties fo:text-align="justify" fo:margin-left="0.2958in" fo:text-indent="0in">
        <style:tab-stops>
          <style:tab-stop style:type="left" style:position="-0.9791in"/>
        </style:tab-stops>
      </style:paragraph-properties>
      <style:text-properties style:font-name="Cambria" style:font-name-complex="Arial"/>
    </style:style>
    <style:style style:name="P31" style:parent-style-name="Standard" style:family="paragraph">
      <style:paragraph-properties fo:text-align="justify" fo:margin-left="0.2958in" fo:text-indent="0in">
        <style:tab-stops>
          <style:tab-stop style:type="left" style:position="-0.9791in"/>
        </style:tab-stops>
      </style:paragraph-properties>
      <style:text-properties style:font-name="Cambria" style:font-name-complex="Arial"/>
    </style:style>
    <style:style style:name="P32" style:parent-style-name="Standard" style:family="paragraph">
      <style:paragraph-properties fo:text-align="justify" fo:margin-left="0.2958in" fo:text-indent="0in">
        <style:tab-stops>
          <style:tab-stop style:type="left" style:position="-0.9791in"/>
        </style:tab-stops>
      </style:paragraph-properties>
      <style:text-properties style:font-name="Cambria" style:font-name-complex="Arial"/>
    </style:style>
    <style:style style:name="P33" style:parent-style-name="Standard" style:family="paragraph">
      <style:paragraph-properties fo:text-align="justify" fo:margin-left="0.2958in" fo:text-indent="0in">
        <style:tab-stops>
          <style:tab-stop style:type="left" style:position="-0.9791in"/>
        </style:tab-stops>
      </style:paragraph-properties>
      <style:text-properties style:font-name="Cambria" style:font-name-complex="Arial"/>
    </style:style>
    <style:style style:name="P34" style:parent-style-name="Standard" style:family="paragraph">
      <style:paragraph-properties fo:text-align="justify" fo:margin-left="0.2958in">
        <style:tab-stops>
          <style:tab-stop style:type="left" style:position="0.0979in"/>
          <style:tab-stop style:type="left" style:position="2.0208in"/>
          <style:tab-stop style:type="left" style:position="8.002in"/>
        </style:tab-stops>
      </style:paragraph-properties>
      <style:text-properties style:font-name="Cambria" style:font-name-complex="Arial"/>
    </style:style>
    <style:style style:name="P35" style:parent-style-name="Standard" style:family="paragraph">
      <style:paragraph-properties fo:text-align="justify" fo:margin-left="0.2958in">
        <style:tab-stops>
          <style:tab-stop style:type="left" style:position="0.0979in"/>
          <style:tab-stop style:type="left" style:position="2.0208in"/>
          <style:tab-stop style:type="left" style:position="8.002in"/>
        </style:tab-stops>
      </style:paragraph-properties>
      <style:text-properties style:font-name="Cambria" style:font-name-complex="Arial"/>
    </style:style>
    <style:style style:name="P36" style:parent-style-name="Standard" style:family="paragraph">
      <style:paragraph-properties fo:text-align="justify" fo:margin-left="0.2958in" fo:text-indent="0in">
        <style:tab-stops>
          <style:tab-stop style:type="left" style:position="-0.9791in"/>
        </style:tab-stops>
      </style:paragraph-properties>
      <style:text-properties style:font-name="Cambria" style:font-name-complex="Arial"/>
    </style:style>
    <style:style style:name="P37" style:parent-style-name="Standard" style:family="paragraph">
      <style:paragraph-properties fo:text-align="justify" fo:margin-left="0.2958in" fo:text-indent="0in">
        <style:tab-stops>
          <style:tab-stop style:type="left" style:position="-0.9791in"/>
        </style:tab-stops>
      </style:paragraph-properties>
      <style:text-properties style:font-name="Cambria" style:font-name-complex="Arial"/>
    </style:style>
    <style:style style:name="P38" style:parent-style-name="Standard" style:family="paragraph">
      <style:paragraph-properties fo:text-align="justify" fo:margin-left="0.2958in" fo:text-indent="0in">
        <style:tab-stops>
          <style:tab-stop style:type="left" style:position="-0.9791in"/>
          <style:tab-stop style:type="left" style:position="0.3937in"/>
        </style:tab-stops>
      </style:paragraph-properties>
      <style:text-properties style:font-name="Cambria" style:font-name-complex="Arial"/>
    </style:style>
    <style:style style:name="P39" style:parent-style-name="Standard" style:family="paragraph">
      <style:paragraph-properties fo:text-align="justify" fo:margin-left="0.2958in" fo:text-indent="0in">
        <style:tab-stops>
          <style:tab-stop style:type="left" style:position="-0.9791in"/>
          <style:tab-stop style:type="left" style:position="0.2951in"/>
        </style:tab-stops>
      </style:paragraph-properties>
      <style:text-properties style:font-name="Cambria" style:font-name-complex="Arial"/>
    </style:style>
    <style:style style:name="P40" style:parent-style-name="Standard" style:family="paragraph">
      <style:paragraph-properties fo:text-align="justify" fo:margin-left="0.2958in" fo:text-indent="0in">
        <style:tab-stops>
          <style:tab-stop style:type="left" style:position="-0.9791in"/>
          <style:tab-stop style:type="left" style:position="0.3937in"/>
        </style:tab-stops>
      </style:paragraph-properties>
    </style:style>
    <style:style style:name="T41" style:parent-style-name="Domyślnaczcionkaakapitu" style:family="text">
      <style:text-properties style:font-name="Cambria" style:font-name-complex="Arial"/>
    </style:style>
    <style:style style:name="P42" style:parent-style-name="Standard" style:family="paragraph">
      <style:paragraph-properties fo:text-align="justify" fo:margin-left="0.2958in" fo:text-indent="0in">
        <style:tab-stops>
          <style:tab-stop style:type="left" style:position="-0.9791in"/>
          <style:tab-stop style:type="left" style:position="0.2951in"/>
        </style:tab-stops>
      </style:paragraph-properties>
      <style:text-properties style:font-name="Cambria" style:font-name-complex="Arial"/>
    </style:style>
    <style:style style:name="P43" style:parent-style-name="Standard" style:family="paragraph">
      <style:text-properties style:font-name="Cambria" fo:font-weight="bold" style:font-weight-asian="bold"/>
    </style:style>
    <style:style style:name="P44" style:parent-style-name="Standard" style:family="paragraph">
      <style:paragraph-properties fo:text-align="center" fo:margin-left="0.25in">
        <style:tab-stops/>
      </style:paragraph-properties>
      <style:text-properties style:font-name="Cambria" fo:font-weight="bold" style:font-weight-asian="bold"/>
    </style:style>
    <style:style style:name="P45" style:parent-style-name="Tekstpodstawowy31" style:family="paragraph">
      <style:paragraph-properties fo:text-indent="0.0104in"/>
      <style:text-properties style:font-name="Cambria"/>
    </style:style>
    <style:style style:name="P46" style:parent-style-name="Standard" style:family="paragraph">
      <style:paragraph-properties fo:text-align="center" fo:margin-left="0.25in">
        <style:tab-stops/>
      </style:paragraph-properties>
      <style:text-properties style:font-name="Cambria"/>
    </style:style>
    <style:style style:name="P47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48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49" style:parent-style-name="Tekstpodstawowy31" style:family="paragraph">
      <style:text-properties style:font-name="Cambria"/>
    </style:style>
    <style:style style:name="P50" style:parent-style-name="Tekstpodstawowy31" style:family="paragraph">
      <style:text-properties style:font-name="Cambria"/>
    </style:style>
    <style:style style:name="P51" style:parent-style-name="Tekstpodstawowy31" style:family="paragraph"/>
    <style:style style:name="T52" style:parent-style-name="Domyślnaczcionkaakapitu" style:family="text">
      <style:text-properties style:font-name="Cambria"/>
    </style:style>
    <style:style style:name="T53" style:parent-style-name="Domyślnaczcionkaakapitu" style:family="text">
      <style:text-properties style:font-name="Cambria" fo:color="#00000A"/>
    </style:style>
    <style:style style:name="T54" style:parent-style-name="Domyślnaczcionkaakapitu" style:family="text">
      <style:text-properties style:font-name="Cambria" fo:color="#00000A"/>
    </style:style>
    <style:style style:name="T55" style:parent-style-name="Domyślnaczcionkaakapitu" style:family="text">
      <style:text-properties style:font-name="Cambria"/>
    </style:style>
    <style:style style:name="P56" style:parent-style-name="Standard" style:family="paragraph">
      <style:paragraph-properties fo:text-align="justify"/>
      <style:text-properties style:font-name="Cambria"/>
    </style:style>
    <style:style style:name="P57" style:parent-style-name="Standard" style:family="paragraph">
      <style:paragraph-properties fo:text-align="justify"/>
      <style:text-properties style:font-name="Cambria"/>
    </style:style>
    <style:style style:name="P58" style:parent-style-name="Tekstpodstawowy31" style:family="paragraph">
      <style:text-properties style:font-name="Cambria"/>
    </style:style>
    <style:style style:name="P59" style:parent-style-name="Tekstpodstawowy31" style:family="paragraph">
      <style:text-properties style:font-name="Cambria"/>
    </style:style>
    <style:style style:name="P60" style:parent-style-name="Akapitzlistą" style:family="paragraph">
      <style:text-properties style:font-name="Cambria" fo:font-weight="bold" style:font-weight-asian="bold"/>
    </style:style>
    <style:style style:name="P61" style:parent-style-name="Akapitzlistą" style:family="paragraph">
      <style:paragraph-properties fo:text-align="center"/>
      <style:text-properties style:font-name="Cambria" fo:font-weight="bold" style:font-weight-asian="bold"/>
    </style:style>
    <style:style style:name="P62" style:parent-style-name="Textbodyindent" style:family="paragraph">
      <style:paragraph-properties fo:widows="2" fo:orphans="2" fo:margin-left="0.0312in" fo:text-indent="-0.0208in">
        <style:tab-stops>
          <style:tab-stop style:type="left" style:position="0.2916in"/>
          <style:tab-stop style:type="left" style:position="0.4243in"/>
        </style:tab-stops>
      </style:paragraph-properties>
      <style:text-properties style:font-name="Cambria" style:font-name-asian="Calibri" fo:font-size="12pt" style:font-size-asian="12pt" fo:language="pl" fo:country="PL"/>
    </style:style>
    <style:style style:name="P63" style:parent-style-name="Textbodyindent" style:family="paragraph">
      <style:paragraph-properties fo:widows="2" fo:orphans="2" fo:margin-left="0.0312in" fo:text-indent="-0.0208in">
        <style:tab-stops>
          <style:tab-stop style:type="left" style:position="0.2916in"/>
          <style:tab-stop style:type="left" style:position="0.4243in"/>
        </style:tab-stops>
      </style:paragraph-properties>
      <style:text-properties style:font-name="Cambria" style:font-name-asian="Calibri" fo:font-size="12pt" style:font-size-asian="12pt" fo:language="pl" fo:country="PL"/>
    </style:style>
    <style:style style:name="P64" style:parent-style-name="Textbodyindent" style:family="paragraph">
      <style:paragraph-properties fo:widows="2" fo:orphans="2" fo:margin-left="0.0312in" fo:text-indent="-0.0208in">
        <style:tab-stops>
          <style:tab-stop style:type="left" style:position="0.2187in"/>
          <style:tab-stop style:type="left" style:position="0.2916in"/>
        </style:tab-stops>
      </style:paragraph-properties>
      <style:text-properties style:font-name="Cambria" style:font-name-asian="Calibri" fo:font-size="12pt" style:font-size-asian="12pt" fo:language="pl" fo:country="PL"/>
    </style:style>
    <style:style style:name="P65" style:parent-style-name="Textbodyindent" style:family="paragraph">
      <style:paragraph-properties fo:widows="2" fo:orphans="2" fo:margin-left="0.0312in" fo:text-indent="-0.0208in">
        <style:tab-stops>
          <style:tab-stop style:type="left" style:position="0.2916in"/>
          <style:tab-stop style:type="left" style:position="0.4243in"/>
        </style:tab-stops>
      </style:paragraph-properties>
      <style:text-properties style:font-name="Cambria" style:font-name-asian="Calibri" fo:font-size="12pt" style:font-size-asian="12pt" fo:language="pl" fo:country="PL"/>
    </style:style>
    <style:style style:name="P66" style:parent-style-name="Textbodyindent" style:family="paragraph">
      <style:paragraph-properties fo:widows="2" fo:orphans="2" fo:margin-left="0.0312in" fo:text-indent="-0.0208in">
        <style:tab-stops>
          <style:tab-stop style:type="left" style:position="0.2916in"/>
        </style:tab-stops>
      </style:paragraph-properties>
      <style:text-properties style:font-name="Cambria" fo:font-size="12pt" style:font-size-asian="12pt" fo:language="pl" fo:country="PL"/>
    </style:style>
    <style:style style:name="P67" style:parent-style-name="Standard" style:family="paragraph">
      <style:paragraph-properties fo:widows="2" fo:orphans="2" fo:text-align="justify" fo:margin-left="0.0312in" fo:text-indent="-0.0208in">
        <style:tab-stops>
          <style:tab-stop style:type="left" style:position="0.2916in"/>
        </style:tab-stops>
      </style:paragraph-properties>
    </style:style>
    <style:style style:name="T68" style:parent-style-name="Domyślnaczcionkaakapitu" style:family="text">
      <style:text-properties style:font-name="Cambria" style:font-name-asian="Calibri" style:font-name-complex="Arial" fo:color="#000000" fo:language="pl" fo:country="PL"/>
    </style:style>
    <style:style style:name="T69" style:parent-style-name="Domyślnaczcionkaakapitu" style:family="text">
      <style:text-properties style:font-name="Cambria" fo:language="pl" fo:country="PL"/>
    </style:style>
    <style:style style:name="T70" style:parent-style-name="Domyślnaczcionkaakapitu" style:family="text">
      <style:text-properties style:font-name="Cambria" fo:language="pl" fo:country="PL"/>
    </style:style>
    <style:style style:name="P71" style:parent-style-name="Akapitzlistą" style:family="paragraph">
      <style:text-properties style:font-name="Cambria" fo:font-weight="bold" style:font-weight-asian="bold"/>
    </style:style>
    <style:style style:name="P72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73" style:parent-style-name="Standard" style:family="paragraph">
      <style:paragraph-properties fo:text-align="justify"/>
      <style:text-properties style:font-name="Cambria"/>
    </style:style>
    <style:style style:name="P74" style:parent-style-name="Standard" style:family="paragraph">
      <style:paragraph-properties fo:text-align="justify" fo:margin-left="0.3152in" fo:text-indent="0in">
        <style:tab-stops/>
      </style:paragraph-properties>
      <style:text-properties style:font-name="Cambria"/>
    </style:style>
    <style:style style:name="P75" style:parent-style-name="Standard" style:family="paragraph">
      <style:paragraph-properties fo:text-align="justify" fo:margin-left="0.3152in" fo:text-indent="0in">
        <style:tab-stops/>
      </style:paragraph-properties>
      <style:text-properties style:font-name="Cambria"/>
    </style:style>
    <style:style style:name="P76" style:parent-style-name="Standard" style:family="paragraph">
      <style:paragraph-properties fo:margin-top="0.118in" fo:margin-bottom="0.1111in"/>
      <style:text-properties style:font-name="Cambria"/>
    </style:style>
    <style:style style:name="P77" style:parent-style-name="Standard" style:family="paragraph">
      <style:paragraph-properties fo:text-align="justify"/>
      <style:text-properties style:font-name="Cambria"/>
    </style:style>
    <style:style style:name="P78" style:parent-style-name="Standard" style:family="paragraph">
      <style:paragraph-properties fo:text-align="justify"/>
      <style:text-properties style:font-name="Cambria"/>
    </style:style>
    <style:style style:name="P79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80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81" style:parent-style-name="PreformattedText" style:family="paragraph">
      <style:paragraph-properties fo:text-align="justify"/>
    </style:style>
    <style:style style:name="T8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85" style:parent-style-name="PreformattedText" style:family="paragraph">
      <style:paragraph-properties fo:text-align="justify">
        <style:tab-stops>
          <style:tab-stop style:type="left" style:position="0.1986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/>
    </style:style>
    <style:style style:name="P86" style:parent-style-name="PreformattedText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/>
    </style:style>
    <style:style style:name="P87" style:parent-style-name="PreformattedText" style:family="paragraph">
      <style:paragraph-properties fo:text-align="justify">
        <style:tab-stops>
          <style:tab-stop style:type="left" style:position="0.1784in"/>
        </style:tab-stops>
      </style:paragraph-properties>
    </style:style>
    <style:style style:name="T88" style:parent-style-name="Domyślnaczcionkaakapitu1" style:family="text">
      <style:text-properties style:font-name="Cambria" style:font-name-asian="Calibri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Cambria" fo:font-size="12pt" style:font-size-asian="12pt" style:font-size-complex="12pt"/>
    </style:style>
    <style:style style:name="T90" style:parent-style-name="Domyślnaczcionkaakapitu" style:family="text">
      <style:text-properties style:font-name="Cambria" fo:font-size="12pt" style:font-size-asian="12pt" style:font-size-complex="12pt"/>
    </style:style>
    <style:style style:name="P91" style:parent-style-name="PreformattedText" style:family="paragraph">
      <style:paragraph-properties fo:text-align="justify">
        <style:tab-stops>
          <style:tab-stop style:type="left" style:position="0.1784in"/>
        </style:tab-stops>
      </style:paragraph-properties>
      <style:text-properties style:font-name="Cambria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93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94" style:parent-style-name="Standard" style:family="paragraph">
      <style:paragraph-properties fo:text-align="justify"/>
      <style:text-properties style:font-name="Cambria"/>
    </style:style>
    <style:style style:name="P95" style:parent-style-name="Standard" style:family="paragraph">
      <style:paragraph-properties fo:text-align="justify"/>
      <style:text-properties style:font-name="Cambria"/>
    </style:style>
    <style:style style:name="P96" style:parent-style-name="Standard" style:family="paragraph">
      <style:paragraph-properties fo:text-align="justify"/>
      <style:text-properties style:font-name="Cambria"/>
    </style:style>
    <style:style style:name="P97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98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99" style:parent-style-name="Standard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Cambria"/>
    </style:style>
    <style:style style:name="P100" style:parent-style-name="Standard" style:family="paragraph">
      <style:paragraph-properties fo:text-align="justify"/>
      <style:text-properties style:font-name="Cambria"/>
    </style:style>
    <style:style style:name="P101" style:parent-style-name="Standard" style:family="paragraph">
      <style:paragraph-properties fo:text-align="justify"/>
      <style:text-properties style:font-name="Cambria"/>
    </style:style>
    <style:style style:name="P102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103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104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105" style:parent-style-name="PreformattedText" style:family="paragraph">
      <style:paragraph-properties fo:text-align="justify" fo:margin-top="0.1576in" fo:margin-bottom="0.1111in"/>
    </style:style>
    <style:style style:name="T106" style:parent-style-name="Internetlink" style:family="text">
      <style:text-properties style:font-name="Cambria" style:font-name-complex="Times New Roman" style:use-window-font-color="true" fo:font-size="12pt" style:font-size-asian="12pt" style:font-size-complex="12pt" style:text-underline-type="none"/>
    </style:style>
    <style:style style:name="T10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ambria"/>
    </style:style>
    <style:style style:name="P109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ambria"/>
    </style:style>
    <style:style style:name="P110" style:parent-style-name="Standard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11" style:parent-style-name="Domyślnaczcionkaakapitu" style:family="text">
      <style:text-properties style:font-name="Cambria" fo:language="pl" fo:country="PL"/>
    </style:style>
    <style:style style:name="T112" style:parent-style-name="Domyślnaczcionkaakapitu" style:family="text">
      <style:text-properties style:font-name="Cambria" fo:language="pl" fo:country="PL"/>
    </style:style>
    <style:style style:name="P113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114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115" style:parent-style-name="Nagłówek1" style:family="paragraph">
      <style:text-properties style:font-name="Cambria"/>
    </style:style>
    <style:style style:name="P116" style:parent-style-name="Standard" style:family="paragraph">
      <style:paragraph-properties fo:widows="2" fo:orphans="2" fo:margin-left="0in" fo:text-indent="0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117" style:parent-style-name="Domyślnaczcionkaakapitu" style:family="text">
      <style:text-properties style:font-name="Cambria" style:font-name-asian="Calibri" fo:language="pl" fo:country="PL"/>
    </style:style>
    <style:style style:name="T118" style:parent-style-name="Domyślnaczcionkaakapitu" style:family="text">
      <style:text-properties style:font-name="Cambria" style:font-name-asian="Calibri"/>
    </style:style>
    <style:style style:name="T119" style:parent-style-name="Domyślnaczcionkaakapitu" style:family="text">
      <style:text-properties style:font-name="Cambria" style:font-name-asian="Calibri"/>
    </style:style>
    <style:style style:name="T120" style:parent-style-name="Domyślnaczcionkaakapitu" style:family="text">
      <style:text-properties style:font-name="Cambria" style:font-name-asian="Calibri" style:font-weight-complex="bold"/>
    </style:style>
    <style:style style:name="T121" style:parent-style-name="Domyślnaczcionkaakapitu" style:family="text">
      <style:text-properties style:font-name="Cambria" style:font-name-asian="Calibri"/>
    </style:style>
    <style:style style:name="TableColumn123" style:family="table-column">
      <style:table-column-properties style:column-width="0.1965in" style:use-optimal-column-width="false"/>
    </style:style>
    <style:style style:name="TableColumn124" style:family="table-column">
      <style:table-column-properties style:column-width="6.8312in" style:use-optimal-column-width="false"/>
    </style:style>
    <style:style style:name="Table122" style:family="table">
      <style:table-properties style:width="7.0277in" fo:margin-left="-0.334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margin-left="0.25in">
        <style:tab-stops/>
      </style:paragraph-properties>
      <style:text-properties style:font-name="Cambria"/>
    </style:style>
    <style:style style:name="TableCell12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29" style:parent-style-name="Akapitzlistą" style:family="paragraph">
      <style:paragraph-properties fo:text-align="justify"/>
    </style:style>
    <style:style style:name="T130" style:parent-style-name="Domyślnaczcionkaakapitu" style:family="text">
      <style:text-properties style:font-name="Cambria"/>
    </style:style>
    <style:style style:name="T131" style:parent-style-name="Domyślnaczcionkaakapitu" style:family="text">
      <style:text-properties style:font-name="Cambria" style:font-weight-complex="bold"/>
    </style:style>
    <style:style style:name="T132" style:parent-style-name="Domyślnaczcionkaakapitu" style:family="text">
      <style:text-properties style:font-name="Cambria" fo:font-weight="bold" style:font-weight-asian="bold" style:font-weight-complex="bold"/>
    </style:style>
    <style:style style:name="T133" style:parent-style-name="Domyślnaczcionkaakapitu" style:family="text">
      <style:text-properties style:font-name="Cambria"/>
    </style:style>
    <style:style style:name="T134" style:parent-style-name="Domyślnaczcionkaakapitu" style:family="text">
      <style:text-properties style:font-name="Cambri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margin-left="0.25in">
        <style:tab-stops/>
      </style:paragraph-properties>
      <style:text-properties style:font-name="Cambria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fo:text-align="justify"/>
      <style:text-properties style:font-name="Cambri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margin-left="0.25in">
        <style:tab-stops/>
      </style:paragraph-properties>
      <style:text-properties style:font-name="Cambria"/>
    </style:style>
    <style:style style:name="TableCell14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44" style:parent-style-name="Akapitzlistą" style:family="paragraph">
      <style:paragraph-properties fo:text-align="justify" fo:margin-left="0in">
        <style:tab-stops/>
      </style:paragraph-properties>
      <style:text-properties style:font-name="Cambri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margin-left="0.25in">
        <style:tab-stops/>
      </style:paragraph-properties>
      <style:text-properties style:font-name="Cambria"/>
    </style:style>
    <style:style style:name="TableCell14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49" style:parent-style-name="Akapitzlistą" style:family="paragraph">
      <style:paragraph-properties fo:text-align="justify" fo:margin-left="0in">
        <style:tab-stops/>
      </style:paragraph-properties>
    </style:style>
    <style:style style:name="T150" style:parent-style-name="Domyślnaczcionkaakapitu" style:family="text">
      <style:text-properties style:font-name="Cambria"/>
    </style:style>
    <style:style style:name="T151" style:parent-style-name="Domyślnaczcionkaakapitu" style:family="text">
      <style:text-properties style:font-name="Cambria"/>
    </style:style>
    <style:style style:name="T152" style:parent-style-name="Domyślnaczcionkaakapitu" style:family="text">
      <style:text-properties style:font-name="Cambria" fo:font-weight="bold" style:font-weight-asian="bold" style:font-weight-complex="bold" fo:color="#4B1F6F"/>
    </style:style>
    <style:style style:name="T153" style:parent-style-name="Domyślnaczcionkaakapitu" style:family="text">
      <style:text-properties style:font-name="Cambria" fo:color="#4B1F6F"/>
    </style:style>
    <style:style style:name="T154" style:parent-style-name="Domyślnaczcionkaakapitu" style:family="text">
      <style:text-properties style:font-name="Cambria"/>
    </style:style>
    <style:style style:name="T155" style:parent-style-name="Domyślnaczcionkaakapitu" style:family="text">
      <style:text-properties style:font-name="Cambri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margin-left="0.25in">
        <style:tab-stops/>
      </style:paragraph-properties>
      <style:text-properties style:font-name="Cambria"/>
    </style:style>
    <style:style style:name="TableCell15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60" style:parent-style-name="Akapitzlistą" style:family="paragraph">
      <style:paragraph-properties fo:text-align="justify" fo:margin-left="0in">
        <style:tab-stops/>
      </style:paragraph-properties>
      <style:text-properties style:font-name="Cambri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margin-left="0.25in">
        <style:tab-stops/>
      </style:paragraph-properties>
      <style:text-properties style:font-name="Cambria"/>
    </style:style>
    <style:style style:name="TableCell16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65" style:parent-style-name="Akapitzlistą" style:family="paragraph">
      <style:paragraph-properties fo:text-align="justify" fo:margin-left="0in">
        <style:tab-stops/>
      </style:paragraph-properties>
      <style:text-properties style:font-name="Cambri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margin-left="0.25in">
        <style:tab-stops/>
      </style:paragraph-properties>
      <style:text-properties style:font-name="Cambria"/>
    </style:style>
    <style:style style:name="TableCell16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70" style:parent-style-name="Akapitzlistą" style:family="paragraph">
      <style:paragraph-properties fo:text-align="justify" fo:margin-left="0in">
        <style:tab-stops/>
      </style:paragraph-properties>
      <style:text-properties style:font-name="Cambria"/>
    </style:style>
    <style:style style:name="P171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Cambria" fo:font-weight="bold" style:font-weight-asian="bold"/>
    </style:style>
    <style:style style:name="P174" style:parent-style-name="Akapitzlistą" style:family="paragraph">
      <style:paragraph-properties fo:text-align="justify" fo:margin-left="-0.0986in">
        <style:tab-stops/>
      </style:paragraph-properties>
      <style:text-properties style:font-name="Cambria"/>
    </style:style>
    <style:style style:name="P175" style:parent-style-name="Akapitzlistą" style:family="paragraph">
      <style:paragraph-properties fo:text-align="justify" fo:margin-left="-0.0986in">
        <style:tab-stops/>
      </style:paragraph-properties>
      <style:text-properties style:font-name="Cambria"/>
    </style:style>
    <style:style style:name="P176" style:parent-style-name="Standard" style:family="paragraph">
      <style:paragraph-properties fo:keep-with-next="always" fo:text-align="center"/>
      <style:text-properties style:font-name="Cambria" fo:font-weight="bold" style:font-weight-asian="bold"/>
    </style:style>
    <style:style style:name="P177" style:parent-style-name="Standard" style:family="paragraph">
      <style:paragraph-properties fo:keep-with-next="always" fo:text-align="center"/>
      <style:text-properties style:font-name="Cambria" fo:font-weight="bold" style:font-weight-asian="bold"/>
    </style:style>
    <style:style style:name="P178" style:parent-style-name="Akapitzlistą" style:family="paragraph">
      <style:paragraph-properties fo:text-align="justify" fo:margin-left="0in">
        <style:tab-stops/>
      </style:paragraph-properties>
      <style:text-properties style:font-name="Cambria" fo:color="#000000"/>
    </style:style>
    <style:style style:name="P179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2in"/>
        </style:tab-stops>
      </style:paragraph-properties>
    </style:style>
    <style:style style:name="T180" style:parent-style-name="Domyślnaczcionkaakapitu1" style:family="text">
      <style:text-properties style:font-name="Cambria" style:font-name-asian="Calibri" style:font-name-complex="Arial"/>
    </style:style>
    <style:style style:name="P181" style:parent-style-name="Akapitzlistą" style:family="paragraph">
      <style:paragraph-properties fo:text-align="justify">
        <style:tab-stops>
          <style:tab-stop style:type="left" style:position="0.1875in"/>
          <style:tab-stop style:type="left" style:position="1.9166in"/>
        </style:tab-stops>
      </style:paragraph-properties>
    </style:style>
    <style:style style:name="T182" style:parent-style-name="Domyślnaczcionkaakapitu1" style:family="text">
      <style:text-properties style:font-name="Cambria" style:font-name-asian="Calibri" style:font-name-complex="Arial"/>
    </style:style>
    <style:style style:name="P183" style:parent-style-name="Akapitzlistą" style:family="paragraph">
      <style:paragraph-properties fo:text-align="justify" fo:margin-left="0.5208in">
        <style:tab-stops>
          <style:tab-stop style:type="left" style:position="0.2708in"/>
          <style:tab-stop style:type="left" style:position="2in"/>
        </style:tab-stops>
      </style:paragraph-properties>
    </style:style>
    <style:style style:name="T184" style:parent-style-name="Domyślnaczcionkaakapitu1" style:family="text">
      <style:text-properties style:font-name="Cambria" style:font-name-asian="Calibri" style:font-name-complex="Arial"/>
    </style:style>
    <style:style style:name="T185" style:parent-style-name="Domyślnaczcionkaakapitu1" style:family="text">
      <style:text-properties style:font-name="Cambria" style:font-name-asian="Calibri"/>
    </style:style>
    <style:style style:name="P186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2in"/>
        </style:tab-stops>
      </style:paragraph-properties>
    </style:style>
    <style:style style:name="T187" style:parent-style-name="Domyślnaczcionkaakapitu1" style:family="text">
      <style:text-properties style:font-name="Cambria" style:font-name-asian="Calibri"/>
    </style:style>
    <style:style style:name="P188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2in"/>
        </style:tab-stops>
      </style:paragraph-properties>
    </style:style>
    <style:style style:name="T189" style:parent-style-name="Domyślnaczcionkaakapitu1" style:family="text">
      <style:text-properties style:font-name="Cambria" style:font-name-asian="Calibri" style:font-name-complex="Arial"/>
    </style:style>
    <style:style style:name="T190" style:parent-style-name="Domyślnaczcionkaakapitu1" style:family="text">
      <style:text-properties style:font-name="Cambria" style:font-name-asian="Calibri" style:font-name-complex="Arial"/>
    </style:style>
    <style:style style:name="T191" style:parent-style-name="Domyślnaczcionkaakapitu1" style:family="text">
      <style:text-properties style:font-name="Cambria" style:font-name-asian="Calibri" style:font-name-complex="Arial"/>
    </style:style>
    <style:style style:name="P192" style:parent-style-name="Standard" style:family="paragraph">
      <style:paragraph-properties fo:text-align="justify">
        <style:tab-stops>
          <style:tab-stop style:type="left" style:position="0.2604in"/>
          <style:tab-stop style:type="left" style:position="2in"/>
        </style:tab-stops>
      </style:paragraph-properties>
    </style:style>
    <style:style style:name="T193" style:parent-style-name="Domyślnaczcionkaakapitu1" style:family="text">
      <style:text-properties style:font-name="Cambria" style:font-name-asian="Calibri" style:font-name-complex="Arial"/>
    </style:style>
    <style:style style:name="T194" style:parent-style-name="Domyślnaczcionkaakapitu1" style:family="text">
      <style:text-properties style:font-name="Cambria" style:font-name-asian="Calibri" style:font-name-complex="Arial"/>
    </style:style>
    <style:style style:name="P195" style:parent-style-name="Standard" style:family="paragraph">
      <style:paragraph-properties fo:text-align="justify">
        <style:tab-stops>
          <style:tab-stop style:type="left" style:position="0.2604in"/>
          <style:tab-stop style:type="left" style:position="2in"/>
        </style:tab-stops>
      </style:paragraph-properties>
    </style:style>
    <style:style style:name="T196" style:parent-style-name="Domyślnaczcionkaakapitu1" style:family="text">
      <style:text-properties style:font-name="Cambria" style:font-name-asian="Calibri" style:font-name-complex="Arial"/>
    </style:style>
    <style:style style:name="P197" style:parent-style-name="Standard" style:family="paragraph">
      <style:paragraph-properties fo:text-align="justify">
        <style:tab-stops>
          <style:tab-stop style:type="left" style:position="0.2604in"/>
          <style:tab-stop style:type="left" style:position="2in"/>
        </style:tab-stops>
      </style:paragraph-properties>
    </style:style>
    <style:style style:name="T198" style:parent-style-name="Domyślnaczcionkaakapitu1" style:family="text">
      <style:text-properties style:font-name="Cambria" style:font-name-asian="Calibri" style:font-name-complex="Arial"/>
    </style:style>
    <style:style style:name="T199" style:parent-style-name="Domyślnaczcionkaakapitu1" style:family="text">
      <style:text-properties style:font-name="Cambria" style:font-name-asian="Calibri" style:font-name-complex="Arial"/>
    </style:style>
    <style:style style:name="P200" style:parent-style-name="Standard" style:family="paragraph">
      <style:paragraph-properties fo:text-align="justify">
        <style:tab-stops>
          <style:tab-stop style:type="left" style:position="0.2604in"/>
          <style:tab-stop style:type="left" style:position="2in"/>
        </style:tab-stops>
      </style:paragraph-properties>
    </style:style>
    <style:style style:name="T201" style:parent-style-name="Domyślnaczcionkaakapitu1" style:family="text">
      <style:text-properties style:font-name="Cambria" style:font-name-asian="Calibri" style:font-name-complex="Arial"/>
    </style:style>
    <style:style style:name="T202" style:parent-style-name="Domyślnaczcionkaakapitu1" style:family="text">
      <style:text-properties style:font-name="Cambria" style:font-name-asian="Calibri" style:font-name-complex="Arial"/>
    </style:style>
    <style:style style:name="P203" style:parent-style-name="Standard" style:family="paragraph">
      <style:paragraph-properties fo:text-align="justify">
        <style:tab-stops>
          <style:tab-stop style:type="left" style:position="0.2604in"/>
          <style:tab-stop style:type="left" style:position="2in"/>
        </style:tab-stops>
      </style:paragraph-properties>
      <style:text-properties style:font-name="Cambria"/>
    </style:style>
    <style:style style:name="P204" style:parent-style-name="Standard" style:family="paragraph">
      <style:paragraph-properties fo:text-align="justify">
        <style:tab-stops>
          <style:tab-stop style:type="left" style:position="0.2604in"/>
          <style:tab-stop style:type="left" style:position="2in"/>
        </style:tab-stops>
      </style:paragraph-properties>
      <style:text-properties style:font-name="Cambria"/>
    </style:style>
    <style:style style:name="P205" style:parent-style-name="Standard" style:family="paragraph">
      <style:paragraph-properties fo:text-align="justify">
        <style:tab-stops>
          <style:tab-stop style:type="left" style:position="0.2604in"/>
          <style:tab-stop style:type="left" style:position="2in"/>
        </style:tab-stops>
      </style:paragraph-properties>
      <style:text-properties style:font-name="Cambria"/>
    </style:style>
    <style:style style:name="P206" style:parent-style-name="Standard" style:family="paragraph">
      <style:paragraph-properties fo:keep-with-next="always" fo:text-align="justify"/>
      <style:text-properties style:font-name="Cambria"/>
    </style:style>
    <style:style style:name="P207" style:parent-style-name="Standard" style:family="paragraph">
      <style:paragraph-properties fo:keep-with-next="always" fo:text-align="center"/>
      <style:text-properties style:font-name="Cambria" fo:font-weight="bold" style:font-weight-asian="bold"/>
    </style:style>
    <style:style style:name="P208" style:parent-style-name="Standard" style:family="paragraph">
      <style:paragraph-properties fo:keep-with-next="always" fo:text-align="center"/>
      <style:text-properties style:font-name="Cambria" fo:font-weight="bold" style:font-weight-asian="bold"/>
    </style:style>
    <style:style style:name="P209" style:parent-style-name="Standard" style:family="paragraph">
      <style:paragraph-properties fo:text-align="justify"/>
      <style:text-properties style:font-name="Cambria"/>
    </style:style>
    <style:style style:name="P210" style:parent-style-name="Standard" style:family="paragraph">
      <style:paragraph-properties fo:text-align="justify"/>
      <style:text-properties style:font-name="Cambria"/>
    </style:style>
    <style:style style:name="P211" style:parent-style-name="Akapitzlistą" style:family="paragraph">
      <style:paragraph-properties fo:text-align="justify">
        <style:tab-stops>
          <style:tab-stop style:type="left" style:position="1.1972in"/>
        </style:tab-stops>
      </style:paragraph-properties>
      <style:text-properties style:font-name="Cambria"/>
    </style:style>
    <style:style style:name="P21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/>
    </style:style>
    <style:style style:name="P21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4" style:parent-style-name="Domyślnaczcionkaakapitu" style:family="text">
      <style:text-properties style:font-name="Cambria"/>
    </style:style>
    <style:style style:name="T215" style:parent-style-name="Domyślnaczcionkaakapitu" style:family="text">
      <style:text-properties style:font-name="Cambria" fo:color="#000000"/>
    </style:style>
    <style:style style:name="T216" style:parent-style-name="Domyślnaczcionkaakapitu" style:family="text">
      <style:text-properties style:font-name="Cambria" fo:color="#000000"/>
    </style:style>
    <style:style style:name="P21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fo:color="#000000"/>
    </style:style>
    <style:style style:name="P21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/>
    </style:style>
    <style:style style:name="P219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220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221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222" style:parent-style-name="Standard" style:family="paragraph">
      <style:paragraph-properties fo:text-align="justify" fo:line-height="115%" fo:margin-left="0.293in" fo:text-indent="-0.2902in" fo:background-color="#FFFFFF">
        <style:tab-stops>
          <style:tab-stop style:type="left" style:position="0.293in"/>
        </style:tab-stops>
      </style:paragraph-properties>
      <style:text-properties style:font-name="Cambria" fo:color="#000000"/>
    </style:style>
    <style:style style:name="P223" style:parent-style-name="Standard" style:family="paragraph">
      <style:paragraph-properties fo:text-align="justify"/>
      <style:text-properties style:font-name="Cambria"/>
    </style:style>
    <style:style style:name="P224" style:parent-style-name="Standard" style:family="paragraph">
      <style:paragraph-properties fo:text-align="justify" fo:margin-left="0in" fo:text-indent="0in">
        <style:tab-stops>
          <style:tab-stop style:type="left" style:position="0.1486in"/>
          <style:tab-stop style:type="left" style:position="0.3375in"/>
        </style:tab-stops>
      </style:paragraph-properties>
      <style:text-properties style:font-name="Cambria"/>
    </style:style>
    <style:style style:name="P225" style:parent-style-name="Normalny1" style:family="paragraph">
      <style:paragraph-properties fo:text-align="justify" style:line-height-at-least="0.0694in" fo:margin-left="0in" fo:text-indent="0in">
        <style:tab-stops>
          <style:tab-stop style:type="left" style:position="0.1388in"/>
        </style:tab-stops>
      </style:paragraph-properties>
    </style:style>
    <style:style style:name="T226" style:parent-style-name="Domyślnaczcionkaakapitu" style:family="text">
      <style:text-properties style:font-name="Cambria" style:font-name-complex="Times New Roman" fo:color="#0D0D0D"/>
    </style:style>
    <style:style style:name="T227" style:parent-style-name="Domyślnaczcionkaakapitu" style:family="text">
      <style:text-properties style:font-name="Cambria" style:font-name-complex="Times New Roman" fo:color="#0D0D0D"/>
    </style:style>
    <style:style style:name="T228" style:parent-style-name="Domyślnaczcionkaakapitu" style:family="text">
      <style:text-properties style:font-name="Cambria" style:font-name-complex="Arial" fo:color="#0D0D0D"/>
    </style:style>
    <style:style style:name="P229" style:parent-style-name="Standard" style:family="paragraph">
      <style:paragraph-properties fo:text-align="justify" style:line-height-at-least="0.0694in" fo:margin-left="0in" fo:text-indent="0in">
        <style:tab-stops>
          <style:tab-stop style:type="left" style:position="0.1979in"/>
          <style:tab-stop style:type="left" style:position="0.2708in"/>
        </style:tab-stops>
      </style:paragraph-properties>
      <style:text-properties style:font-name="Cambria" fo:color="#0D0D0D"/>
    </style:style>
    <style:style style:name="P230" style:parent-style-name="Standard" style:family="paragraph">
      <style:paragraph-properties fo:text-align="justify" style:line-height-at-least="0.0694in" fo:margin-left="0in" fo:text-indent="0in">
        <style:tab-stops>
          <style:tab-stop style:type="left" style:position="0.1979in"/>
          <style:tab-stop style:type="left" style:position="0.2708in"/>
        </style:tab-stops>
      </style:paragraph-properties>
      <style:text-properties style:font-name="Cambria" fo:color="#0D0D0D"/>
    </style:style>
    <style:style style:name="P231" style:parent-style-name="Standard" style:family="paragraph">
      <style:paragraph-properties fo:text-align="justify" style:line-height-at-least="0.0694in">
        <style:tab-stops>
          <style:tab-stop style:type="left" style:position="0.1979in"/>
          <style:tab-stop style:type="left" style:position="0.2708in"/>
        </style:tab-stops>
      </style:paragraph-properties>
      <style:text-properties style:font-name="Cambria"/>
    </style:style>
    <style:style style:name="P232" style:parent-style-name="Standard" style:family="paragraph">
      <style:paragraph-properties fo:text-align="justify" style:line-height-at-least="0.0694in">
        <style:tab-stops>
          <style:tab-stop style:type="left" style:position="0.1979in"/>
          <style:tab-stop style:type="left" style:position="0.2708in"/>
        </style:tab-stops>
      </style:paragraph-properties>
      <style:text-properties style:font-name="Cambria"/>
    </style:style>
    <style:style style:name="P233" style:parent-style-name="Standard" style:family="paragraph">
      <style:paragraph-properties fo:text-align="justify" style:line-height-at-least="0.0694in">
        <style:tab-stops>
          <style:tab-stop style:type="left" style:position="0.1979in"/>
          <style:tab-stop style:type="left" style:position="0.2708in"/>
        </style:tab-stops>
      </style:paragraph-properties>
    </style:style>
    <style:style style:name="P234" style:parent-style-name="Standard" style:family="paragraph">
      <style:paragraph-properties fo:text-align="justify" style:line-height-at-least="0.0694in">
        <style:tab-stops>
          <style:tab-stop style:type="left" style:position="0.1979in"/>
          <style:tab-stop style:type="left" style:position="0.2708in"/>
        </style:tab-stops>
      </style:paragraph-properties>
      <style:text-properties fo:background-color="#FF6600"/>
    </style:style>
    <style:style style:name="P235" style:parent-style-name="Standard" style:family="paragraph">
      <style:paragraph-properties fo:text-align="justify"/>
      <style:text-properties style:font-name="Cambria"/>
    </style:style>
    <style:style style:name="P236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237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Cambria"/>
    </style:style>
    <style:style style:name="T240" style:parent-style-name="Domyślnaczcionkaakapitu" style:family="text">
      <style:text-properties style:font-name="Cambria"/>
    </style:style>
    <style:style style:name="P241" style:parent-style-name="Standard" style:family="paragraph">
      <style:paragraph-properties fo:text-align="justify" style:line-height-at-least="0.0694in"/>
    </style:style>
    <style:style style:name="T242" style:parent-style-name="Domyślnaczcionkaakapitu1" style:family="text">
      <style:text-properties style:font-name="Cambria" style:font-name-asian="Calibri" style:font-name-complex="Arial"/>
    </style:style>
    <style:style style:name="P243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mbria" style:font-name-complex="Arial"/>
    </style:style>
    <style:style style:name="P244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mbria" style:font-name-complex="Arial"/>
    </style:style>
    <style:style style:name="P245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mbria" style:font-name-complex="Arial"/>
    </style:style>
    <style:style style:name="P246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  <style:text-properties style:font-name="Cambria" style:font-name-complex="Arial"/>
    </style:style>
    <style:style style:name="P247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  <style:text-properties style:font-name="Cambria" style:font-name-complex="Arial"/>
    </style:style>
    <style:style style:name="P248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  <style:text-properties style:font-name="Cambria" style:font-name-complex="Arial"/>
    </style:style>
    <style:style style:name="P249" style:parent-style-name="Standard" style:family="paragraph">
      <style:paragraph-properties fo:text-align="justify"/>
      <style:text-properties style:font-name="Cambria" style:font-name-complex="Arial"/>
    </style:style>
    <style:style style:name="P25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mbria" style:font-name-complex="Arial"/>
    </style:style>
    <style:style style:name="P251" style:parent-style-name="Standard" style:family="paragraph">
      <style:paragraph-properties fo:text-align="justify" style:line-height-at-least="0.0694in" fo:margin-left="0.2395in" fo:text-indent="-0.0208in">
        <style:tab-stops>
          <style:tab-stop style:type="left" style:position="0.2083in"/>
          <style:tab-stop style:type="left" style:position="0.393in"/>
        </style:tab-stops>
      </style:paragraph-properties>
    </style:style>
    <style:style style:name="T252" style:parent-style-name="Domyślnaczcionkaakapitu1" style:family="text">
      <style:text-properties style:font-name="Cambria" style:font-name-asian="Calibri" style:font-name-complex="Arial"/>
    </style:style>
    <style:style style:name="T253" style:parent-style-name="Domyślnaczcionkaakapitu1" style:family="text">
      <style:text-properties style:font-name="Cambria" style:font-name-asian="Calibri" style:font-name-complex="Arial"/>
    </style:style>
    <style:style style:name="P254" style:parent-style-name="Standard" style:family="paragraph">
      <style:paragraph-properties fo:text-align="justify"/>
      <style:text-properties style:font-name="Cambria"/>
    </style:style>
    <style:style style:name="P255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256" style:parent-style-name="Standard" style:family="paragraph">
      <style:paragraph-properties fo:text-align="justify"/>
      <style:text-properties style:font-name="Cambria"/>
    </style:style>
    <style:style style:name="P257" style:parent-style-name="Standard" style:family="paragraph">
      <style:text-properties style:font-name="Cambria"/>
    </style:style>
    <style:style style:name="P258" style:parent-style-name="Akapitzlistą" style:family="paragraph">
      <style:paragraph-properties fo:margin-left="0.25in">
        <style:tab-stops/>
      </style:paragraph-properties>
      <style:text-properties style:font-name="Cambria"/>
    </style:style>
    <style:style style:name="P259" style:parent-style-name="Akapitzlistą" style:family="paragraph">
      <style:paragraph-properties fo:margin-left="0.25in">
        <style:tab-stops/>
      </style:paragraph-properties>
      <style:text-properties style:font-name="Cambria"/>
    </style:style>
    <style:style style:name="P260" style:parent-style-name="Textbody" style:family="paragraph">
      <style:paragraph-properties fo:margin-left="0.25in">
        <style:tab-stops/>
      </style:paragraph-properties>
      <style:text-properties style:font-name="Cambria"/>
    </style:style>
    <style:style style:name="P261" style:parent-style-name="Standard" style:family="paragraph">
      <style:paragraph-properties fo:text-align="justify"/>
      <style:text-properties style:font-name="Cambria"/>
    </style:style>
    <style:style style:name="P262" style:parent-style-name="Standard" style:family="paragraph">
      <style:paragraph-properties fo:text-align="center"/>
    </style:style>
  </office:automatic-styles>
  <office:body>
    <office:text text:use-soft-page-breaks="true">
      <text:p text:style-name="P1">Projektowane postanowienia umowy</text:p>
      <text:p text:style-name="P2"/>
      <text:p text:style-name="P3">Umowa <text:s text:c="10"/>/23</text:p>
      <text:p text:style-name="P4">zawarta w dniu ……...2023r.</text:p>
      <text:p text:style-name="P5">pomiędzy:</text:p>
      <text:p text:style-name="P6"/>
      <text:p text:style-name="P7">Zespołem Opieki Zdrowotnej w Suchej Beskidzkiej, ul. Szpitalna 22, 34-200 Sucha Beskidzka,</text:p>
      <text:p text:style-name="P8">Regon: 000304415, NIP: 552-12-74-352, KRS: 0000079161</text:p>
      <text:p text:style-name="P9">zwanym dalej w treści umowy "ZAMAWIAJĄCYM ", w imieniu którego działa:</text:p>
      <text:p text:style-name="P10"/>
      <text:p text:style-name="P11">lek. Marek Haber - Dyrektor Zespołu</text:p>
      <text:p text:style-name="P12"/>
      <text:p text:style-name="P13"><text:span text:style-name="T14">a<text:s/></text:span><text:span text:style-name="T15">Firmą:</text:span></text:p>
      <text:p text:style-name="P16">z siedzibą:</text:p>
      <text:p text:style-name="P17">KRS: , Regon: <text:s/>, NIP:<text:tab/></text:p>
      <text:p text:style-name="P18">zwaną dalej w treści umowy „Wykonawcą” w imieniu,<text:s/>której działa:</text:p>
      <text:p text:style-name="P19"/>
      <text:p text:style-name="P20"/>
      <text:p text:style-name="P21">§1</text:p>
      <text:h text:style-name="P22" text:outline-level="1">PRZEDMIOT UMOWY</text:h>
      <text:p text:style-name="P23"><text:span text:style-name="T24">1. Przedmiotem zamówienia<text:s/></text:span><text:span text:style-name="T25">jest wykonywanie usług marketingowych na rzecz Zespołu Opieki Zdrowotnej w suchej Beskidzkiej oraz działań związanych z profilaktyką i promocja zdrowia</text:span><text:span text:style-name="T26">.</text:span></text:p>
      <text:list text:style-name="LFO29" text:continue-numbering="true">
        <text:list-item>
          <text:list>
            <text:list-item>
              <text:p text:style-name="P27">współpraca przy planowaniu i<text:s/>organizowaniu kampanii promocyjnych i PR-owych Zespołu,</text:p>
            </text:list-item>
            <text:list-item>
              <text:p text:style-name="P28">dokumentowanie działań promocyjnych i informacyjnych,</text:p>
            </text:list-item>
            <text:list-item>
              <text:p text:style-name="P29">administrowanie witryną internetową i portalami społecznościowymi,</text:p>
            </text:list-item>
            <text:list-item>
              <text:p text:style-name="P30">współpraca przy przygotowaniu i organizowaniu eventów Zespołu,</text:p>
            </text:list-item>
            <text:list-item>
              <text:p text:style-name="P31">współpraca przy<text:s/>przeprowadzaniu oraz opracowywaniu badań satysfakcji pacjentów/pracowników Zespołu,</text:p>
            </text:list-item>
            <text:list-item>
              <text:p text:style-name="P32">pomoc w pozyskiwaniu reklamodawców do ogłaszania się w miejscach wyznaczonych na terenie Szpitala,</text:p>
            </text:list-item>
            <text:list-item>
              <text:p text:style-name="P33">organizowanie i realizowanie działań związanych z procesami promocyjnymi<text:s/>i informacyjnymi, w szczególności związanymi z profilaktyką i promocją zdrowia:</text:p>
            </text:list-item>
          </text:list>
        </text:list-item>
      </text:list>
      <text:p text:style-name="P34"><text:tab/>a) współpraca przy opracowywaniu materiałów promocyjno-informacyjnych (grafiki, pliki video, etc.),</text:p>
      <text:p text:style-name="P35"><text:tab/>b) dystrybucja materiałów promocyjnych,</text:p>
      <text:list text:style-name="LFO29" text:continue-numbering="true">
        <text:list-item>
          <text:list>
            <text:list-item>
              <text:p text:style-name="P36">współpraca w zakresie pozyskiwania<text:s/>sponsorów i partnerów w ramach realizacji zadań na rzecz profilaktyki zdrowotnej,</text:p>
            </text:list-item>
            <text:list-item>
              <text:p text:style-name="P37">współpraca przy przygotowaniu i realizacji wniosków o pozyskanie dofinansowania dla programów profilaktycznych, związanych z promocją zdrowia,</text:p>
            </text:list-item>
            <text:list-item>
              <text:p text:style-name="P38">monitorowanie możliwości pozyskania dofinansowania dla projektów profilaktycznych,</text:p>
            </text:list-item>
            <text:list-item>
              <text:p text:style-name="P39">współpraca z innymi jednostkami organizacyjnymi Zespołu,</text:p>
            </text:list-item>
            <text:list-item>
              <text:p text:style-name="P40"><text:span text:style-name="T41">koordynowanie Działem Marketingu w czasie nieobecności Koordynatora tego Działu.</text:span></text:p>
            </text:list-item>
            <text:list-item>
              <text:p text:style-name="P42">realizowanie innych zadań zleconych przez Zamawiającego lub osobę<text:s/>przez niego upoważnioną.</text:p>
            </text:list-item>
          </text:list>
        </text:list-item>
      </text:list>
      <text:p text:style-name="P43"/>
      <text:p text:style-name="P44">§ 2</text:p>
      <text:p text:style-name="P45">Wykonawca oświadcza, iż posiada kwalifikacje i wiedzę do wykonywania przedmiotu niniejszej umowy.</text:p>
      <text:p text:style-name="P46"/>
      <text:p text:style-name="P47">OBOWIĄZKI WYKONAWCY</text:p>
      <text:p text:style-name="P48"><text:s text:c="2"/>§ 3</text:p>
      <text:list text:style-name="WWNum10">
        <text:list-item text:start-value="1">
          <text:p text:style-name="P49">Wykonawca zobowiązuje się wykonywać powierzone zadania z zachowaniem szczególnej staranności, zgodnie z obowiązującymi przepisami.</text:p>
        </text:list-item>
        <text:list-item>
          <text:p text:style-name="P50">Wykonawca będzie wykonywał samodzielnie, bez bezpośredniego nadzoru i kierownictwa ze strony Zamawiającego. Wykonawca będzie respektował wskazówki Zamawiającego co do sposobu wykonywania zlecenia.</text:p>
        </text:list-item>
        <text:list-item>
          <text:p text:style-name="P51"><text:span text:style-name="T52">Wykonawca<text:s/></text:span><text:span text:style-name="T53">oświadcza, że nie<text:s/></text:span><text:span text:style-name="T54">świadczy usług będących przedmiotem niniejszej umowy na rzecz innego podmiotu</text:span><text:span text:style-name="T55">;</text:span></text:p>
        </text:list-item>
        <text:list-item>
          <text:p text:style-name="P56">W czasie trwania niniejszej umowy Wykonawca nie może prowadzić działalności konkurencyjnej wobec Zamawiajacego, bez jego pisemnej zgody.</text:p>
        </text:list-item>
        <text:list-item>
          <text:p text:style-name="P57">W czasie trwania umowy oraz po jej ustaniu, Wykonawca zobowiązuje się do zachowania w tajemnicy wszelkich informacji związanych z działalnością Zamawiajacego, które mogłyby zaszkodzić Zamawiającemu.</text:p>
        </text:list-item>
        <text:list-item>
          <text:p text:style-name="P58">Wykonawca zobowiązuje się przestrzegać obowiązujących u Zamawiającego zasad polityki jakości i polityki środowiskowej systemu ISO oraz standardów i procedur związanych z akredytacją szpitali.</text:p>
        </text:list-item>
        <text:list-item>
          <text:p text:style-name="P59">Wykonawca zobowiązuje się do zachowania w tajemnicy danych osobowych oraz danych medycznych pacjentów, pozyskanych przy wykonywaniu usługi.</text:p>
        </text:list-item>
      </text:list>
      <text:p text:style-name="P60"><text:s text:c="21"/><text:s text:c="46"/></text:p>
      <text:p text:style-name="P61">§ 4</text:p>
      <text:list text:style-name="WWNum25">
        <text:list-item text:start-value="1">
          <text:p text:style-name="P62">Wykonawca będzie wykonywać zlecenie w siedzibie Zamawiającego oraz poza siedzibą.</text:p>
        </text:list-item>
        <text:list-item>
          <text:p text:style-name="P63">Wykonawca może wykonywać zlecenie poza siedzibą Zamawiającego, o ile pozwala na to realizacja zlecenia. Szczegóły<text:s/>realizacji zlecenia poza siedzibą Zamawiającego. Wykonawca będzie ustalał na bieżąco ze Zamawiającym lub osobą przez niego upoważnioną.</text:p>
        </text:list-item>
        <text:list-item>
          <text:p text:style-name="P64">Wykonawca będzie wykonywać zlecenie w siedzibie Zamawiającego w wymiarze 2 dni robocze w tygodniu, z zastrzeżeniem ust.4.</text:p>
        </text:list-item>
        <text:list-item>
          <text:p text:style-name="P65">Za zgodą Zamawiającego, którego w tej kwestii reprezentuje kierownik Działu Marketingu dopuszcza się możliwość zmiany liczby dni realizacji zlecenia w tygodniu w siedzibie Zamawiającego, z tym, że łączna ilość dni realizacji zlecenia w siedzibie Zamawiającego w miesiącu kalendarzowym nie może być mniejsza niż 8.</text:p>
        </text:list-item>
        <text:list-item>
          <text:p text:style-name="P66">Strony wspólnie uzgadniają maksymalną ilość godzin wykonywania zadań określonych w § 1 na 100 godzin miesięcznie. Przekroczenie ustalonej maksymalnej ilości godzin jest możliwe jedynie za zgodą Zamawiającego lub osoby przez niego upoważnionej wyrażonej w formie pisemnej pod rygorem nieważności i wiąże się ze zmianą warunków umowy.</text:p>
        </text:list-item>
      </text:list>
      <text:p text:style-name="P67"><text:span text:style-name="T68">6.<text:s/></text:span><text:span text:style-name="T69">Materiały i urządzenia biurowe oraz środki łączności niezbędne do wykonywania zlecenia zabezpiecza na swój koszt Zam</text:span><text:span text:style-name="T70">awiający.</text:span></text:p>
      <text:p text:style-name="P71"/>
      <text:p text:style-name="P72">§ 5</text:p>
      <text:list text:style-name="WWNum11">
        <text:list-item text:start-value="1">
          <text:p text:style-name="P73">Wykonawca zobowiązuje się do:</text:p>
        </text:list-item>
      </text:list>
      <text:list text:style-name="WWNum13">
        <text:list-item text:start-value="1">
          <text:p text:style-name="P74">znajomości <text:s/>i <text:s text:c="2"/>przestrzegania <text:s text:c="2"/>przepisów <text:s text:c="2"/>i <text:s text:c="2"/>zasad <text:s text:c="2"/>bezpieczeństwa <text:s text:c="2"/>i <text:s text:c="2"/>higieny <text:s/>pracy obowiązujących przy wykonywaniu zadań wynikających z niniejszej Umowy oraz <text:s text:c="2"/>współdziałania <text:s text:c="2"/>z Zamawiającym <text:s text:c="3"/>w <text:s text:c="4"/>wypełnianiu <text:s text:c="4"/>obowiązków <text:s text:c="3"/>dotyczących <text:s text:c="3"/>bezpieczeństwa <text:s/>i <text:s/>higieny <text:s/>pracy,</text:p>
        </text:list-item>
      </text:list>
      <text:list text:style-name="WWNum14">
        <text:list-item text:start-value="2">
          <text:p text:style-name="P75">znajomości i przestrzegania przepisów <text:s/>ochrony <text:s/>przeciwpożarowej,</text:p>
        </text:list-item>
      </text:list>
      <text:p text:style-name="P76">2. Strony uzgadniają, że:</text:p>
      <text:list text:style-name="WWNum12">
        <text:list-item text:start-value="1">
          <text:p text:style-name="P77">koszty <text:s/>badań lekarskich: wstępnych, okresowych, kontrolnych,<text:s/>sanitarno-epidemiologicznych oraz szczepień ponosić będzie Zamawiający;</text:p>
        </text:list-item>
        <text:list-item>
          <text:p text:style-name="P78">koszty szkoleń, instruktażu i egzaminów sprawdzających z zakresu bezpieczeństwa i<text:s/><text:soft-page-break/>higieny pracy ponosić będzie Zamawiający.</text:p>
        </text:list-item>
      </text:list>
      <text:p text:style-name="P79"/>
      <text:p text:style-name="P80">§ 6</text:p>
      <text:p text:style-name="P81"><text:span text:style-name="T82">1. <text:s/>Wykonawca</text:span><text:span text:style-name="T83"><text:s text:c="2"/>nie <text:s/>wykonuje <text:s/>zlecenia <text:s/>w <text:s text:c="2"/>przypadku <text:s/></text:span><text:span text:style-name="T84"><text:s/>niemożności <text:s/>jego <text:s/>wykonywania <text:s text:c="9"/></text:span></text:p>
      <text:p text:style-name="P85"><text:s text:c="5"/>w związku z przyczynami i na zasadach wskazanych w ustawie z dnia 25 czerwca 1999</text:p>
      <text:p text:style-name="P86"><text:s text:c="4"/>r. o świadczeniach pieniężnych z ubezpieczenia społecznego w razie choroby i<text:s/><text:tab/>macierzyństwa.</text:p>
      <text:p text:style-name="P87"><text:span text:style-name="T88">2.<text:s/></text:span><text:span text:style-name="T89">O okresie choroby<text:s/></text:span><text:span text:style-name="T90">potwierdzonej zaświadczeniem lekarskim o czasowej niezdolności</text:span></text:p>
      <text:p text:style-name="P91"><text:s text:c="5"/>do pracy, Wykonawca jest zobowiązany zawiadomić Zamawiającego na piśmie.</text:p>
      <text:p text:style-name="P92"/>
      <text:p text:style-name="P93">§ 7</text:p>
      <text:list text:style-name="WWNum15">
        <text:list-item text:start-value="1">
          <text:p text:style-name="P94">Za niewykonanie <text:s/>lub <text:s/>nienależyte wykonanie <text:s/>zlecenia <text:s/>Wykonawca ponosi <text:s text:c="30"/>odpowiedzialność tylko względem Zamawiającego.</text:p>
        </text:list-item>
        <text:list-item>
          <text:p text:style-name="P95">Względem osób trzecich zobowiązanym do naprawienia szkody jest wyłącznie Zamawiający.</text:p>
        </text:list-item>
        <text:list-item>
          <text:p text:style-name="P96">W przypadku naprawy przez Zamawiającego szkody wyrządzonej przez Wykonawcę, Zamawiającemu przysługuje roszczenie zwrotne od Wykonawcy - o ile nie dochował on należytej staranności w wykonywaniu umowy, wskutek czego powstała szkoda - <text:s/>w zakresie, <text:s text:c="2"/>o którym mowa w ust. 1.</text:p>
        </text:list-item>
      </text:list>
      <text:p text:style-name="P97"/>
      <text:p text:style-name="P98">§ 8</text:p>
      <text:list text:style-name="WWNum23">
        <text:list-item text:start-value="1">
          <text:p text:style-name="P99">Wykonawca <text:s/>zobowiązuje <text:s/>się <text:s/>podnosić kwalifikacje zawodowe.</text:p>
        </text:list-item>
      </text:list>
      <text:p text:style-name="P100"/>
      <text:list text:style-name="WWNum24">
        <text:list-item text:start-value="2">
          <text:p text:style-name="P101">Koszty związane z podnoszeniem kwalifikacji<text:s/>zawodowych, w tym koszty przejazdu na szkolenia, ponosi Zamawiajacy na podstawie polecenia wyjazdu służbowego, wg zasad określonych dla <text:s text:c="2"/>pracowników Zamawiajacego.</text:p>
        </text:list-item>
      </text:list>
      <text:p text:style-name="P102"/>
      <text:p text:style-name="P103">§ 9</text:p>
      <text:p text:style-name="P104"/>
      <text:p text:style-name="P105"><text:a xlink:href="http://sip.legalis.pl/document-view.seam?type=html&amp;documentId=mfrxilrsg42tombvgm2tm" office:target-frame-name="_top" xlink:show="replace"><text:span text:style-name="T106">Wykonawca jest<text:s/></text:span></text:a><text:span text:style-name="T107">uprawniony do:</text:span></text:p>
      <text:list text:style-name="WW8Num21">
        <text:list-item text:start-value="1">
          <text:p text:style-name="P108">używania tytułu: „Specjalisty ds. marketingu” oraz posługiwania się pieczątką tej treści,</text:p>
        </text:list-item>
        <text:list-item>
          <text:p text:style-name="P109">wnioskowania, analizowania i zgłaszania propozycji dotyczących obszaru realizowanych zadań,</text:p>
        </text:list-item>
        <text:list-item>
          <text:p text:style-name="P110"><text:span text:style-name="T111">dostępu do wszystkich dokume</text:span><text:span text:style-name="T112">ntów i informacji dotyczących Zleceniodawcy, niezbędnych do prawidłowego wykonywania zlecenia, z zastrzeżeniem tajemnicy ustawowo chronionej.</text:span></text:p>
        </text:list-item>
      </text:list>
      <text:p text:style-name="P113"/>
      <text:p text:style-name="P114">§ 10</text:p>
      <text:h text:style-name="P115" text:outline-level="1">WARTOŚĆ UMOWY</text:h>
      <text:list text:style-name="WWNum15" text:continue-numbering="true">
        <text:list-item>
          <text:list>
            <text:list-item>
              <text:p text:style-name="P116"><text:span text:style-name="T117">Z tytułu <text:s/>wykonywania usługi <text:s/>Wykonawca</text:span><text:span text:style-name="T118"><text:s/>będzie otrzymywał miesięczne zryczałtowane wynagrodzen</text:span><text:span text:style-name="T119">ie w wysokości <text:s/></text:span><text:span text:style-name="T120">…………….. zł<text:s/></text:span><text:span text:style-name="T121">(słownie:) brutto.</text:span></text:p>
            </text:list-item>
          </text:list>
        </text:list-item>
      </text:list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list text:style-name="LFO40" text:continue-numbering="true">
              <text:list-item>
                <text:p text:style-name="P129"><text:span text:style-name="T130">W przypadku zakończenia niniejszej umowy w trakcie danego miesiąca kalendarzowego, a także w przypadku usprawiedliwionej niemożliwości wykonywania umowy w związku z przyczynami, o których mowa w<text:s/></text:span><text:span text:style-name="T131">§</text:span><text:span text:style-name="T132"><text:s/></text:span><text:span text:style-name="T133">6 ust. 1<text:s/></text:span><text:span text:style-name="T134">umowy wynagrodzenie określone w ust. 1 ulegnie proporcjonalnemu pomniejszeniu.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3. Wynagrodzenie brutto, o którym mowa w ust. 1, będzie pomniejszone o zaliczkę na podatek dochodowy, składkę na ubezpieczenie zdrowotne oraz tę część składki na<text:s/>ubezpieczenie społeczne, którą według obowiązujących przepisów Wykonawca pokrywa z własnych środków oraz składek na rzecz Pracowniczych Planów Kapitałowych, w przypadku przystąpienia przez<text:s/><text:soft-page-break/>wykonawcę do programu PPK- ( w przypadku osoby fizycznej).</text:p>
          </table:table-cell>
        </table:table-row>
        <text:soft-page-break/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<text:span text:style-name="T150">4.<text:s/></text:span><text:span text:style-name="T151">Wynagrodzenie, o którym mowa w ust. 1, będzie wypłacane Wykonawcy na podstawie rachunku wraz z oświadczeniem o ilości godzin realizacji umowy - wystawianego Zamawiającemu przez Wykonawcę – wg wzoru stanowiącego<text:s/></text:span><text:span text:style-name="T152">załącznik nr 1</text:span><text:span text:style-name="T153"><text:s/></text:span><text:span text:style-name="T154">do niniejszej umowy i przedłoż</text:span><text:span text:style-name="T155">onego Zamawiającemu w terminie do 3-go dnia każdego miesiąca kalendarzowego, następującego po miesiącu, za który wynagrodzenie jest wypłacane.</text:span>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5. Dane zawarte w rachunku, o których mowa w ust. 4 , będą podlegały weryfikacji i potwierdzeniu przez Zamawiającego lub osobę przez niego upoważnioną. W razie stwierdzenia nieprawidłowości dotyczących informacji wykazanych w rachunku lub w wykazie godzin Wykonawca zobowiązany jest do ich niezwłocznego pisemnego wyjaśnienia.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6. Wynagrodzenie będzie przekazywane na rachunek bankowy Wykonawcy nr …................................................... jeden raz w miesiącu, w terminie do 10-tego dnia miesiąca kalendarzowego następującego po miesiącu, za który wynagrodzenie jest wypłacane.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7. W przypadku nie wykonania umowy w danym miesiącu kalendarzowym Wykonawca zobowiązany jest do dostarczenia Zamawiającemu oświadczenia o nie wykonywaniu zadań, <text:s/>o których mowa w § 1 ust.1 i 2, potwierdzonego przez Zamawiającego lub osobę przez niego upoważnioną w terminie do 3-go dnia każdego miesiąca kalendarzowego wg wzoru stanowiącego załącznik nr 3.</text:p>
          </table:table-cell>
        </table:table-row>
      </table:table>
      <text:p text:style-name="P171"/>
      <text:p text:style-name="P172"><text:span text:style-name="T173">§ 11 ( zapis dotyczy osób fizycznych)</text:span></text:p>
      <text:p text:style-name="P174">1. Wykonawca oświadcza, że w momencie podpisywania umowy z tytułu jej wykonywania podlega obowiązkowemu ubezpieczeniu emerytalnemu, rentowemu i zdrowotnemu. Wykonawca oświadcza również, że wnosi o objęcie dobrowolnym ubezpieczeniem chorobowym.</text:p>
      <text:p text:style-name="P175">2. Wykonawca zobowiązuje się do niezwłocznego powiadomienia Zamawiającego o wszelkich zmianach mających wpływ na podleganie ubezpieczeniu społecznemu i<text:s/>zdrowotnemu.</text:p>
      <text:p text:style-name="P176">§ 12</text:p>
      <text:p text:style-name="P177">KARY UMOWNE</text:p>
      <text:p text:style-name="P178">1. Za niewłaściwe lub nieterminowe wykonanie umowy Zamawiający może nałożyć karę umowną na Wykonawcę w wysokości 10 % wartości wynagrodzenia brutto <text:s/>określonego w <text:s/>ust. 1. Zamawiający jest uprawniony do potrącenia kary<text:s/>umownej naliczanej zgodnie ze zdaniem 1 z wynagrodzenia przysługującego Wykonawcy. W przypadku, gdyby wartość szkody przewyższyła wartość naliczonej kary umownej, Zamawiający jest uprawniony do dochodzenia odszkodowania na zasadach ogólnych prawa cywilnego.</text:p>
      <text:p text:style-name="P179"><text:span text:style-name="T180">2. Wykonawca odpowiada za szkody wyrządzone zakładowi:</text:span></text:p>
      <text:list text:style-name="WWNum8">
        <text:list-item text:start-value="1">
          <text:p text:style-name="P181"><text:span text:style-name="T182">z winy nieumyślnej do wysokości jednomiesięcznego wynagrodzenia określonego</text:span></text:p>
        </text:list-item>
      </text:list>
      <text:p text:style-name="P183"><text:span text:style-name="T184"><text:s/>w<text:s/></text:span><text:span text:style-name="T185">§ 9 ust.1;</text:span></text:p>
      <text:p text:style-name="P186"><text:span text:style-name="T187"><text:tab/>2) z winy umyślnej do pełnej wysokości.</text:span></text:p>
      <text:p text:style-name="P188"><text:span text:style-name="T189">3. Za niewykonanie <text:s/>lub <text:s/>nienależyte wykonanie <text:s/>usługi Wykonawca<text:s/></text:span><text:span text:style-name="T190">ponosi<text:s/></text:span><text:span text:style-name="T191"><text:tab/>odpowiedzialność tylko względem Zamawiającego.</text:span></text:p>
      <text:p text:style-name="P192"><text:span text:style-name="T193">4. Względem osób trzecich zobowiązanym do naprawienia szkody jest wyłącznie<text:s/></text:span><text:span text:style-name="T194"><text:tab/>Zamawiający.</text:span></text:p>
      <text:p text:style-name="P195"><text:span text:style-name="T196">5. <text:s/>W przypadku naprawy przez Wykonawcę szkody wyrządzonej przez Wykonawcę,</text:span></text:p>
      <text:p text:style-name="P197"><text:span text:style-name="T198"><text:s text:c="6"/>Zamawiającemu przysługuje ros</text:span><text:span text:style-name="T199">zczenie zwrotne od Wykonawcy - o ile nie dochował</text:span></text:p>
      <text:p text:style-name="P200"><text:span text:style-name="T201"><text:s text:c="6"/>on należytej staranności w wykonywaniu usługi, wskutek czego powstała szkoda - <text:s text:c="38"/></text:span><text:span text:style-name="T202"><text:tab/>w zakresie, o którym mowa w ust. 1.</text:span></text:p>
      <text:p text:style-name="P203">6.<text:tab/>Po ustaniu obowiązywania niniejszej umowy Wykonawca jest zobowiązany do</text:p>
      <text:p text:style-name="P204"><text:s text:c="7"/>Zwrotu wszelkiej dokumentacji służbowej będącej własnością Zamawiającego.</text:p>
      <text:p text:style-name="P205"><text:s text:c="7"/>Zwrotowi podlegają wszelkie dokumenty bez względu na ich nośniki.</text:p>
      <text:p text:style-name="P206"/>
      <text:p text:style-name="P207">§ 13</text:p>
      <text:p text:style-name="P208">POSTANOWIENIA KOŃCOWE</text:p>
      <text:p text:style-name="P209">1. Wszelkie zmiany i uzupełnienia niniejszej<text:s/>umowy wymagają formy pisemnej pod rygorem nieważności.</text:p>
      <text:p text:style-name="P210">2. Wykonawca nie może przenieść wierzytelności na osobę trzecią bez zgody podmiotu tworzącego wyrażonej w formie pisemnej pod rygorem nieważności zgodnie z art. 54 ust. 5 i 6 Ustawy o działalności leczniczej.</text:p>
      <text:list text:style-name="WWNum1">
        <text:list-item text:start-value="1">
          <text:p text:style-name="P211">Wyklucza się stosowanie przez strony umowy konstrukcji prawnej, o której mowa</text:p>
        </text:list-item>
      </text:list>
      <text:p text:style-name="P212">w art.518 Kodeksu Cywilnego ( w szczególności Wykonawca nie może zawrzeć umowy poręczenia z podmiotem trzecim) oraz wszelkich innych konstrukcji prawnych skutkujących<text:s/>zmiana podmiotową po stronie wierzyciela.</text:p>
      <text:p text:style-name="P213"><text:span text:style-name="T214">5.<text:s/></text:span><text:span text:style-name="T215">W sprawach nieuregulowanych niniejszą umową mają zastosowanie przepisy Kodeksu Cywilnego, ustawa Prawo Zamówień Publicznych z dnia 11.09.2019r. <text:s/>roku (Dz. U. z 2019r. poz. 2019 z póź.zm.)oraz ustawa z 08.03.2013</text:span><text:span text:style-name="T216">r o przeciwdziałaniu nadmiernym opóźnieniom w transakcjach handlowych.</text:span></text:p>
      <text:p text:style-name="P217">6. Strony zobowiązują się do ugodowego i w dobrej wierze rozwiązywania wszelkich sporów mogących powstać na tle wykonywania niniejszej umowy.</text:p>
      <text:p text:style-name="P218">7. W przypadku braku porozumienia wszelkie<text:s/>spory pomiędzy stronami mogące wyniknąć z realizacji niniejszej umowy rozstrzygane będą przez Sąd właściwy miejscowo dla siedziby Zamawiającego.</text:p>
      <text:p text:style-name="P219"/>
      <text:p text:style-name="P220">§ 14</text:p>
      <text:p text:style-name="P221">WARUNKI I ZAKRES ZMIANY UMOWY</text:p>
      <text:list text:style-name="WWNum2">
        <text:list-item text:start-value="1">
          <text:p text:style-name="P222">Zmiana postanowień niniejszej umowy może być dokonana przez strony<text:s/><text:line-break/>w formie pisemnej w drodze aneksu do niniejszej umowy, pod rygorem nieważności.</text:p>
        </text:list-item>
      </text:list>
      <text:p text:style-name="P223">2. Umowa każdorazowo ulegnie zmianie w przypadku:</text:p>
      <text:list text:style-name="WWNum7">
        <text:list-item text:start-value="1">
          <text:p text:style-name="P224">zmiany zasad podlegania ubezpieczeniom społecznym lub ubezpieczeniu zdrowotnemu, zmiany wysokości stawki na ubezpieczenia społeczne i<text:s/>ubezpieczenie zdrowotne – jeżeli zmiany te będą miały wpływ na koszty wykonania zlecenia przez zleceniobiorcę.</text:p>
        </text:list-item>
        <text:list-item>
          <text:p text:style-name="P225"><text:span text:style-name="T226">zmiany zasad gromadzenia i wysokości wpłat do pracowniczych planów kapitałowych, o których mowa w ustawie z dnia 4 października 2018 r. o pracow</text:span><text:span text:style-name="T227">niczych planach kapitałowych</text:span><text:span text:style-name="T228">.</text:span></text:p>
        </text:list-item>
        <text:list-item>
          <text:p text:style-name="P229">zmiany stawki podatku od towarów i usług,</text:p>
        </text:list-item>
        <text:list-item>
          <text:p text:style-name="P230">wysokości minimalnego wynagrodzenia za pracę albo wysokości minimalnej stawki godzinowej, ustalonych na podstawie ustawy z dnia 10 października 2002 r. o minimalnym wynagrodzeniu za<text:s/>pracę,</text:p>
        </text:list-item>
      </text:list>
      <text:p text:style-name="P231">5) Umowa może ulec zmianie o procentową wysokość wynagrodzenia w stosunku do <text:s/>przeciętnego miesięcznego wynagrodzenia w sektorze przedsiębiorstw bez wypłat nagród z zysku w czwartym kwartale według Obwieszczenia Prezesa Głównego Urzędu<text:s/>Statystycznego w stosunku to roku poprzedniego, obowiązująca od 1 stycznia każdego roku kalendarzowego trwania umowy.</text:p>
      <text:p text:style-name="P232">6) zmiany wynagrodzenia w związku ze zmianą maksymalnej ilości godzin, o której mowa w § 4 ust.5.</text:p>
      <text:p text:style-name="P233"/>
      <text:p text:style-name="P234"/>
      <text:p text:style-name="P235"/>
      <text:p text:style-name="P236">§ 15</text:p>
      <text:p text:style-name="P237">OKRES TRWANIA UMOWY.</text:p>
      <text:list text:style-name="WWNum3">
        <text:list-item text:start-value="1">
          <text:p text:style-name="P238"><text:span text:style-name="T239">Niniejsza u</text:span><text:span text:style-name="T240">mowa zostaje zawarta na czas określony - na okres 6 miesięcy od dnia 01.07.2023r.</text:span></text:p>
        </text:list-item>
        <text:list-item>
          <text:p text:style-name="P241"><text:span text:style-name="T242">Umowa może ulec rozwiązaniu:</text:span></text:p>
        </text:list-item>
      </text:list>
      <text:soft-page-break/>
      <text:p text:style-name="P243"><text:tab/>a) w każdym terminie na zasadzie porozumienia stron,</text:p>
      <text:p text:style-name="P244"><text:tab/>b) bez podania przyczyny za trzymiesięcznym okresem wypowiedzeniem przez</text:p>
      <text:p text:style-name="P245"><text:s text:c="13"/>każdą <text:s/>ze <text:s/>stron <text:s/>ze <text:s/>skutkiem <text:s/>na <text:s/>koniec <text:s/>miesiąca <text:s/>kalendarzowego,</text:p>
      <text:p text:style-name="P246"><text:tab/>c) wskutek oświadczenia jednej ze stron za jednomiesięcznym okresem</text:p>
      <text:p text:style-name="P247"><text:s text:c="13"/>wypowiedzenia, gdy<text:s/><text:tab/>druga strona rażąco naruszy istotne postanowienia umowy</text:p>
      <text:p text:style-name="P248"><text:s text:c="13"/>inne niż przewidziane w ust. 3.</text:p>
      <text:list text:style-name="WWNum3" text:continue-numbering="true">
        <text:list-item>
          <text:p text:style-name="P249">Umowa może być rozwiązana ze skutkiem natychmiastowym:</text:p>
        </text:list-item>
      </text:list>
      <text:p text:style-name="P250"><text:tab/>a) w razie nie wykonania umowy lub wadliwego jej wykonania a także nie wypłacenia<text:s/><text:tab/>należności, gdy strona winna uchybień nie doprowadzi do ich usunięcia w ustalonym<text:s/><text:tab/>terminie,</text:p>
      <text:p text:style-name="P251"><text:span text:style-name="T252">b) przez Za</text:span><text:span text:style-name="T253">mawiającego, gdy Wykonawca dopuścił się umyślnego przestępstwa uniemożliwiającego dalsze realizowanie niniejszej umowy, a naruszenie prawa zostało stwierdzone prawomocnym wyrokiem sądu.</text:span></text:p>
      <text:p text:style-name="P254"/>
      <text:p text:style-name="P255">§ 16</text:p>
      <text:p text:style-name="P256">Umowę sporządzono w dwóch jednobrzmiących egzemplarzach po<text:s/>jednym dla każdej ze stron.</text:p>
      <text:p text:style-name="P257"/>
      <text:p text:style-name="P258"/>
      <text:p text:style-name="P259">Wykonawca:<text:s/><text:tab/><text:tab/><text:tab/><text:tab/><text:tab/><text:tab/><text:tab/>Zamawiający:</text:p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fo:font-size="14pt" style:font-size-asian="14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fo:hyphenate="false"/>
    </style:style>
    <style:style style:name="Lista" style:display-name="Lista" style:family="paragraph" style:parent-style-name="Textbody">
      <style:paragraph-properties fo:margin-bottom="0.0833in"/>
      <style:text-properties style:font-name-complex="Mangal" fo:color="#00000A" fo:language="en" fo:country="US" style:language-asian="hi" style:country-asian="IN" style:language-complex="hi" style:country-complex="I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kstpodstawowy2" style:display-name="Tekst podstawowy 2" style:family="paragraph" style:parent-style-name="Standard">
      <style:text-properties style:font-name="Arial"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Justysia" style:display-name="Justysia" style:family="paragraph" style:parent-style-name="Standard">
      <style:paragraph-properties fo:text-align="justify" fo:line-height="150%"/>
      <style:text-properties style:font-name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fo:font-weight="bold" style:font-weight-asian="bold" style:font-weight-complex="bold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-asian="Lucida Sans Unicode" fo:color="#000000" style:language-asian="en" style:country-asian="US" style:language-complex="en" style:country-complex="US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color="#000000" fo:font-size="10pt" style:font-size-asian="10pt" style:font-size-complex="10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color="#000000" style:language-asian="en" style:country-asian="US" style:language-complex="en" style:country-complex="US" fo:hyphenate="false"/>
    </style:style>
    <style:style style:name="Textbodyindent" style:display-name="Text body indent" style:family="paragraph" style:parent-style-name="Standard">
      <style:paragraph-properties fo:text-align="justify" fo:margin-left="0.1965in">
        <style:tab-stops/>
      </style:paragraph-properties>
      <style:text-properties fo:font-size="13pt" style:font-size-asian="13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size="14pt" style:font-size-asian="14pt" style:font-size-complex="10pt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1pt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fo:color="#0D0D0D" fo:font-size="12pt" style:font-size-asian="12pt" style:font-size-complex="11pt" style:text-underline-type="none" style:text-underline-color="font-color"/>
    </style:style>
    <style:style style:name="ListLabel4" style:display-name="ListLabel 4" style:family="text">
      <style:text-properties fo:font-size="8pt" style:font-size-asian="8pt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fo:font-weight="normal" style:font-weight-asian="normal" style:font-weight-complex="normal" fo:font-size="12pt" style:font-size-asian="12pt" style:font-size-complex="12pt"/>
    </style:style>
    <style:style style:name="ListLabel7" style:display-name="ListLabel 7" style:family="text">
      <style:text-properties fo:font-weight="normal" style:font-weight-asian="normal" fo:font-size="12pt" style:font-size-asian="12pt" style:font-size-complex="12pt"/>
    </style:style>
    <style:style style:name="ListLabel8" style:display-name="ListLabel 8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8pt" style:text-underline-type="none" style:text-underline-color="font-color"/>
    </style:style>
    <style:style style:name="ListLabel9" style:display-name="ListLabel 9" style:family="text">
      <style:text-properties fo:font-style="italic" style:font-style-asian="italic" style:font-style-complex="italic" fo:font-size="12pt" style:font-size-asian="12pt" style:font-size-complex="12pt"/>
    </style:style>
    <style:style style:name="ListLabel10" style:display-name="ListLabel 10" style:family="text">
      <style:text-properties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1" style:display-name="ListLabel 11" style:family="text">
      <style:text-properties fo:font-weight="normal" style:font-weight-asian="norma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986in" text:min-label-width="0.3125in" text:list-level-position-and-space-mode="label-alignment">
          <style:list-level-label-alignment text:label-followed-by="listtab" fo:margin-left="0.4111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1pt" style:text-underline-type="none" style:text-underline-color="font-color"/>
    </style:style>
    <text:list-style style:name="WWNum5" style:display-name="WWNum5">
      <text:list-level-style-number text:level="1" text:style-name="WW_CharLFO6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fo:color="#0D0D0D" fo:font-size="12pt" style:font-size-asian="12pt" style:font-size-complex="11pt" style:text-underline-type="none" style:text-underline-color="font-color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3" style:family="text">
      <style:text-properties fo:font-size="8pt" style:font-size-asian="8pt"/>
    </style: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fo:font-size="12pt" style:font-size-asian="12pt" style:font-size-complex="12pt" style:text-underline-type="none" style:text-underline-color="font-color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13LVL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15LVL1" style:num-suffix=")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8pt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style="italic" style:font-style-asian="italic" style:font-style-complex="italic" fo:font-size="12pt" style:font-size-asian="12pt" style:font-size-complex="12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0354in" text:min-label-width="0.327in" text:list-level-position-and-space-mode="label-alignment">
          <style:list-level-label-alignment text:label-followed-by="listtab" fo:margin-left="0.3625in" fo:text-indent="-0.32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3" style:family="text">
      <style:text-properties fo:font-size="8pt" style:font-size-asian="8pt"/>
    </style: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19" style:display-name="WWNum19">
      <text:list-level-style-number text:level="1" text:style-name="WW_CharLFO2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20" style:display-name="WWNum20">
      <text:list-level-style-number text:level="1" text:style-name="WW_CharLFO2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26" style:display-name="WWNum26">
      <text:list-level-style-number text:level="1" text:style-name="WW_CharLFO27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DZP</dc:creator>
    <meta:creation-date>2021-12-07T05:18:00Z</meta:creation-date>
    <dc:date>2023-06-21T12:01:00Z</dc:date>
    <meta:print-date>2019-10-14T11:27:00Z</meta:print-date>
    <meta:template xlink:href="Normal" xlink:type="simple"/>
    <meta:editing-cycles>14</meta:editing-cycles>
    <meta:editing-duration>PT186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9" meta:word-count="2106" meta:character-count="14713" meta:row-count="105" meta:non-whitespace-character-count="12636"/>
  </office:meta>
</office:document-meta>
</file>