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rsid="0012c235" officeooo:paragraph-rsid="001637b5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165aae" style:font-size-asian="10pt" style:font-name-complex="Arial2" style:font-size-complex="10pt"/>
    </style:style>
    <style:style style:name="P7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8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officeooo:paragraph-rsid="001637b5" style:font-size-asian="10pt" style:font-name-complex="Arial2" style:font-size-complex="10pt"/>
    </style:style>
    <style:style style:name="P9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fo:font-style="italic" fo:font-weight="bold" officeooo:rsid="0013e8fe" officeooo:paragraph-rsid="00165aae" style:font-size-asian="10pt" style:font-style-asian="italic" style:font-name-complex="Arial2" style:font-size-complex="10pt"/>
    </style:style>
    <style:style style:name="P10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Arial" fo:font-size="10pt" officeooo:paragraph-rsid="001637b5" style:font-size-asian="10pt" style:font-name-complex="Arial2" style:font-size-complex="10pt"/>
    </style:style>
    <style:style style:name="P11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Arial" fo:font-size="10pt" fo:font-weight="bold" officeooo:rsid="0013e8fe" officeooo:paragraph-rsid="001637b5" style:font-size-asian="10pt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font-weight="bold" officeooo:rsid="000c0ff2" officeooo:paragraph-rsid="001637b5" style:font-size-asian="10pt" style:font-weight-asian="bold" style:font-name-complex="Arial2" style:font-size-complex="10pt" style:font-weight-complex="bold"/>
    </style:style>
    <style:style style:name="P13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0pt" fo:font-weight="bold" officeooo:rsid="000c0ff2" officeooo:paragraph-rsid="001637b5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6" style:family="paragraph" style:parent-style-name="Standard_20__28_user_29_" style:list-style-name="L1">
      <style:paragraph-properties fo:line-height="115%" fo:text-align="justify" style:justify-single-word="false"/>
      <style:text-properties officeooo:paragraph-rsid="001637b5"/>
    </style:style>
    <style:style style:name="P17" style:family="paragraph" style:parent-style-name="Standard_20__28_user_29_" style:list-style-name="L2">
      <style:paragraph-properties fo:line-height="115%" fo:text-align="justify" style:justify-single-word="false"/>
      <style:text-properties officeooo:paragraph-rsid="001637b5"/>
    </style:style>
    <style:style style:name="P18" style:family="paragraph" style:parent-style-name="Standard_20__28_user_29_" style:list-style-name="L3">
      <style:paragraph-properties style:line-height-at-least="0.353cm" fo:text-align="justify" style:justify-single-word="false"/>
      <style:text-properties officeooo:paragraph-rsid="001653b0"/>
    </style:style>
    <style:style style:name="P19" style:family="paragraph" style:parent-style-name="Standard_20__28_user_29_" style:list-style-name="L4">
      <style:paragraph-properties style:line-height-at-least="0.353cm" fo:text-align="justify" style:justify-single-word="false"/>
      <style:text-properties officeooo:paragraph-rsid="00165aae"/>
    </style:style>
    <style:style style:name="T1" style:family="text">
      <style:text-properties officeooo:rsid="001637b5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5136c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51e777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5f3aac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165aa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432024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31473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449416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8ba4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7392f7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font-weight="bold" officeooo:rsid="001637b5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font-weight="bold" officeooo:rsid="00165aae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font-weight="bold" officeooo:rsid="001653b0" style:font-size-asian="10pt" style:font-weight-asian="bold" style:font-name-complex="Arial2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Formularz szacowania wartości zamówienia</text:p>
      <text:p text:style-name="P2"/>
      <text:p text:style-name="P2"/>
      <text:p text:style-name="P5">dot. usługi <text:span text:style-name="T7">zakupu, montażu, konfiguracji i podłączenia dwóch </text:span><text:span text:style-name="T8">zewnętrznych </text:span><text:span text:style-name="T7">kamer monitoringu</text:span><text:span text:style-name="T9"> w miejscu</text:span><text:span text:style-name="T10"> istniejącej analogowej</text:span><text:span text:style-name="T9"> kamery obrotowej </text:span><text:span text:style-name="T11">w Miejskim Ośrodku Pomocy Rodzinie przy ul. Bpa Nankera 103 w Piarach Śląskich.</text:span></text:p>
      <text:p text:style-name="P3"/>
      <text:p text:style-name="P14">Oferuję wykonanie przedmiotu zamówienia w zakresie:</text:p>
      <text:p text:style-name="P15">(zgodnie ze specyfikacją zamieszczoną w Zapytaniu o cenę)</text:p>
      <text:p text:style-name="P8"/>
      <text:list xml:id="list3436396202" text:style-name="L1">
        <text:list-item>
          <text:p text:style-name="P16"><text:span text:style-name="T13">Cena za </text:span><text:span text:style-name="T14">k</text:span><text:span text:style-name="T2">amer</text:span><text:span text:style-name="T5">ę</text:span><text:span text:style-name="T2"> </text:span><text:span text:style-name="T3">hikvision DS-2CE16D0T-ITFS </text:span><text:span text:style-name="T6">(</text:span><text:span text:style-name="T4">lub równoważn</text:span><text:span text:style-name="T5">ą</text:span><text:span text:style-name="T6">)</text:span><text:span text:style-name="T4"> </text:span><text:span text:style-name="T13">………………brutto </text:span><text:span text:style-name="T14">w tym VAT ….%</text:span></text:p>
        </text:list-item>
      </text:list>
      <text:list xml:id="list1037146366" text:style-name="L2">
        <text:list-item>
          <text:p text:style-name="P17"><text:span text:style-name="T13">Cena za </text:span><text:span text:style-name="T14">k</text:span><text:span text:style-name="T2">amer</text:span><text:span text:style-name="T5">ę</text:span><text:span text:style-name="T4"> </text:span><text:span text:style-name="T3">hikvision DS-2CD1021-I</text:span><text:span text:style-name="T4"> </text:span><text:span text:style-name="T6">(</text:span><text:span text:style-name="T4">lub równoważną</text:span><text:span text:style-name="T6">)</text:span><text:span text:style-name="T4">……………………...</text:span><text:span text:style-name="T12">brutto</text:span><text:span text:style-name="T5"> </text:span><text:span text:style-name="T12">w tym VAT ….%</text:span></text:p>
        </text:list-item>
      </text:list>
      <text:p text:style-name="P12"><text:tab/>(w przypadku zwolnienia Z VAT wpisać ZW)</text:p>
      <text:p text:style-name="P12"/>
      <text:list xml:id="list3678675630" text:style-name="L3">
        <text:list-item>
          <text:p text:style-name="P18"><text:span text:style-name="T16">Cena za usługę montażu, konfiguracji i podłączenia powyższych kamer ………..brutto </text:span><text:span text:style-name="T14">w tym VAT ….%</text:span></text:p>
        </text:list-item>
      </text:list>
      <text:p text:style-name="P13"/>
      <text:p text:style-name="P13"/>
      <text:list xml:id="list2841671296" text:style-name="L4">
        <text:list-item>
          <text:p text:style-name="P19"><text:span text:style-name="T13">Całkowita wartość zamówienia </text:span><text:span text:style-name="T15">(zakup 2 kamer + usługa)</text:span><text:span text:style-name="T13"> ……………………..…...</text:span><text:span text:style-name="T16">brutto </text:span><text:span text:style-name="T14">w tym VAT ….%</text:span></text:p>
        </text:list-item>
      </text:list>
      <text:p text:style-name="P10"/>
      <text:p text:style-name="P11"/>
      <text:p text:style-name="P7"/>
      <text:p text:style-name="P7"/>
      <text:p text:style-name="P7"/>
      <text:p text:style-name="P6"><text:tab/><text:tab/><text:tab/><text:tab/><text:tab/><text:tab/><text:tab/><text:tab/>.............................................................</text:p>
      <text:p text:style-name="P9"><text:tab/><text:tab/><text:tab/><text:tab/><text:tab/><text:tab/><text:tab/> <text:s text:c="13"/>(pieczęć i podpis osoby uprawnionej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637b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65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5-06T08:32:51.317000000</dc:date>
    <meta:editing-duration>PT14M57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125" meta:character-count="946" meta:non-whitespace-character-count="805"/>
  </office:meta>
</office:document-meta>
</file>