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82ed8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4ce9e4" fo:background-color="#ffffff" style:font-name-asian="SimSun2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9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b3c488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4ce9e4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996cm"/>
        </style:tab-stops>
      </style:paragraph-properties>
      <style:text-properties style:use-window-font-color="true" loext:opacity="0%" style:font-name="Verdana" fo:font-size="7pt" fo:font-style="normal" officeooo:paragraph-rsid="00b3c488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4ce9e4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fo:font-weight="normal" officeooo:paragraph-rsid="0067da4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b0c06b" style:font-size-asian="10pt" style:font-weight-asian="normal" style:font-name-complex="Arial2" style:font-size-complex="10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4ce9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4ce9e4" style:font-size-asian="10pt" style:font-name-complex="Arial2" style:font-size-complex="10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4ce9e4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e9e4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7pt" fo:font-style="normal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93286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8">
      <style:text-properties style:font-name="Verdana" fo:font-size="10pt" fo:font-weight="normal" officeooo:paragraph-rsid="004ce9e4" fo:background-color="#ffffff" style:font-size-asian="10pt" style:font-weight-asian="normal" style:font-name-complex="Arial1" style:font-size-complex="10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5bcd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 style:master-page-name="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Verdana" fo:font-size="10pt" fo:font-weight="normal" officeooo:paragraph-rsid="00aaa64b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Verdana" fo:font-size="10pt" fo:font-weight="bold" officeooo:paragraph-rsid="004ce9e4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weight="bold" officeooo:paragraph-rsid="00624162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4ce9e4" fo:background-color="transparent" style:font-name-asian="SimSun2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language="pl" fo:country="PL" fo:font-style="normal" style:text-underline-style="none" officeooo:rsid="00a6f25e" fo:background-color="#ffffff" loext:char-shading-value="0" style:font-style-asian="normal" style:font-name-complex="Times New Roman" style:font-style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dd226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dd226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dd226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6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background-color="#ffffff" loext:char-shading-value="0" style:font-name-complex="Arial1"/>
    </style:style>
    <style:style style:name="T38" style:family="text">
      <style:text-properties officeooo:rsid="003582bf" fo:background-color="#ffffff" loext:char-shading-value="0" style:font-name-complex="Arial1"/>
    </style:style>
    <style:style style:name="T39" style:family="text">
      <style:text-properties officeooo:rsid="005a3e92" fo:background-color="#ffffff" loext:char-shading-value="0" style:font-name-complex="Arial1"/>
    </style:style>
    <style:style style:name="T40" style:family="text">
      <style:text-properties style:font-name-complex="Arial2"/>
    </style:style>
    <style:style style:name="T41" style:family="text">
      <style:text-properties officeooo:rsid="00665f6b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665f6b" fo:background-color="transparent" loext:char-shading-value="0"/>
    </style:style>
    <style:style style:name="T44" style:family="text">
      <style:text-properties officeooo:rsid="007cc4ee" fo:background-color="transparent" loext:char-shading-value="0"/>
    </style:style>
    <style:style style:name="T45" style:family="text">
      <style:text-properties officeooo:rsid="00b0c06b"/>
    </style:style>
    <style:style style:name="T46" style:family="text">
      <style:text-properties style:text-underline-style="none" style:font-name-complex="Arial2"/>
    </style:style>
    <style:style style:name="T47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8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49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5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text:span text:style-name="Strong_20_Emphasis"><text:span text:style-name="T30">. </text:span></text:span></text:p>
      <text:p text:style-name="P16"/>
      <text:p text:style-name="P16"/>
      <text:p text:style-name="P17">ZAŁĄCZNIK NR <text:span text:style-name="T45">2b</text:span></text:p>
      <text:p text:style-name="P5"/>
      <text:p text:style-name="P9">WYKONAWCA</text:p>
      <text:p text:style-name="P9"><text:span text:style-name="T41">(podmiot</text:span><text:span text:style-name="T43"> </text:span><text:span text:style-name="T44">udostępniający</text:span><text:span text:style-name="T43">)</text:span><text:span text:style-name="T42">:</text:span></text:p>
      <text:p text:style-name="P20"/>
      <text:p text:style-name="P10">……………………………………………………………..</text:p>
      <text:p text:style-name="P20"/>
      <text:p text:style-name="P10">……..................................................</text:p>
      <text:p text:style-name="P14">(pełna nazwa/firma/imię i nazwisko, adres, NIP)</text:p>
      <text:p text:style-name="P13"/>
      <text:p text:style-name="P13">REPREZENTOWANY PRZEZ:</text:p>
      <text:p text:style-name="P21"/>
      <text:p text:style-name="P11">…………………………………………….......………..</text:p>
      <text:p text:style-name="P11"/>
      <text:p text:style-name="P12">...................................................…</text:p>
      <text:p text:style-name="P15">(imię, nazwisko, stanowisko/podstawa do reprezentacji)</text:p>
      <text:p text:style-name="P7"/>
      <text:p text:style-name="P6"/>
      <text:p text:style-name="P28">OŚWIADCZENIE PODMIOTU UDOSTĘPNIAJĄCEGO ZASOBY O NIEPODLEGANIU WYKLUCZENIU ORAZ SPEŁNIANIU WARUNKÓW UDZIAŁU W POSTĘPOWANIU </text:p>
      <text:p text:style-name="P22"><text:span text:style-name="T46">składane na podstawie art. 125 ust. </text:span><text:span text:style-name="T26">1 w związku z art. 125 ust. 5</text:span><text:span text:style-name="T46"> ustawy z dnia 11 września 2019 r. Prawo zamówień publicznych </text:span></text:p>
      <text:p text:style-name="P30"><text:span text:style-name="T47">Na potrzeby postępowania o udzielenie zamówienia publicznego pn.</text:span><text:span text:style-name="T48"> </text:span><text:span text:style-name="Domyślna_20_czcionka_20_akapitu"><text:span text:style-name="T4">Usługi kominiarskie </text:span></text:span><text:span text:style-name="Domyślna_20_czcionka_20_akapitu"><text:span text:style-name="T5">w lokalach i budynkach gminnych zarządzanych przez KZGM w Katowicach</text:span></text:span><text:span text:style-name="Domyślna_20_czcionka_20_akapitu"><text:span text:style-name="T6"> </text:span></text:span><text:span text:style-name="Page_20_Number"><text:span text:style-name="T24">-</text:span></text:span><text:span text:style-name="T49"> </text:span><text:span text:style-name="T47">oświadczam, </text:span><text:span text:style-name="T29">że</text:span><text:span text:style-name="T47">:</text:span></text:p>
      <text:list text:style-name="WW8Num38">
        <text:list-header>
          <text:p text:style-name="P32"/>
        </text:list-header>
      </text:list>
      <text:list text:style-name="L1">
        <text:list-item>
          <text:p text:style-name="P33"><text:span text:style-name="T37">nie podlegam wykluczeniu z postępowania na podstawie art. </text:span><text:span text:style-name="T40">108 ust. 1 pkt 1-6</text:span><text:span text:style-name="T37"> </text:span><text:span text:style-name="T38">u</text:span><text:span text:style-name="T37">stawy </text:span><text:span text:style-name="T39">(obligatoryjne przesłanki wykluczenia);</text:span></text:p>
          <text:p text:style-name="P36"/>
        </text:list-item>
      </text:list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"/>
      <text:p text:style-name="P24"><text:span text:style-name="T50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50"> ust. 1 </text:span><text:span text:style-name="T51">pkt 1, </text:span><text:span text:style-name="T52">2 i 5</text:span><text:span text:style-name="T51"> </text:span><text:span text:style-name="T53">ustawy</text:span><text:span text:style-name="T51">. </text:span><text:span text:style-name="T50">Jednocześnie oświadczam, że w związku z ww. okolicznością, na podstawie art. </text:span><text:span text:style-name="T28">110</text:span><text:span text:style-name="T50"> ust. </text:span><text:span text:style-name="T28">2</text:span><text:span text:style-name="T50"> ustawy podjąłem następujące środki naprawcze (procedura sanacyjna - samooczyszczenia zgodnie z rozdziałem XI SWZ) <text:s text:c="2"/></text:span><text:span text:style-name="T54"><text:s/></text:span></text:p>
      <text:p text:style-name="P26"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list text:style-name="WW8Num5">
        <text:list-header>
          <text:p text:style-name="P34"><text:span text:style-name="T10">2.</text:span><text:span text:style-name="T8"> </text:span><text:span text:style-name="T9">Oświadczam, że nie podlegam wykluczeniu na podstawie art. 7 ust 1 <text:tab/>ustawy z dnia 13 kwietnia 2022 r. o szczególnych rozwiązaniach w <text:tab/>zakresie przeciwdziałania wspieraniu agresji na Ukrainę oraz służących <text:tab/>ochronie bezpieczeństwa narodowego (</text:span><text:span text:style-name="T35">Dz.U. 2022 poz. 835)</text:span></text:p>
        </text:list-header>
      </text:list>
      <text:list text:style-name="L2">
        <text:list-item>
          <text:p text:style-name="P35"><text:span text:style-name="T40">w celu wykazania spełniania warunków udziału w postępowaniu, określonych przez Zamawiającego w ogłoszeniu o zamówieniu oraz </text:span><text:span text:style-name="T25">w </text:span><text:soft-page-break/><text:span text:style-name="T25">Rozdziale VIII pkt 3 </text:span><text:span text:style-name="T40">Specyfikacji Warunków Zamówienia udostępniam następujące zasoby:</text:span></text:p>
        </text:list-item>
      </text:list>
      <text:p text:style-name="P4"/>
      <text:p text:style-name="P27">Udostępniane zasoby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item>
      </text:list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82ed8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dd226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ynkach gminnych zarządzanych przez KZGM w Katowicach</text:span></text:span><text:span text:style-name="Page_20_Number"><text:span text:style-name="MT3"> – </text:span></text:span><text:span text:style-name="Page_20_Number"><text:span text:style-name="MT4">NZ.</text:span></text:span><text:span text:style-name="Page_20_Number"><text:span text:style-name="MT5">231.0</text:span></text:span><text:span text:style-name="Page_20_Number"><text:span text:style-name="MT6">20</text:span></text:span><text:span text:style-name="Page_20_Number"><text:span text:style-name="MT7">.</text:span></text:span><text:span text:style-name="Page_20_Number"><text:span text:style-name="MT5">202</text:span></text:span><text:span text:style-name="Page_20_Number"><text:span text:style-name="MT8">4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06T13:41:32.711000000</dc:date>
    <meta:editing-cycles>146</meta:editing-cycles>
    <meta:editing-duration>P1DT23H17M5S</meta:editing-duration>
    <meta:generator>LibreOffice/24.2.0.3$Windows_X86_64 LibreOffice_project/da48488a73ddd66ea24cf16bbc4f7b9c08e9bea1</meta:generator>
    <meta:print-date>2023-11-24T09:49:11.327000000</meta:print-date>
    <dc:creator>Renata Łapaj</dc:creator>
    <meta:document-statistic meta:table-count="0" meta:image-count="0" meta:object-count="0" meta:page-count="2" meta:paragraph-count="27" meta:word-count="322" meta:character-count="2648" meta:non-whitespace-character-count="2328"/>
  </office:meta>
</office:document-meta>
</file>