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3.394cm" fo:margin-left="0.609cm" table:align="left" style:writing-mode="lr-tb"/>
    </style:style>
    <style:style style:name="Tabela1.A" style:family="table-column">
      <style:table-column-properties style:column-width="1.681cm"/>
    </style:style>
    <style:style style:name="Tabela1.B" style:family="table-column">
      <style:table-column-properties style:column-width="9.213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3.5cm"/>
    </style:style>
    <style:style style:name="Tabela1.1" style:family="table-row">
      <style:table-row-properties style:min-row-height="1.07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2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219cm" fo:keep-together="auto"/>
    </style:style>
    <style:style style:name="Tabela1.4" style:family="table-row">
      <style:table-row-properties style:min-row-height="1.18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margin-left="14.986cm" fo:margin-right="0cm" fo:text-align="center" style:justify-single-word="false" fo:text-indent="1.249cm" style:auto-text-indent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2pt" officeooo:rsid="0012bec8" officeooo:paragraph-rsid="0012bec8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officeooo:rsid="0012bec8" officeooo:paragraph-rsid="0012bec8" style:font-size-asian="11pt" style:font-size-complex="11pt" style:font-weight-complex="bold"/>
    </style:style>
    <style:style style:name="P11" style:family="paragraph" style:parent-style-name="Standard">
      <style:paragraph-properties fo:margin-left="18.733cm" fo:margin-right="0cm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rsid="0012bec8" officeooo:paragraph-rsid="0012bec8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8.733cm" fo:margin-right="0cm"/>
      <style:text-properties fo:font-size="11pt" fo:font-weight="bold" style:font-size-asian="11pt" style:font-weight-asian="bold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2pt" officeooo:rsid="0012bec8" officeooo:paragraph-rsid="0012bec8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" style:family="text">
      <style:text-properties fo:font-size="12pt" fo:font-weight="bold" officeooo:rsid="0012bec8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12be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.271.1<text:span text:style-name="T7">0</text:span>.2024 <text:s text:c="58"/></text:p>
      <text:p text:style-name="P2"><text:span text:style-name="T2">„</text:span><text:span text:style-name="T3">Budowa oświetlenia w miejscowości Rosanów, ul. Wesoła</text:span><text:span text:style-name="T2">”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Nazwa (firma) i adres wykonawcy</text:p>
          </table:table-cell>
          <table:table-cell table:style-name="Tabela1.A1" office:value-type="string">
            <text:p text:style-name="P7">Liczba punktów </text:p>
            <text:p text:style-name="P7">w kryterium</text:p>
            <text:p text:style-name="P7"/>
            <text:p text:style-name="P7"><text:s/>CENA</text:p>
          </table:table-cell>
          <table:table-cell table:style-name="Tabela1.A1" office:value-type="string">
            <text:p text:style-name="P7">Liczba punktów </text:p>
            <text:p text:style-name="P7">w kryterium</text:p>
            <text:p text:style-name="P3"><text:s/>DOŚWIADCZENIE KIEROWNIKA BUDOWY</text:p>
          </table:table-cell>
          <table:table-cell table:style-name="Tabela1.E1" office:value-type="string">
            <text:p text:style-name="P7">Łączna punktacja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7">1</text:p>
          </table:table-cell>
          <table:table-cell table:style-name="Tabela1.B2" office:value-type="string">
            <text:p text:style-name="P6">SP-INSTAL Sp. z o. o.</text:p>
            <text:p text:style-name="P6">ul. Długa 6/595-100 Zgierz</text:p>
          </table:table-cell>
          <table:table-cell table:style-name="Tabela1.A2" office:value-type="string">
            <text:p text:style-name="P7"/>
            <text:p text:style-name="P12">38,31</text:p>
          </table:table-cell>
          <table:table-cell table:style-name="Tabela1.A2" office:value-type="string">
            <text:p text:style-name="P7"/>
            <text:p text:style-name="P7">40<text:span text:style-name="T4"/></text:p>
          </table:table-cell>
          <table:table-cell table:style-name="Tabela1.E2" office:value-type="string">
            <text:p text:style-name="P7"/>
            <text:p text:style-name="P12">78,31</text:p>
          </table:table-cell>
        </table:table-row>
        <table:table-row table:style-name="Tabela1.3">
          <table:table-cell table:style-name="Tabela1.A2" office:value-type="string">
            <text:p text:style-name="P14"/>
            <text:p text:style-name="P10">2</text:p>
          </table:table-cell>
          <table:table-cell table:style-name="Tabela1.B2" office:value-type="string">
            <text:p text:style-name="P6">ENERGJON Jarosław Jończyk</text:p>
            <text:p text:style-name="P6">Kozirogi 36, 97-371 Wola Krzysztoporska</text:p>
          </table:table-cell>
          <table:table-cell table:style-name="Tabela1.A2" office:value-type="string">
            <text:p text:style-name="P7"/>
            <text:p text:style-name="P12">60</text:p>
          </table:table-cell>
          <table:table-cell table:style-name="Tabela1.A2" office:value-type="string">
            <text:p text:style-name="P7"/>
            <text:p text:style-name="P8">40</text:p>
          </table:table-cell>
          <table:table-cell table:style-name="Tabela1.E2" office:value-type="string">
            <text:p text:style-name="P7"/>
            <text:p text:style-name="P12">100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0">3</text:p>
          </table:table-cell>
          <table:table-cell table:style-name="Tabela1.B2" office:value-type="string">
            <text:p text:style-name="P6">MR INSTAL Makowski sp. j. </text:p>
            <text:p text:style-name="P6">ul. Podchorążych 51 lok.1 94-234 Łódź </text:p>
          </table:table-cell>
          <table:table-cell table:style-name="Tabela1.A2" office:value-type="string">
            <text:p text:style-name="P7"/>
            <text:p text:style-name="P12">56,10</text:p>
          </table:table-cell>
          <table:table-cell table:style-name="Tabela1.A2" office:value-type="string">
            <text:p text:style-name="P7"/>
            <text:p text:style-name="P2">40</text:p>
          </table:table-cell>
          <table:table-cell table:style-name="Tabela1.E2" office:value-type="string">
            <text:p text:style-name="P7"/>
            <text:p text:style-name="P12">96,10</text:p>
          </table:table-cell>
        </table:table-row>
      </table:table>
      <text:p text:style-name="P13"><text:tab/><text:tab/><text:tab/><text:tab/><text:tab/><text:tab/><text:tab/><text:tab/><text:tab/><text:tab/><text:tab/><text:tab/><text:tab/><text:tab/><text:span text:style-name="T5"/></text:p>
      <text:p text:style-name="P15"/>
      <text:p text:style-name="P11"/>
      <text:p text:style-name="P4"><text:span text:style-name="T4">………………………………….<text:line-break/> <text:s text:c="4"/></text:span><text:span text:style-name="T6">podpis Wójta Gminy</text:span><text:span text:style-name="T1"> </text:span><text:span text:style-name="T6">Zgier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WW8Num2z0" style:family="text"/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6.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0.6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1.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4.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5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7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znaczenie sprawy</dc:title>
    <dc:subject/>
    <meta:keyword/>
    <dc:description/>
    <meta:initial-creator>msadecki</meta:initial-creator>
    <meta:creation-date>2020-10-14T14:54:00</meta:creation-date>
    <dc:date>2024-05-17T10:13:02.328000000</dc:date>
    <meta:print-date>2023-04-12T15:05:00</meta:print-date>
    <meta:editing-cycles>15</meta:editing-cycles>
    <meta:editing-duration>PT2H21M37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1" meta:word-count="74" meta:character-count="544" meta:non-whitespace-character-count="416"/>
  </office:meta>
</office:document-meta>
</file>