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pt" fo:language="pl" fo:country="PL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86eca" officeooo:paragraph-rsid="00086eca" style:font-size-asian="10pt" style:font-size-complex="10pt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language="pl" fo:country="PL" fo:font-style="normal" fo:font-weight="normal" style:font-size-asian="10pt" style:font-size-complex="10pt" loext:padding="0cm" loext:border="none"/>
    </style:style>
    <style:style style:name="P4" style:family="paragraph" style:parent-style-name="Standard">
      <style:paragraph-properties fo:margin-top="0cm" fo:margin-bottom="0cm" style:contextual-spacing="false" fo:orphans="2" fo:widows="2"/>
      <style:text-properties style:font-name="Arial" fo:font-size="10pt" fo:language="pl" fo:country="PL" fo:font-weight="bold" officeooo:rsid="00054188" officeooo:paragraph-rsid="00054188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orphans="2" fo:widows="2"/>
      <style:text-properties style:font-name="Arial" fo:font-size="10pt" fo:language="pl" fo:country="PL" fo:font-weight="normal" officeooo:rsid="0006b801" officeooo:paragraph-rsid="0006b801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3e7f9" officeooo:paragraph-rsid="0003e7f9" style:font-size-asian="10pt" style:font-weight-asian="normal" style:font-size-complex="10pt" style:font-weight-complex="normal" loext:padding="0cm" loext:border="none"/>
    </style:style>
    <style:style style:name="P7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6b801" officeooo:paragraph-rsid="0006b801" style:font-size-asian="10pt" style:font-weight-asian="normal" style:font-size-complex="10pt" style:font-weight-complex="normal" loext:padding="0cm" loext:border="none"/>
    </style:style>
    <style:style style:name="P8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officeooo:rsid="0006b801" officeooo:paragraph-rsid="00054188" style:font-size-asian="10pt" style:font-weight-asian="bold" style:font-size-complex="10pt" style:font-weight-complex="bold" loext:padding="0cm" loext:border="none"/>
    </style:style>
    <style:style style:name="P9" style:family="paragraph" style:parent-style-name="Standard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a08a9" officeooo:paragraph-rsid="000a08a9" style:font-size-asian="10pt" style:font-weight-asian="normal" style:font-size-complex="10pt" style:font-weight-complex="normal" loext:padding="0cm" loext:border="none"/>
    </style:style>
    <style:style style:name="P10" style:family="paragraph" style:parent-style-name="Standard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a08a9" officeooo:paragraph-rsid="000ccb17" style:font-size-asian="10pt" style:font-weight-asian="normal" style:font-size-complex="10pt" style:font-weight-complex="normal" loext:padding="0cm" loext:border="none"/>
    </style:style>
    <style:style style:name="P11" style:family="paragraph" style:parent-style-name="Standard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afca2" officeooo:paragraph-rsid="000afca2" style:font-size-asian="10pt" style:font-weight-asian="normal" style:font-size-complex="10pt" style:font-weight-complex="normal" loext:padding="0cm" loext:border="none"/>
    </style:style>
    <style:style style:name="P12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afca2" officeooo:paragraph-rsid="000afca2" style:font-size-asian="10pt" style:font-weight-asian="normal" style:font-size-complex="10pt" style:font-weight-complex="normal" loext:padding="0cm" loext:border="none"/>
    </style:style>
    <style:style style:name="P13" style:family="paragraph" style:parent-style-name="Standard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ccb17" officeooo:paragraph-rsid="000ccb17" style:font-size-asian="10pt" style:font-weight-asian="normal" style:font-size-complex="10pt" style:font-weight-complex="normal" loext:padding="0cm" loext:border="none"/>
    </style:style>
    <style:style style:name="P14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officeooo:rsid="000a08a9" officeooo:paragraph-rsid="000a08a9" style:font-size-asian="10pt" style:font-weight-asian="bold" style:font-size-complex="10pt" style:font-weight-complex="bold" loext:padding="0cm" loext:border="none"/>
    </style:style>
    <style:style style:name="P15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officeooo:rsid="000afca2" officeooo:paragraph-rsid="000afca2" style:font-size-asian="10pt" style:font-weight-asian="bold" style:font-size-complex="10pt" style:font-weight-complex="bold" loext:padding="0cm" loext:border="none"/>
    </style:style>
    <style:style style:name="T1" style:family="text">
      <style:text-properties fo:font-variant="normal" fo:text-transform="none" fo:color="#000000" loext:opacity="100%" fo:letter-spacing="normal" loext:padding="0cm" loext:border="none"/>
    </style:style>
    <style:style style:name="T2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3e7f9" loext:padding="0cm" loext:border="none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a08a9" loext:padding="0cm" loext:border="none"/>
    </style:style>
    <style:style style:name="T5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6" style:family="text">
      <style:text-properties fo:font-variant="normal" fo:text-transform="none" fo:color="#000000" loext:opacity="100%" fo:letter-spacing="normal" fo:font-style="normal" officeooo:rsid="0006b801" loext:padding="0cm" loext:border="none"/>
    </style:style>
    <style:style style:name="T7" style:family="text">
      <style:text-properties fo:font-variant="normal" fo:text-transform="none" fo:color="#000000" loext:opacity="100%" fo:letter-spacing="normal" fo:font-style="normal" officeooo:rsid="000881c1" loext:padding="0cm" loext:border="none"/>
    </style:style>
    <style:style style:name="T8" style:family="text">
      <style:text-properties officeooo:rsid="000afca2"/>
    </style:style>
    <style:style style:name="T9" style:family="text">
      <style:text-properties officeooo:rsid="000ddf8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zień dobry.</text:p>
      <text:p text:style-name="P3"/>
      <text:p text:style-name="P1"><text:span text:style-name="T2">W</text:span><text:span text:style-name="T1"> </text:span><text:span text:style-name="T2">związku z koniecznością przeprowadzenia procedury związanej z udzieleniem zamówienia publicznego dotyczącego </text:span><text:span text:style-name="T3">świadczenia superwizji dla asystentów rodziny </text:span><text:span text:style-name="T4">oraz dla pracowników socjalnych, z podziałem na części,</text:span><text:span text:style-name="T3"> </text:span><text:span text:style-name="T2">zwracam się z uprzejmą prośbą o wycenę w/w usługi uwzględniając poniższe wymagania:</text:span></text:p>
      <text:p text:style-name="P14">Dla części l:</text:p>
      <text:list xml:id="list541174533" text:style-name="L2">
        <text:list-item>
          <text:p text:style-name="P9">proponowany termin: od marca do grudnia 2022r.;</text:p>
        </text:list-item>
        <text:list-item>
          <text:p text:style-name="P9">szacowana ilość godzin wynosi 20 godzin (5 spotkań po 4 godziny zegarowe każde);</text:p>
        </text:list-item>
        <text:list-item>
          <text:p text:style-name="P9">osoba świadcząca superwizję dla asystentów rodziny musi posiadać:</text:p>
          <text:p text:style-name="P9">- wykształcenie wyższe magisterskie w zakresie profilaktyki społecznej lub psychologii,</text:p>
          <text:p text:style-name="P9">- <text:span text:style-name="T8">ukończenie studium psychoterapii lub równoważnego szkolenia z zakresu psychoterapii indywidualnej i grupowej, uprawniającego do uzyskania certyfikatu Polskiego Towarzystwa Psychologicznego, Polskiego Towarzystwa Psychiatrycznego lub Towarzystwa Psychoprofilaktycznego.</text:span></text:p>
        </text:list-item>
        <text:list-item>
          <text:p text:style-name="P11">Wymagane doświadczenie:</text:p>
          <text:p text:style-name="P11">- 5 letnie doświadczenie w doskonaleniu kadry pomocy społecznej w obszarze uzależnień i/lub przemocy,</text:p>
          <text:p text:style-name="P11">- co najmniej roczne doświadczenie w superwizowaniu asystentów rodziny.</text:p>
        </text:list-item>
      </text:list>
      <text:p text:style-name="P12"/>
      <text:p text:style-name="P15">Dla części ll:</text:p>
      <text:list xml:id="list716702769" text:style-name="L3">
        <text:list-item>
          <text:p text:style-name="P10">proponowany termin: od marca do grudnia 2022r.;</text:p>
        </text:list-item>
        <text:list-item>
          <text:p text:style-name="P10">szacowana ilość godzin wynosi 20 godzin (5 spotkań po 4 godziny zegarowe każde);</text:p>
        </text:list-item>
        <text:list-item>
          <text:p text:style-name="P13">osoba świadcząca usługę superwizji dla pracowników socjalnych musi posiadać:</text:p>
          <text:p text:style-name="P13">- certyfikat superwizora pracy socjalnej zgodnie z art. 121a ust. 3 ustawy o pomocy społecznej,</text:p>
          <text:p text:style-name="P13">- wykształcenie wyższe uprawniające do wykonywania zawodu pracownika socjalnego lub udokumentowane doświadczenie w przeprowadzeniu co najmniej 500 godzin szkoleń dla pracowników socjalnych z zakresu umiejętnoś<text:span text:style-name="T9">c</text:span>i interpersonalnych <text:span text:style-name="T9">i społecznych, metodyki pracy socjalnej, diagnozy socjalnej, warsztatu pracy pracownika socjalnego lub aksjologii pracy socjalnej w okresie ostatnich 5 lat,</text:span></text:p>
          <text:p text:style-name="P13">- <text:span text:style-name="T9">potwierdzenie przeprowadzenia w ciągu ostatnich 2 lat nie mniej niż 100 godzin konsultacji superwizyjnych lub sesji superwizyjnych dla pracowników socjalnych co udokumentuje wraz z pozytywną opinią podmiotów zlecających zadanie.</text:span></text:p>
        </text:list-item>
      </text:list>
      <text:p text:style-name="P6"/>
      <text:p text:style-name="P4"><text:span text:style-name="T5">W razie dodatkowych pytań w kwestiach merytorycznych </text:span><text:span text:style-name="T6">proszę o kontakt z p. Karoliną Jakubowską lub p. Alicją Łoboziak pod nr tel. 32 287-95-03 wew. 623</text:span></text:p>
      <text:p text:style-name="P8"/>
      <text:p text:style-name="P5"><text:span text:style-name="T5"/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2-03-08T13:08:01.415000000</dc:date>
    <meta:editing-duration>PT2H46M59S</meta:editing-duration>
    <meta:editing-cycles>6</meta:editing-cycles>
    <meta:document-statistic meta:table-count="0" meta:image-count="0" meta:object-count="0" meta:page-count="1" meta:paragraph-count="19" meta:word-count="293" meta:character-count="2158" meta:non-whitespace-character-count="1898"/>
  </office:meta>
</office:document-meta>
</file>