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font238" svg:font-family="font238" style:font-family-generic="system" style:font-pitch="variable"/>
  </office:font-face-decls>
  <office:automatic-styles>
    <style:style style:name="Tabela1" style:family="table">
      <style:table-properties style:width="15.55cm" fo:margin-top="0cm" fo:margin-bottom="0cm" table:align="center" style:writing-mode="lr-tb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6.438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1.944cm"/>
    </style:style>
    <style:style style:name="Tabela1.F" style:family="table-column">
      <style:table-column-properties style:column-width="2.492cm"/>
    </style:style>
    <style:style style:name="Tabela1.1" style:family="table-row">
      <style:table-row-properties style:min-row-height="0.995cm" style:keep-together="true" fo:keep-together="auto"/>
    </style:style>
    <style:style style:name="Tabela1.A1" style:family="table-cell">
      <style:table-cell-properties style:vertical-align="middle" fo:padding="0.097cm" fo:border="0.018cm solid #000001"/>
    </style:style>
    <style:style style:name="Tabela1.A2" style:family="table-cell">
      <style:table-cell-properties style:vertical-align="middle" fo:padding="0.097cm" fo:border-left="0.018cm solid #000001" fo:border-right="none" fo:border-top="none" fo:border-bottom="0.018cm solid #000001"/>
    </style:style>
    <style:style style:name="Tabela1.F2" style:family="table-cell">
      <style:table-cell-properties style:vertical-align="middle" fo:padding="0.097cm" fo:border-left="0.018cm solid #000001" fo:border-right="0.018cm solid #000001" fo:border-top="none" fo:border-bottom="0.018cm solid #000001"/>
    </style:style>
    <style:style style:name="Tabela1.A5" style:family="table-cell" style:data-style-name="N0">
      <style:table-cell-properties style:vertical-align="middle" fo:padding="0.097cm" fo:border-left="0.018cm solid #000001" fo:border-right="none" fo:border-top="none" fo:border-bottom="0.018cm solid #000001"/>
    </style:style>
    <style:style style:name="Tabela1.11" style:family="table-row">
      <style:table-row-properties style:min-row-height="1.61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2" style:font-name-complex="Times New Roman2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0cm" style:type="center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fo:hyphenation-ladder-count="no-limit"/>
      <style:text-properties fo:font-weight="bold" style:letter-kerning="true" style:font-name-asian="Arial Unicode MS" style:font-weight-asian="bold" style:font-name-complex="font238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Calibri2" style:font-name-complex="Times New Roman2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/>
      <style:text-properties style:letter-kerning="true" style:font-name-asian="Arial Unicode MS" style:font-name-complex="font238" fo:hyphenate="false" fo:hyphenation-remain-char-count="2" fo:hyphenation-push-char-count="2"/>
    </style:style>
    <style:style style:name="P16" style:family="paragraph" style:parent-style-name="Standard">
      <style:paragraph-properties fo:margin-left="0.11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16cm" fo:margin-right="0cm" fo:margin-top="0cm" fo:margin-bottom="0cm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 fo:background-color="#ffffff">
        <style:tab-stops>
          <style:tab-stop style:position="7.768cm"/>
          <style:tab-stop style:position="8.278cm"/>
        </style:tab-stops>
        <style:background-image/>
      </style:paragraph-properties>
      <style:text-properties fo:background-color="#ffffff"/>
    </style:style>
    <style:style style:name="P20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 fo:background-color="#ffffff">
        <style:tab-stops>
          <style:tab-stop style:position="7.768cm"/>
          <style:tab-stop style:position="8.278cm"/>
        </style:tab-stops>
        <style:background-image/>
      </style:paragraph-properties>
      <style:text-properties style:font-name="Calibri" fo:language="en" fo:country="US" fo:background-color="#ffffff" style:font-name-asian="Calibri2" style:font-name-complex="Times New Roman2" style:font-weight-complex="bold"/>
    </style:style>
    <style:style style:name="P21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2" style:font-name-complex="Times New Roman2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List_20_Paragraph">
      <style:paragraph-properties fo:margin-left="1.386cm" fo:margin-right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27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List_20_Paragraph">
      <style:paragraph-properties fo:margin-left="0cm" fo:margin-right="0cm" fo:text-align="center" style:justify-single-word="false" fo:text-indent="-0.751cm" style:auto-text-indent="false"/>
      <style:text-properties fo:font-weight="bold" style:font-weight-asian="bold"/>
    </style:style>
    <style:style style:name="P29" style:family="paragraph" style:parent-style-name="List_20_Paragraph" style:list-style-name="WWNum6">
      <style:paragraph-properties fo:text-align="justify" style:justify-single-word="false"/>
    </style:style>
    <style:style style:name="P30" style:family="paragraph" style:parent-style-name="List_20_Paragraph" style:list-style-name="WWNum24">
      <style:paragraph-properties fo:text-align="justify" style:justify-single-word="false"/>
    </style:style>
    <style:style style:name="P31" style:family="paragraph" style:parent-style-name="List_20_Paragraph" style:list-style-name="WWNum8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List_20_Paragraph" style:list-style-name="WWNum12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List_20_Paragraph" style:list-style-name="WWNum15">
      <style:paragraph-properties fo:margin-left="0.751cm" fo:margin-right="0cm" fo:margin-top="0cm" fo:margin-bottom="0cm" fo:text-align="justify" style:justify-single-word="false" fo:hyphenation-ladder-count="no-limit" fo:text-indent="0cm" style:auto-text-indent="false"/>
      <style:text-properties style:font-name="Calibri" style:font-name-asian="Calibri2" style:font-name-complex="Times New Roman2" fo:hyphenate="false" fo:hyphenation-remain-char-count="2" fo:hyphenation-push-char-count="2"/>
    </style:style>
    <style:style style:name="P34" style:family="paragraph" style:parent-style-name="List_20_Paragraph" style:list-style-name="WWNum8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List_20_Paragraph" style:list-style-name="WWNum8">
      <style:paragraph-properties fo:margin-left="0.751cm" fo:margin-right="0cm" fo:text-align="justify" style:justify-single-word="false" fo:text-indent="0cm" style:auto-text-indent="false"/>
    </style:style>
    <style:style style:name="P36" style:family="paragraph" style:parent-style-name="List_20_Paragraph" style:list-style-name="WWNum12">
      <style:paragraph-properties fo:margin-left="0.751cm" fo:margin-right="0cm" fo:text-align="justify" style:justify-single-word="false" fo:text-indent="0cm" style:auto-text-indent="false"/>
    </style:style>
    <style:style style:name="P37" style:family="paragraph" style:parent-style-name="List_20_Paragraph" style:list-style-name="WWNum13">
      <style:paragraph-properties fo:margin-left="0.751cm" fo:margin-right="0cm" fo:text-align="justify" style:justify-single-word="false" fo:text-indent="0cm" style:auto-text-indent="false"/>
    </style:style>
    <style:style style:name="P38" style:family="paragraph" style:parent-style-name="List_20_Paragraph" style:list-style-name="WWNum5">
      <style:paragraph-properties fo:margin-left="0.751cm" fo:margin-right="0cm" fo:text-align="justify" style:justify-single-word="false" fo:text-indent="0cm" style:auto-text-indent="false"/>
    </style:style>
    <style:style style:name="P39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40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41" style:family="paragraph" style:parent-style-name="List_20_Paragraph" style:list-style-name="WWNum11">
      <style:paragraph-properties fo:margin-top="0cm" fo:margin-bottom="0cm" fo:text-align="justify" style:justify-single-word="false"/>
    </style:style>
    <style:style style:name="P42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43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44" style:family="paragraph" style:parent-style-name="List_20_Paragraph" style:list-style-name="WWNum9">
      <style:paragraph-properties fo:margin-top="0cm" fo:margin-bottom="0cm" fo:text-align="justify" style:justify-single-word="false" fo:background-color="#ffffff">
        <style:tab-stops>
          <style:tab-stop style:position="7.273cm"/>
        </style:tab-stops>
        <style:background-image/>
      </style:paragraph-properties>
      <style:text-properties fo:background-color="#ffffff"/>
    </style:style>
    <style:style style:name="P45" style:family="paragraph" style:parent-style-name="List_20_Paragraph" style:list-style-name="WWNum12">
      <style:paragraph-properties fo:margin-left="0.751cm" fo:margin-right="0cm" fo:margin-top="0cm" fo:margin-bottom="0cm" fo:text-align="justify" style:justify-single-word="false" fo:text-indent="-0.616cm" style:auto-text-indent="false"/>
    </style:style>
    <style:style style:name="P46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47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weight-complex="bold"/>
    </style:style>
    <style:style style:name="P48" style:family="paragraph" style:parent-style-name="List_20_Paragraph" style:list-style-name="WWNum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List_20_Paragraph" style:list-style-name="WWNum6">
      <style:paragraph-properties fo:margin-left="0.751cm" fo:margin-right="0cm" fo:text-align="justify" style:justify-single-word="false" fo:text-indent="-0.751cm" style:auto-text-indent="false"/>
    </style:style>
    <style:style style:name="P50" style:family="paragraph" style:parent-style-name="List_20_Paragraph" style:list-style-name="WWNum3">
      <style:paragraph-properties fo:margin-left="1.501cm" fo:margin-right="0cm" fo:margin-top="0cm" fo:margin-bottom="0cm" fo:text-align="justify" style:justify-single-word="false" fo:text-indent="-0.75cm" style:auto-text-indent="false"/>
    </style:style>
    <style:style style:name="P51" style:family="paragraph" style:parent-style-name="List_20_Paragraph" style:list-style-name="WWNum3">
      <style:paragraph-properties fo:margin-left="1.501cm" fo:margin-right="0cm" fo:margin-top="0cm" fo:margin-bottom="0cm" fo:text-align="justify" style:justify-single-word="false" fo:text-indent="-0.75cm" style:auto-text-indent="false"/>
      <style:text-properties style:font-name="Calibri" style:font-name-asian="Calibri2" style:font-name-complex="Times New Roman2" style:font-weight-complex="bold"/>
    </style:style>
    <style:style style:name="P52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P53" style:family="paragraph" style:parent-style-name="List_20_Paragraph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4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6" style:family="paragraph" style:parent-style-name="Standard" style:list-style-name="L2">
      <style:paragraph-properties fo:text-align="justify" style:justify-single-word="false"/>
    </style:style>
    <style:style style:name="P57" style:family="paragraph" style:parent-style-name="Standard" style:list-style-name="WWNum11">
      <style:paragraph-properties fo:margin-top="0cm" fo:margin-bottom="0cm" fo:text-align="justify" style:justify-single-word="false"/>
    </style:style>
    <style:style style:name="P58" style:family="paragraph" style:parent-style-name="Standard" style:list-style-name="WWNum1">
      <style:paragraph-properties fo:margin-left="0.75cm" fo:margin-right="0cm" fo:margin-top="0cm" fo:margin-bottom="0cm" fo:text-align="justify" style:justify-single-word="false" fo:text-indent="-0.751cm" style:auto-text-indent="false"/>
      <style:text-properties style:font-weight-complex="bold"/>
    </style:style>
    <style:style style:name="P59" style:family="paragraph" style:parent-style-name="Standard" style:list-style-name="WWNum1">
      <style:paragraph-properties fo:margin-left="0.751cm" fo:margin-right="0cm" fo:margin-top="0cm" fo:margin-bottom="0cm" fo:text-align="justify" style:justify-single-word="false" fo:text-indent="-0.751cm" style:auto-text-indent="false"/>
      <style:text-properties fo:background-color="#ffffff"/>
    </style:style>
    <style:style style:name="P60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61" style:family="paragraph" style:parent-style-name="Standard" style:list-style-name="WWNum17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62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name-asian="Calibri2" style:font-name-complex="Times New Roman2" style:font-weight-complex="bold"/>
    </style:style>
    <style:style style:name="P63" style:family="paragraph" style:parent-style-name="Standard" style:list-style-name="WWNum3">
      <style:paragraph-properties fo:margin-left="1.501cm" fo:margin-right="0cm" fo:margin-top="0cm" fo:margin-bottom="0cm" fo:text-align="justify" style:justify-single-word="false" fo:text-indent="-0.75cm" style:auto-text-indent="false"/>
    </style:style>
    <style:style style:name="P64" style:family="paragraph" style:parent-style-name="Standard" style:list-style-name="WWNum3">
      <style:paragraph-properties fo:margin-left="1.501cm" fo:margin-right="0cm" fo:margin-top="0cm" fo:margin-bottom="0cm" fo:text-align="justify" style:justify-single-word="false" fo:text-indent="-0.75cm" style:auto-text-indent="false"/>
      <style:text-properties style:font-name="Calibri" style:font-name-asian="Calibri2" style:font-name-complex="Times New Roman2" style:font-weight-complex="bold"/>
    </style:style>
    <style:style style:name="P65" style:family="paragraph" style:parent-style-name="Standard" style:list-style-name="WWNum14">
      <style:paragraph-properties fo:margin-left="0.751cm" fo:margin-right="0cm" fo:margin-top="0cm" fo:margin-bottom="0cm" fo:text-align="justify" style:justify-single-word="false" fo:text-indent="0cm" style:auto-text-indent="false"/>
      <style:text-properties style:font-weight-complex="bold"/>
    </style:style>
    <style:style style:name="P66" style:family="paragraph" style:parent-style-name="Standard" style:list-style-name="WWNum14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67" style:family="paragraph" style:parent-style-name="Standard" style:list-style-name="WWNum16">
      <style:paragraph-properties fo:margin-left="0.75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8" style:family="paragraph" style:parent-style-name="Standard" style:list-style-name="WWNum7">
      <style:paragraph-properties fo:margin-left="0.501cm" fo:margin-right="0cm" fo:text-align="justify" style:justify-single-word="false" fo:text-indent="0cm" style:auto-text-indent="false"/>
      <style:text-properties style:font-name="Calibri" style:font-name-asian="Calibri2" style:font-name-complex="Times New Roman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Calibri" fo:language="en" fo:country="US" style:font-name-asian="Calibri2" style:font-name-complex="Times New Roman2" style:font-weight-complex="bold"/>
    </style:style>
    <style:style style:name="T5" style:family="text">
      <style:text-properties style:font-name="Calibri" fo:language="en" fo:country="US" fo:background-color="#ffffff" style:font-name-asian="Calibri2" style:font-name-complex="Times New Roman2" style:font-weight-complex="bold"/>
    </style:style>
    <style:style style:name="T6" style:family="text">
      <style:text-properties style:font-name="Calibri" style:font-name-asian="Calibri2" style:font-name-complex="Times New Roman2"/>
    </style:style>
    <style:style style:name="T7" style:family="text">
      <style:text-properties style:font-name="Calibri" style:font-name-asian="Calibri2" style:font-name-complex="Times New Roman2" style:font-weight-complex="bold"/>
    </style:style>
    <style:style style:name="T8" style:family="text">
      <style:text-properties style:font-name="Calibri" fo:background-color="#ffffff" style:font-name-asian="Calibri2" style:font-name-complex="Times New Roman2" style:font-weight-complex="bold"/>
    </style:style>
    <style:style style:name="T9" style:family="text">
      <style:text-properties fo:language="en" fo:country="US" style:letter-kerning="true" style:font-name-asian="Arial Unicode MS" style:font-name-complex="font238" style:font-weight-complex="bold"/>
    </style:style>
    <style:style style:name="T10" style:family="text">
      <style:text-properties style:letter-kerning="true" style:font-name-asian="Arial Unicode MS" style:font-name-complex="font238" style:font-weight-complex="bold"/>
    </style:style>
    <style:style style:name="T11" style:family="text">
      <style:text-properties fo:background-color="#fffff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rojektowane postanowienia <text:s/>umowy w sprawie zamówienia publicznego-Załącznik nr 4</text:p>
      <text:p text:style-name="P1">w wyniku przeprowadzonego postępowania w trybie przetargu nieograniczonego .nr…………………….. w oparciu o ustawę z dnia 11.09.2019 r. Prawo zamówień publicznych. </text:p>
      <text:p text:style-name="P3">Zawarta w dniu…………………… . w Pyrzycach, pomiędzy:</text:p>
      <text:p text:style-name="P4">Wykonawcą wyłonionym w drodze przetargu nieograniczonego nr. ……………. Tj. </text:p>
      <text:p text:style-name="P4"/>
      <text:p text:style-name="P4">…………………………</text:p>
      <text:p text:style-name="P4">………………………….</text:p>
      <text:p text:style-name="P4">Reprezentowanym przez: ……………………………………..</text:p>
      <text:p text:style-name="P2">oraz</text:p>
      <text:p text:style-name="P3"><text:span text:style-name="T1">Zamawiającym: Szpital Powiatowy w Pyrzycach ul. Jana Pawła II 2 74-200 Pyrzyce </text:span><text:span text:style-name="T3">zwanymi dalej także łącznie: „Stronami” lub każdy z osobna: „Stroną”, została zawarta umowa o treści jak niżej</text:span></text:p>
      <text:p text:style-name="P2">o następującej treści:</text:p>
      <text:p text:style-name="P9">§ 1 </text:p>
      <text:p text:style-name="P9">Przedmiot Umowy </text:p>
      <text:list xml:id="list3674812697499534849" text:style-name="WWNum8">
        <text:list-item>
          <text:p text:style-name="P31">Przedmiotem niniejszej Umowy jest:</text:p>
        </text:list-item>
      </text:list>
      <text:list xml:id="list571916442760026890" text:style-name="WWNum9">
        <text:list-item>
          <text:p text:style-name="P39">sprzedaż, dostawa, montaż i uruchomienie aparatury RTG <text:span text:style-name="T2">(Sprzęt Medyczny)</text:span></text:p>
        </text:list-item>
        <text:list-item>
          <text:p text:style-name="P39">wykonanie prac adaptacyjnych pomieszczeń w zakresie niezbędnym do montażu i uruchomienia Sprzętu Medycznego, </text:p>
        </text:list-item>
        <text:list-item>
          <text:p text:style-name="P39">wykonanie projektu osłon stałych dla pracowni RTG oraz uzyskanie w imieniu Zamawiającego pozytywnej opinii właściwego terenowego Państwowego Wojewódzkiego Inspektora Sanitarnego dla projektu,</text:p>
        </text:list-item>
        <text:list-item>
          <text:p text:style-name="P39">udzielenie licencji na systemy informatyczne: archiwizacji i dystrybucji obrazów DICOM tj. <text:s/>PACS/WEB oraz <text:s/>zarządzania zakładem diagnostyki obrazowej tj. RIS (dalej: „<text:span text:style-name="T1">System</text:span>”) wraz z jego instalacją i wdrożeniem oraz integracją z systemem HIS,</text:p>
        </text:list-item>
        <text:list-item>
          <text:p text:style-name="P39">sprzedaż, dostawa i montaż następujących urządzeń (dalej: „<text:span text:style-name="T1">Urządzenia</text:span>”):</text:p>
        </text:list-item>
      </text:list>
      <text:list xml:id="list6972213854678783654" text:style-name="WWNum10">
        <text:list-item>
          <text:p text:style-name="P40">lekarskiej stacji diagnostycznej,</text:p>
        </text:list-item>
        <text:list-item>
          <text:p text:style-name="P40">duplikatora automatycznego,</text:p>
        </text:list-item>
        <text:list-item>
          <text:p text:style-name="P40">Serwera systemów PACS</text:p>
        </text:list-item>
        <text:list-item>
          <text:p text:style-name="P40">14 zestawów stacji przeglądowych</text:p>
        </text:list-item>
      </text:list>
      <text:list xml:id="list33829391" text:continue-list="list571916442760026890" text:style-name="WWNum9">
        <text:list-item>
          <text:p text:style-name="P39">usługa szkoleniowa personelu Zamawiającego w zakresie użytkowania Sprzętu Medycznego, Systemu oraz Urządzeń Medycznych.</text:p>
        </text:list-item>
        <text:list-item>
          <text:p text:style-name="P44">inne czynności określone w SIWZ w tym:</text:p>
          <text:p text:style-name="P44">- demontaż i utylizacja aparatu RTG Simens – po uzyskaniu zgody na eksploatację nowej pracowni bez dodatkowych opłat.</text:p>
          <text:p text:style-name="P44">- <text:s/>wywóz oraz utylizacja śmieci i gruzu.</text:p>
        </text:list-item>
      </text:list>
      <text:list xml:id="list33838002" text:continue-list="list3674812697499534849" text:style-name="WWNum8">
        <text:list-item>
          <text:p text:style-name="P31">Wykonawca oświadcza, że Sprzęt Medyczny oraz pozostałe Urządzenia są nowe i nieużywane. Wykonawca oświadcza, że Sprzęt Medyczny i Urządzenia nie jest powystawowy, a także, że nie jest w całości ani w części rekondycjonowany. </text:p>
        </text:list-item>
        <text:list-item>
          <text:p text:style-name="P31">Parametry Sprzętu Medycznego, Systemu oraz Urządzeń Medycznych określa szczegółowo Załącznik nr 1 do Umowy <text:s/>- Szczegółowy opis przedmiotu Zamówienia </text:p>
        </text:list-item>
        <text:list-item>
          <text:p text:style-name="P34">Zakres niezbędnych prac adaptacyjnych został szczegółowo określony <text:line-break/><text:span text:style-name="T11">w załączniku nr 3 do</text:span> Umowy pn. Zakres prac adaptacyjnych </text:p>
        </text:list-item>
        <text:list-item>
          <text:p text:style-name="P35">Udzielenie licencji na System nastąpi w ilości i na warunkach określonych w Załączniku nr 3 do Umowy pn. Warunki licencyjne Systemu. </text:p>
        </text:list-item>
        <text:list-item>
          <text:p text:style-name="P35">Wraz z udzieleniem licencji na System Zamawiający otrzyma od Wykonawcy certyfikat licencji, a także ogół instrukcji opisujących zawartość i sposób działania Systemu. <text:s/></text:p>
        </text:list-item>
      </text:list>
      <text:p text:style-name="P18"/>
      <text:p text:style-name="P9"/>
      <text:p text:style-name="P9"/>
      <text:p text:style-name="P9"/>
      <text:p text:style-name="P9"><text:soft-page-break/>§ 2</text:p>
      <text:p text:style-name="P9">Oświadczenia Stron</text:p>
      <text:list xml:id="list6758411183884651336" text:style-name="WWNum11">
        <text:list-item>
          <text:p text:style-name="P57">Wykonawca oświadcza, iż jest w pełni uprawniony do zawarcia niniejszej Umowy oraz do wykonania Przedmiotu Umowy. </text:p>
        </text:list-item>
        <text:list-item>
          <text:p text:style-name="P57">Wykonawca oświadcza, iż nie dokonał żadnych rozporządzeń swym prawem, które byłyby sprzeczne z postanowieniami niniejszej Umowy lub uniemożliwiałyby jej wykonanie. </text:p>
        </text:list-item>
        <text:list-item>
          <text:p text:style-name="P57">Jeżeli wbrew treści jakiegokolwiek oświadczenia Wykonawcy zawartego w niniejszej Umowie, dojdzie do naruszenia przepisów prawa lub prawem chronionych dóbr osób trzecich (w tym praw autorskich), to Wykonawca zaspokoi na swój koszt wszelkie roszczenia osób trzecich, a w razie zaspokojenia roszczeń osób trzecich przez Zamawiającego, bądź ich zasądzenia od Zamawiającego, zwróci na jego wezwanie wszelkie związane z tym prawomocnie zasądzone wydatki powodując, że Zamawiający znajdzie się w takiej sytuacji majątkowej, jak gdyby wyżej wspomniane naruszenie nie miało miejsca. </text:p>
        </text:list-item>
        <text:list-item>
          <text:p text:style-name="P41">Zamawiający oświadcza, że jest w pełni uprawniony do przyjęcia Przedmiotu Umowy, <text:line-break/>a w szczególności, że posiada środki finansowe niezbędne do terminowej zapłaty Wykonawcy umownego wynagrodzenia z tytułu wykonania <text:s/>Umowy. <text:s/></text:p>
        </text:list-item>
      </text:list>
      <text:p text:style-name="P16"/>
      <text:p text:style-name="P9"/>
      <text:p text:style-name="P25">§ 3</text:p>
      <text:p text:style-name="P25">Miejsce i termin wykonania Przedmiotu Umowy.</text:p>
      <text:list xml:id="list8019028034662902654" text:style-name="WWNum12">
        <text:list-item>
          <text:p text:style-name="P32">Miejscem realizacji Umowy jest siedziba Szpital Powiatowy w Pyrzycach ul. Jana Pawła II 2, 74-200 Pyrzyce, pracownia RTG.</text:p>
        </text:list-item>
        <text:list-item>
          <text:p text:style-name="P45">Strony zgodnie ustalają termin wykonania Umowy na okres 100 dni liczonych od dnia obustronnego podpisania niniejszej Umowy. Warunkiem zachowania przez Wykonawcę terminu wykonania Umowy jest współdziałanie Zamawiającego w niezbędnym zakresie, a w szczególności udostępnienie Lokalizacji Wykonawcy najpóźniej w terminie 5 dni od dnia podpisania Umowy oraz zapewnienie Wykonawcy stałego i nieprzerwanego dostępu do Lokalizacji przez cały okres wykonywania Umowy. <text:s/></text:p>
        </text:list-item>
        <text:list-item>
          <text:p text:style-name="P36">Zgłoszenie przez Wykonawcę <text:s/>gotowości do odbioru Przedmiotu Umowy w terminie, o którym mowa w ust. 2 świadczy o zachowaniu przez Wykonawcę terminu wykonania Umowy, o ile podczas odbioru nie zostaną stwierdzone wady istotne Przedmiotu Umowy uzasadniające odmowę dokonania odbioru przez Zamawiającego. Zgłoszenie do odbioru nie będzie skuteczne w przypadku, gdy stan zaawansowania Przedmiotu Umowy nie pozwala uznać, że doszło do wykonania Przedmiotu Umowy. </text:p>
        </text:list-item>
        <text:list-item>
          <text:p text:style-name="P36">W przypadku, gdyby w toku realizacji Przedmiotu Umowy wyszły na jaw okoliczności uniemożliwiającego zachowanie terminu, o których mowa w ust. 2, a leżące po stronie Zamawiającego, termin realizacji Przedmiotu Umowy ulega przedłużeniu o czas trwania tych okoliczności. <text:s/>Strony aneksem do umowy uzgodnią nowy termin realizacji Przedmiotu umowy.</text:p>
        </text:list-item>
        <text:list-item>
          <text:p text:style-name="P36">Szkolenie, o którym mowa w § 1 ust. 1 lit. f)<text:span text:style-name="T1"> </text:span>zostanie przeprowadzone przez Wykonawcę w <text:span text:style-name="T11">terminie uzgodnionym z Zamawiającym na piśmie, szkolenie min. 10 dni, po min. 6 godzin szkolenia na dzień. Szkolenie może być przeprowadzone w dwóch turach, podstawowe, przypominające/zaawansowane. Szkolenie potwierdzone certyfikatem.</text:span> Nieprzeprowadzenie szkolenia z zachowaniem terminu, o którym mowa w ust. 2 z przyczyn niezawinionych przez Wykonawcę nie stanowi podstawy do odmowy podpisania protokołu odbioru Przedmiotu Umowy, z tym zastrzeżeniem, że szkolenie zostanie przeprowadzone w <text:s/>nowym terminie uzgodnionym przez Strony umowy na piśmie, aneksem do umowy. </text:p>
        </text:list-item>
        <text:list-item>
          <text:p text:style-name="P36">Bieg terminu, o którym mowa w ust. 2 ulega zawieszeniu w przypadku niezapewnienia przez Zamawiającego wsparcia organizacyjnego niezbędnego do realizacji Przedmiotu Umowy, w szczególności niezakłóconego, stałego dostępu do miejsca realizacji Przedmiotu Umowy, a także <text:s/>o czas trwania postępowań <text:s/>administracyjnych, w tym także na czas działania siły wyższej. <text:s/>Pod pojęciem „siły wyższej” rozumie się wydarzenia i okoliczności nadzwyczajne, nieprzewidywalne, niezależne od dobrej woli i intencji którejkolwiek ze Stron Umowy, jak <text:soft-page-break/>klęski żywiołowe, wojna, stan wojenny, brak zasilania potwierdzony pisemnie przez dostawcę energii elektrycznej, brak łączności teleinformatycznej potwierdzony przez dostawcę. </text:p>
        </text:list-item>
      </text:list>
      <text:p text:style-name="P24"/>
      <text:p text:style-name="P25"/>
      <text:p text:style-name="P25"/>
      <text:p text:style-name="P25">§ 4</text:p>
      <text:p text:style-name="P26">Obowiązki Wykonawcy</text:p>
      <text:list xml:id="list1950388225536933620" text:style-name="WWNum1">
        <text:list-item>
          <text:p text:style-name="P46">Na podstawie niniejszej Umowy Wykonawca zobowiązany jest do n<text:span text:style-name="T3">ależytego i terminowego wykonania Przedmiotu Umowy, z dochowaniem należytej staranności. </text:span></text:p>
        </text:list-item>
        <text:list-item>
          <text:p text:style-name="P58">Wykonawca zapewnia, że wszystkie osoby wyznaczone przez niego do realizacji niniejszej Umowy posiadają odpowiednie kwalifikacje oraz przeszkolenia, jak również uprawnienia wymagane przepisami prawa niezbędne do należytego wykonania Umowy. <text:s text:c="2"/></text:p>
        </text:list-item>
        <text:list-item>
          <text:p text:style-name="P47">Wykonawca zobowiązuje się do realizacji Przedmiotu Umowy opisanego w § 1 ust. 1 lit. b) <text:s/>zgodnie z warunkami technicznymi, zasadami rzetelnej wiedzy technicznej, warunkami wynikającymi z obowiązujących przepisów prawa, wymaganiami wynikającymi z obowiązujących norm oraz aprobat technicznych, oraz z zachowaniem wysokiej jakości wykonawstwa. Wykonawca oświadcza, że wykonywanie Przedmiotu Umowy opisanego w § 1 ust. 1 lit. b) będzie następować w sposób umożliwiający normalną, nieprzerwaną pracę Szpitala. Wykonywane prace będą zabezpieczone przed dostępem osób trzecich i prowadzone zgodnie z zasadami BHP i ppoż. Wykonawca zobowiązuje się do naprawienia wszelkich szkód, które zostaną wyrządzone przez Wykonawcę w związku z realizacją prac adaptacyjnych. </text:p>
        </text:list-item>
        <text:list-item>
          <text:p text:style-name="P47">Wykonawca zobowiązuje się do ucyfrowienia obecnie używanego aparatu RTG co zapewni <text:s/>ciągłość pracy Zakładu Diagnostyki Obrazowej w trakcie trwania prac adaptacyjnych pomieszczeń i innych niezbędnych do uzyskania pozwolenia na użytkowanie nowej aparatury. <text:s/></text:p>
        </text:list-item>
        <text:list-item>
          <text:p text:style-name="P59"><text:span text:style-name="T3">Wykonawca wyznacza spośród swojego personelu osobę reprezentującą go w kontaktach <text:line-break/>z </text:span>Zamawiającym<text:span text:style-name="T3">, odpowiedzialną w szczególności dokonywanie odbiorów przewidzianych Umową: ………………………….. </text:span></text:p>
        </text:list-item>
        <text:list-item>
          <text:p text:style-name="P47">Strony wspólnie postanawiają, że osoba wskazana w ust. 5 niniejszego paragrafu, uprawniona jest do dokonywania wszelkich czynności związanych z realizacją Umowy, w tym w szczególności do uczestniczenia w czynnościach, składania i odbierania oświadczeń w toku określania stanu zaawansowania realizacji Przedmiotu Umowy lub dokonywania odbiorów. W celu usunięcia wątpliwości Strony potwierdzają, że osoba ta nie jest umocowana do zmiany Umowy, odstąpienia od Umowy, składania innych oświadczeń prowadzących do rozwiązania Umowy, składania oświadczeń o potrąceniu, zwolnieniu z długu lub uznaniu długu, ani innych oświadczeń prowadzących do zrzeczenia się praw przez Stronę, której są przedstawicielem lub zwolnienie drugiej Strony z jakiegokolwiek zobowiązania, jak również do obciążania drugiej Strony karami umownymi. Zmiana osoby wskazanej w ust. 4 nie stanowi zmiany Umowy oraz wymaga zachowania formy pisemnej pod rygorem nieważności. Zmiana taka <text:s/>staje się skuteczna z chwilą zawiadomienia na piśmie drugiej Strony o takiej zmianie.</text:p>
        </text:list-item>
      </text:list>
      <text:p text:style-name="P13"/>
      <text:p text:style-name="P25"/>
      <text:p text:style-name="P26">§ 5</text:p>
      <text:p text:style-name="P26">Obowiązki Zamawiającego </text:p>
      <text:list xml:id="list6609301475041416174" text:style-name="WWNum2">
        <text:list-item>
          <text:p text:style-name="P60">Zamawiający <text:span text:style-name="T4">zobowiązuje się do czynnego współdziałania </text:span><text:span text:style-name="T7">z Wykonawcą </text:span><text:span text:style-name="T4">w celu </text:span><text:span text:style-name="T7">realizacji Przedmiotu</text:span><text:span text:style-name="T4"> Umowy, a w szczególności do:</text:span></text:p>
        </text:list-item>
      </text:list>
      <text:list xml:id="list7777576240693199815" text:style-name="WWNum3">
        <text:list-item>
          <text:p text:style-name="P63"><text:span text:style-name="T4">zapewnienia </text:span><text:span text:style-name="T7">Wykonawcy </text:span><text:span text:style-name="T4">wsparcia organizacyjnego w czasie</text:span><text:span text:style-name="T7"> realizacji Przedmiotu Umowy, </text:span></text:p>
        </text:list-item>
        <text:list-item>
          <text:p text:style-name="P64">przystępowania do odbiorów przewidzianych w Umowie, </text:p>
        </text:list-item>
        <text:list-item>
          <text:p text:style-name="P63"><text:span text:style-name="T4">zapewnienia odpowiednich warunków niezbędnych do </text:span><text:span text:style-name="T7">realizacji</text:span><text:span text:style-name="T4"> Przedmiotu Umowy, </text:span><text:span text:style-name="T7"><text:line-break/>a </text:span><text:span text:style-name="T4">w szczególności</text:span><text:span text:style-name="T7">:</text:span></text:p>
        </text:list-item>
      </text:list>
      <text:list xml:id="list953665243761384627" text:style-name="WWNum4">
        <text:list-item>
          <text:p text:style-name="P42"><text:span text:style-name="T7">niezakłóconego </text:span><text:span text:style-name="T4">dostępu</text:span><text:span text:style-name="T7"> do </text:span><text:span text:style-name="T4">pomieszczeń</text:span><text:span text:style-name="T7">, w których ma być realizowany Przedmiotu Umowy, </text:span></text:p>
        </text:list-item>
      </text:list>
      <text:list xml:id="list33830165" text:continue-list="list7777576240693199815" text:style-name="WWNum3">
        <text:list-item>
          <text:p text:style-name="P50"><text:span text:style-name="T7">zapewnienia </text:span><text:span text:style-name="T4">odpowiedniej infrastruktury teleinformatycznej</text:span><text:span text:style-name="T7">. </text:span></text:p>
        </text:list-item>
        <text:list-item>
          <text:p text:style-name="P51"><text:soft-page-break/>zapewnienia korzystania przez personel Wykonawcy oraz jego podwykonawców z mediów dostępnych w miejscu wykonywania Przedmiotu Umowy, </text:p>
        </text:list-item>
        <text:list-item>
          <text:p text:style-name="P50"><text:span text:style-name="T4">zapewnienia </text:span><text:span text:style-name="T7">Wykonawcy</text:span><text:span text:style-name="T4"> sprawnej i terminowej realizacji obowiązków gwarancyjnych, w szczególności poprzez zapewnienie możliwości fizycznego dostępu </text:span><text:span text:style-name="T7">pracownikom </text:span><text:span text:style-name="T4">serwisu </text:span><text:span text:style-name="T4">do pomieszczeń</text:span><text:span text:style-name="T7"> w których znajduje się Przedmiot Umowy</text:span><text:span text:style-name="T4"> w uzgodnionym terminie: </text:span></text:p>
          <text:p text:style-name="P50"><text:span text:style-name="T5">- 24h/7/365 dni.</text:span><text:span text:style-name="T8">,</text:span></text:p>
        </text:list-item>
        <text:list-item>
          <text:p text:style-name="P51">zapewnienie oraz utrzymanie zdalnego dostępu do serwera zgodnie z wymogami Wykonawcy celem umożliwienia zdalnej pomocy dla użytkowników Systemu w okresie trwania gwarancji,</text:p>
        </text:list-item>
      </text:list>
      <text:list xml:id="list33807239" text:continue-list="list6609301475041416174" text:style-name="WWNum2">
        <text:list-item>
          <text:p text:style-name="P43"><text:span text:style-name="T7">Zamawiający </text:span><text:span text:style-name="T4">wyznacza spośród </text:span><text:span text:style-name="T7">swoich </text:span><text:span text:style-name="T4">pracowników osob</text:span><text:span text:style-name="T7">ę</text:span><text:span text:style-name="T4"> reprezentując</text:span><text:span text:style-name="T7">ą</text:span><text:span text:style-name="T4"> w</text:span><text:span text:style-name="T7"> </text:span><text:span text:style-name="T4">kontaktach</text:span><text:span text:style-name="T7"> </text:span><text:span text:style-name="T4">z</text:span><text:span text:style-name="T7"> Wykonawcą odpowiedzialną w szczególności  za dokonywanie odbiorów przewidzianych </text:span><text:span text:style-name="T7">Umową</text:span><text:span text:style-name="T4">, tj</text:span><text:span text:style-name="T7">.</text:span></text:p>
        </text:list-item>
      </text:list>
      <text:p text:style-name="P19"><text:span text:style-name="T7">Barbara Witek, <text:s/>tel.: </text:span><text:span text:style-name="T4">915702573 wew. 286,</text:span></text:p>
      <text:p text:style-name="P20">Marian Kukuła, tel. 915702573 wew. 288</text:p>
      <text:list xml:id="list33812512" text:continue-numbering="true" text:style-name="WWNum2">
        <text:list-item>
          <text:p text:style-name="P62">Strony wspólnie postanawiają, że osoba wskazana w ust. 2 niniejszego paragrafu jest uprawniona do dokonywania wszelkich czynności związanych z realizacją Umowy, w tym w szczególności do uczestniczenia w czynnościach, składania i odbierania oświadczeń w toku określania stanu zaawansowania realizacji Przedmiotu Umowy lub dokonywania odbiorów. W celu usunięcia wątpliwości Strony potwierdzają, że osoba ta nie jest umocowana do zmiany Umowy, odstąpienia od Umowy, składania innych oświadczeń prowadzących do rozwiązania Umowy, składania oświadczeń o potrąceniu, zwolnieniu z długu lub uznaniu długu, ani innych oświadczeń prowadzących do zrzeczenia się praw przez Stronę, której są przedstawicielem lub zwolnienie drugiej strony z jakiegokolwiek zobowiązania, jak również do obciążania drugiej Strony karami umownymi. Zmiana osoby wskazanej w ust. 2 nie stanowi zmiany Umowy oraz wymaga zachowania formy pisemnej pod rygorem nieważności. Zmiana takiej osoby staje się skuteczna z chwilą zawiadomienia drugiej Strony o takiej zmianie.</text:p>
        </text:list-item>
      </text:list>
      <text:p text:style-name="P14"/>
      <text:p text:style-name="P25">§ 6</text:p>
      <text:p text:style-name="P25">Procedura odbioru Sprzętu Medycznego </text:p>
      <text:list xml:id="list7446695785725039338" text:style-name="WWNum13">
        <text:list-item>
          <text:p text:style-name="P37">Dostawa Sprzętu Medycznego nastąpi na koszt i ryzyko Wykonawcy. Wykonawca dostarczy Sprzęt Medyczny zgodnie z warunkami niniejszej Umowy i poniesie ryzyko związane <text:line-break/>z niebezpieczeństwem jego przypadkowej utraty albo uszkodzenia do chwili dokonania dostawy do Lokalizacji potwierdzonej podpisaniem protokołu przekazania. </text:p>
        </text:list-item>
        <text:list-item>
          <text:p text:style-name="P37">Wykonawca poinformuje Zamawiającego <text:s/>z wyprzedzeniem 3 dni roboczych o terminie dostawy, a Zamawiający zobowiązuje się do zapewnienia udziału swojego przedstawiciela upoważnionego do podpisania protokołu przekazania przedmiotu dostawy. </text:p>
        </text:list-item>
        <text:list-item>
          <text:p text:style-name="P37">Montaż i uruchomienie Sprzętu Medycznego zostaną wykonane przez Wykonawcę przy zachowaniu właściwych procedur stosowanych w obrocie profesjonalnym oraz zgodnie z wymogami przewidzianymi w powszechnie obowiązujących przepisach prawa. </text:p>
        </text:list-item>
        <text:list-item>
          <text:p text:style-name="P37">Po zakończeniu montażu i uruchomieniu Sprzętu Medycznego Strony podpiszą protokół uruchomienia. Zamawiający uprawniony jest do odmowy podpisania protokołu uruchomienia, w przypadku, gdy w dostarczony Sprzęt Medyczny ma wady, lub gdy został on nieprawidłowo zamontowany, do momentu usunięcia tych wad. </text:p>
        </text:list-item>
        <text:list-item>
          <text:p text:style-name="P37">Wykonawca w cenie oferty zobowiązany jest do dostarczenia Zamawiającemu testów odbiorczych i specjalistyczny wykonanych przez akredytowane laboratorium badawcze a potwierdzających sprawność działania aparatury medycznej. </text:p>
        </text:list-item>
        <text:list-item>
          <text:p text:style-name="P37">Do dostawy Urządzeń i Systemów stosuje się odpowiednio postanowienia niniejszego paragrafu. </text:p>
        </text:list-item>
      </text:list>
      <text:p text:style-name="P25"/>
      <text:p text:style-name="P26"/>
      <text:p text:style-name="P26"><text:soft-page-break/></text:p>
      <text:p text:style-name="P26"/>
      <text:p text:style-name="P26">§ 7</text:p>
      <text:p text:style-name="P9">Procedura odbioru Systemu (RIS/PACS/WEB)</text:p>
      <text:list xml:id="list9003310231495923708" text:style-name="WWNum14">
        <text:list-item>
          <text:p text:style-name="P65">O gotowości do odbioru Systemu Wykonawca powiadomi Zamawiającego wyznaczając termin odbioru, który powinien nastąpić nie później niż w ciągu 3 dni roboczych od daty zgłoszenia gotowości.</text:p>
        </text:list-item>
        <text:list-item>
          <text:p text:style-name="P65">Procedura odbioru Systemu będzie polegać na przeprowadzeniu testów kontrolnych potwierdzających sprawność jego działania oraz zgodność z funkcjonalnościami określonymi z Załączniku nr 1 do umowy. </text:p>
        </text:list-item>
        <text:list-item>
          <text:p text:style-name="P66"><text:span text:style-name="T3">Po zakończeniu testów, upoważnieni przedstawiciele Stron sporządzą i podpiszą </text:span><text:span text:style-name="T3">stosowny protokół odbioru Systemu w przypadku pozytywnego wyniku testów akceptacyjnych. </text:span><text:span text:style-name="T3">Jeżeli wynik testów akceptacyjnych będzie negatywny Wykonawca usunie błędy powodujące </text:span><text:span text:style-name="T3">negatywny wynik testów akceptacyjnych w terminie uzgodnionym przez Strony, a następnie odbiór zostaje dokonany nie później niż w ciągu 2 dni roboczych po zawiadomieniu </text:span><text:span text:style-name="T3">Zamawiającego przez Wykonawcę o gotowości do dokonania odbioru po ponownym przeprowadzeniu testów akceptacyjnych.</text:span></text:p>
        </text:list-item>
        <text:list-item>
          <text:p text:style-name="P65">Za datę dokonania odbioru Systemu uważa się datę podpisania bez zastrzeżeń protokołu odbioru Systemu. </text:p>
        </text:list-item>
      </text:list>
      <text:p text:style-name="P25"/>
      <text:p text:style-name="P26">§ 8</text:p>
      <text:p text:style-name="P26"><text:tab/>Zabezpieczenie należytego wykonania umowy</text:p>
      <text:p text:style-name="P27"><text:tab/></text:p>
      <text:list xml:id="list1143096037145378713" text:style-name="L1">
        <text:list-item>
          <text:p text:style-name="P52"><text:span text:style-name="T12">Wykonawca wniósł zabezpieczenie należytego wykonania umowy w wysokości 5 % wynagrodzenia brutto, określonego w </text:span><text:span text:style-name="T14">§</text:span><text:span text:style-name="T16"> 11 ust. 1, w kwocie …... zł (słownie:.......). Zabezpieczenie służy pokryciu roszczeń z tytułu niewykonania lub nienależytego wykonania umowy.</text:span></text:p>
        </text:list-item>
        <text:list-item>
          <text:p text:style-name="P54">Strony postanawiają, że 30 % wniesionego zabezpieczenia należytego wykonania umowy jest przeznaczone na zabezpieczenie roszczeń z tytułu rękojmi za wady.</text:p>
        </text:list-item>
        <text:list-item>
          <text:p text:style-name="P54">Zwrot zabezpieczenia nastąpi według poniższych zasad:</text:p>
          <text:p text:style-name="P54"><text:s text:c="7"/>1) 70 % wartości tj. …... zł, o którym mowa w ust. 1 Zamawiający zwróci Wykonawcy w terminie 30 dni od daty podpisania protokołu odbioru końcowego;</text:p>
          <text:p text:style-name="P54"><text:s text:c="8"/>2) 30 % wartości zabezpieczenia tj. …. zł, o którym mowa w ust. 1 Zamawiający zwróci Wykonawcy nie później niż w 15 dniu po upływie rękojmi za wady.</text:p>
        </text:list-item>
        <text:list-item>
          <text:p text:style-name="P54">Zabezpieczenie należytego wykonania umowy służy pokryciu roszczeń z tytułu niewykonania lub nienależytego wykonania umowy oraz szkód wyrządzonych w związku z wykonywaniem umowy przez wykonawcę lub inne osoby wykonujące umowę, jeżeli Wykonawca nie usunie ich na swój koszt. Kserokopia dowodu wniesienia zabezpieczenia stanowi załącznik do umowy.</text:p>
        </text:list-item>
        <text:list-item>
          <text:p text:style-name="P54">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<text:s/>prowizji bankowej za przelew pieniędzy na rachunek bankowy wykonawcy.</text:p>
        </text:list-item>
        <text:list-item>
          <text:p text:style-name="P54">W trakcie realizacji umowy wykonawca może dokonać zmiany formy zabezpieczenia na jedną lub kilka form, o których mowa w art. 450 ust. 1 ustawy Pzp. Zmiana formy zabezpieczenia jest dokonywana z zachowaniem ciągłości zabezpieczenia i bez zmniejszenia jego wysokości W przypadku formy bezgotówkowej każdorazowo projekt zabezpieczenia musi zaakceptować Zamawiający.</text:p>
        </text:list-item>
        <text:list-item>
          <text:p text:style-name="P52"><text:span text:style-name="T16">W przypadku zmiany terminu wykonania umowy, o którym mowa w </text:span><text:span text:style-name="T14">§</text:span><text:span text:style-name="T16"> 3 ust. 4 umowy należy przedłużyć zabezpieczenie należytego wykonania umowy.</text:span></text:p>
        </text:list-item>
        <text:list-item>
          <text:p text:style-name="P52"><text:span text:style-name="T16">W przypadku nieprzedłużenia lub niewniesienia nowego zabezpieczenia najpóźniej na 30 dni przed upływem terminu ważności dotychczasowego zabezpieczenia wniesionego w innej formie </text:span><text:soft-page-break/><text:span text:style-name="T16">niż w pieniądzu, zamawiający zmienia formę na zabezpieczenie w pieniądzu, przez wypłatę kwoty z dotychczasowego zabezpieczenia. Wypłata następuje nie później niż w ostatnim dniu ważności dotychczasowego zabezpieczenia.</text:span></text:p>
          <text:p text:style-name="P53"><text:span text:style-name="T13">§</text:span><text:span text:style-name="T15"> 9</text:span></text:p>
        </text:list-item>
      </text:list>
      <text:p text:style-name="P9">Szkolenie personelu Zamawiającego</text:p>
      <text:list xml:id="list3011425948005589191" text:style-name="WWNum15">
        <text:list-item>
          <text:p text:style-name="P33">Szkolenie zostanie przeprowadzone przez Wykonawcę w uzgodnionym terminie, nie później, aniżeli do dnia określonego jako termin wykonania Przedmiotu Umowy. </text:p>
        </text:list-item>
        <text:list-item>
          <text:p text:style-name="P33">W przypadku, gdy z przyczyn leżących po stronie Zamawiającego przeprowadzenie szkolenia <text:line-break/>z zachowaniem terminu umownego będzie niemożliwe lub utrudnione, szkolenie zostanie przeprowadzone w terminie późniejszym, z tym jednak zastrzeżeniem, że nieprzeprowadzenie szkolenia w terminie, o którym mowa w ust. 1 powyżej z przyczyn niezawinionych przez Wykonawcę, nie stanowi podstawy do odmowy podpisania protokołu odbioru końcowego oraz do odmowy zapłaty umownego wynagrodzenia w pełnej wysokości. W takim przypadku Wykonawca przeprowadzi szkolenie w innym uzgodnionym na piśmie <text:s/>przez Strony terminie. </text:p>
        </text:list-item>
        <text:list-item>
          <text:p text:style-name="P33">Na dowód przeprowadzenia szkolenia Strony podpiszą protokół szkolenia.</text:p>
        </text:list-item>
      </text:list>
      <text:p text:style-name="P26"/>
      <text:p text:style-name="P26">§ 10</text:p>
      <text:p text:style-name="P26">Procedura odbioru końcowego</text:p>
      <text:list xml:id="list2506155967400428036" text:style-name="WWNum16">
        <text:list-item>
          <text:p text:style-name="P67"><text:span text:style-name="T9">Przedmiot Umowy uznaje się za odebrany z chwilą podpisania </text:span><text:span text:style-name="T10">przez Strony</text:span><text:span text:style-name="T9"> </text:span><text:span text:style-name="T10">protokołu odbioru końcowego</text:span><text:span text:style-name="T9">.</text:span><text:span text:style-name="T10"> </text:span></text:p>
        </text:list-item>
        <text:list-item>
          <text:p text:style-name="P67"><text:span text:style-name="T10">Strony podpiszą pr</text:span><text:span text:style-name="T9">otok</text:span><text:span text:style-name="T10">ół</text:span><text:span text:style-name="T9"> </text:span><text:span text:style-name="T10">o</text:span><text:span text:style-name="T9">dbioru </text:span><text:span text:style-name="T10">k</text:span><text:span text:style-name="T9">ońcowego </text:span><text:span text:style-name="T10">na podstawie dokonanych wcześniej odbiorów przewidzianych Umową.</text:span></text:p>
        </text:list-item>
        <text:list-item>
          <text:p text:style-name="P67"><text:span text:style-name="T10">Termin rozpoczęcia biegu gwarancji <text:s/>liczony jest od daty podpisania protokołu odbioru końcowego</text:span><text:span text:style-name="T9">.</text:span><text:span text:style-name="T10"> </text:span></text:p>
        </text:list-item>
      </text:list>
      <text:p text:style-name="P17"/>
      <text:p text:style-name="P25">§ 11</text:p>
      <text:p text:style-name="P25">Wynagrodzenie i termin płatności</text:p>
      <text:list xml:id="list4065564100050324404" text:style-name="WWNum6">
        <text:list-item>
          <text:p text:style-name="P29">Strony zgodnie postanawiają, że z tytułu wykonania niniejszej Umowy Wykonawca otrzyma od Zamawiającego <text:s/>wynagrodzenie ryczałtowe w wysokości  <text:span text:style-name="T1">………………………………</text:span>Po doliczeniu podatku VAT zgodnie z obowiązującymi przepisami, <text:s/>kwota brutto wynagrodzenia wynosi………………………………………………………………………………………………………………………………………….<text:span text:style-name="T1"> </text:span></text:p>
        </text:list-item>
        <text:list-item>
          <text:p text:style-name="P48">Na kwotę wskazaną w ust. 1 składa się wynagrodzenie z tytułu należytego wykonania Przedmiotu Umowy, - zgodnie z poniższym formularzem cenowym: 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">OPIS PRZEDMIOTU ZAMÓW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7">Przedmiot zamówienia</text:p>
          </table:table-cell>
          <table:table-cell table:style-name="Tabela1.A2" office:value-type="string">
            <text:p text:style-name="P7">Ilość sztuk (zestawów)</text:p>
          </table:table-cell>
          <table:table-cell table:style-name="Tabela1.A2" office:value-type="string">
            <text:p text:style-name="P7">Wartość netto</text:p>
          </table:table-cell>
          <table:table-cell table:style-name="Tabela1.A2" office:value-type="string">
            <text:p text:style-name="P7">Stawka VAT</text:p>
          </table:table-cell>
          <table:table-cell table:style-name="Tabela1.F2" office:value-type="string">
            <text:p text:style-name="P7">Wartość brutto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Aparat RTG z sufitowym zawieszeniem lampy 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Aparat RTG mobilny 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5" office:value-type="float" office:value="3">
            <text:p text:style-name="P7">3</text:p>
          </table:table-cell>
          <table:table-cell table:style-name="Tabela1.A2" table:number-rows-spanned="2" office:value-type="string">
            <text:p text:style-name="P7">Lekarska stacja diagnostyczna z oprogramowaniem </text:p>
          </table:table-cell>
          <table:table-cell table:style-name="Tabela1.A2" table:number-rows-spanned="2" office:value-type="string"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5" office:value-type="float" office:value="4">
            <text:p text:style-name="P7">4</text:p>
          </table:table-cell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5" office:value-type="float" office:value="5">
            <text:p text:style-name="P7">5</text:p>
          </table:table-cell>
          <table:table-cell table:style-name="Tabela1.A2" office:value-type="string">
            <text:p text:style-name="P7">Duplikator automatyczny płyt CD (wraz z komputerem sterującym) – <text:soft-page-break/>1 zestaw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5" office:value-type="float" office:value="6">
            <text:p text:style-name="P7">6</text:p>
          </table:table-cell>
          <table:table-cell table:style-name="Tabela1.A2" table:number-rows-spanned="2" office:value-type="string">
            <text:p text:style-name="P7">Stacja przeglądowa </text:p>
          </table:table-cell>
          <table:table-cell table:style-name="Tabela1.A5" table:number-rows-spanned="2" office:value-type="float" office:value="14">
            <text:p text:style-name="P7">1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5" office:value-type="float" office:value="7">
            <text:p text:style-name="P7">7</text:p>
          </table:table-cell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5" office:value-type="float" office:value="8">
            <text:p text:style-name="P7">8</text:p>
          </table:table-cell>
          <table:table-cell table:style-name="Tabela1.A2" office:value-type="string">
            <text:p text:style-name="P7">Serwer systemów RIS/PACS/WEB wraz z wyposażeniem 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1">
          <table:table-cell table:style-name="Tabela1.A5" office:value-type="float" office:value="9">
            <text:p text:style-name="P7">9</text:p>
          </table:table-cell>
          <table:table-cell table:style-name="Tabela1.A2" office:value-type="string">
            <text:p text:style-name="P7">Licencje systemów inforatycznych RIS/PACS/WEB 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1">
          <table:table-cell table:style-name="Tabela1.A5" office:value-type="float" office:value="10">
            <text:p text:style-name="P7">10</text:p>
          </table:table-cell>
          <table:table-cell table:style-name="Tabela1.A2" office:value-type="string">
            <text:p text:style-name="P7">Adaptacja pomieszczeń i pozostałe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3"><text:s/>jak również bezpłatne zapewnienia obsługi gwarancyjnej Przedmiotu Umowy. </text:p>
      <text:p text:style-name="P21"/>
      <text:list xml:id="list33825667" text:continue-numbering="true" text:style-name="WWNum6">
        <text:list-item>
          <text:p text:style-name="P49">Wynagrodzenie płatne będzie przelewem na rachunek bankowy Wykonawcy wskazany na fakturze w terminie 30 dni od dnia jej wystawienia. Podstawą do wystawienia faktury VAT będzie obustronnie podpisany protokół odbioru końcowego. W przypadku gdy Wykonawca nie przeprowadzi w pierwotnym terminie realizacji umowy szkolenia personelu, otrzyma 80% wynagrodzenia, o którym mowa w ust. 2. Po przeprowadzeniu szkolenia personelu potwierdzonego protokołem Wykonawca otrzyma pozostałe 20% wynagrodzenia.</text:p>
        </text:list-item>
      </text:list>
      <text:list xml:id="list2886249765480545744" text:style-name="L2">
        <text:list-item>
          <text:p text:style-name="P56">Wykonawca przed upływem terminu płatności wynagrodzenia złoży Zamawiającemu pisemne oświadczenie, że wszelkie wymagalne wierzytelności z tytułu wykonania prac opisanych w § 1ust. 1 lit b) zostały zapłacone podwykonawcy robót budowlanych.</text:p>
          <text:p text:style-name="P56"><text:s/>5. Wykonawca uprawniony jest do naliczenia odsetek ustawowych z tytułu nieterminowej płatności. </text:p>
        </text:list-item>
      </text:list>
      <text:p text:style-name="P25"/>
      <text:p text:style-name="P25">§ 12</text:p>
      <text:p text:style-name="P26">Gwarancja </text:p>
      <text:list xml:id="list5103725558347028936" text:style-name="WWNum17">
        <text:list-item>
          <text:list>
            <text:list-item>
              <text:p text:style-name="P61">Wykonawca gwarantuje, że Przedmiot Umowy zostanie przekazany bez wad fizycznych i prawnych. </text:p>
            </text:list-item>
            <text:list-item>
              <text:p text:style-name="P61">Gwarancji na całość przedmiotu zamówienia <text:s/>udziela się na <text:span text:style-name="T11">okres minimalnie 24 miesięcy</text:span> liczonych do dnia podpisania protokołu odbioru końcowego.</text:p>
            </text:list-item>
          </text:list>
        </text:list-item>
      </text:list>
      <text:p text:style-name="P28"/>
      <text:p text:style-name="P28"/>
      <text:p text:style-name="P28">§ 13</text:p>
      <text:p text:style-name="P25">Odpowiedzialność z tytułu niewykonania lub nienależytego wykonania Umowy</text:p>
      <text:list xml:id="list6766408981611696526" text:style-name="WWNum5">
        <text:list-item>
          <text:p text:style-name="P38">Wykonawca zobowiązuje się do wykonania Przedmiotu Umowy z należytą starannością. Wykonawca ponosi wobec Zamawiającego odpowiedzialność z tytułu niewykonania lub nienależytego wykonania Umowy na zasadach ogólnych.</text:p>
        </text:list-item>
        <text:list-item>
          <text:p text:style-name="P38">Strony ustalają, że w razie nie wykonania lub nienależytego wykonania Umowy obowiązywać będą kary umowne, z zastrzeżeniem ust. 3: </text:p>
        </text:list-item>
      </text:list>
      <text:list xml:id="list4919004814135000163" text:style-name="WWNum24">
        <text:list-item>
          <text:p text:style-name="P30">Wykonawca zapłaci Zamawiającemu <text:s/>karę umowną za zwłokę w wykonaniu Przedmiotu Umowy, w tym za brak szkolenia personelu, w wysokości 0,1% wynagrodzenia brutto wskazanego w § 10 ust. 1 <text:s/>Umowy za każdy dzień zwłoki, </text:p>
        </text:list-item>
        <text:list-item>
          <text:p text:style-name="P30">Wykonawca zapłaci Zamawiającemu karę umowną za każdy dzień zwłoki w usunięciu wad i usterek Przedmiotu Umowy w okresie gwarancyjnym w wysokości 0,1 % wartości brutto <text:soft-page-break/>elementu Przedmiotu Umowy, którego zwłoka dotyczy. Wartość elementu określona będzie zgodnie z paragrafem 10 ust. 2 niniejszej umowy,</text:p>
        </text:list-item>
        <text:list-item>
          <text:p text:style-name="P30">Wykonawca zapłaci Zamawiającemu karę umowną w wysokości 10% wynagrodzenia brutto <text:s/>wskazanego w § 10 ust. 1 Umowy w przypadku odstąpienia od Umowy przez Zamawiającego z powodu niewykonania lub nienależytego wykonania Umowy przez Wykonawcę,</text:p>
        </text:list-item>
        <text:list-item>
          <text:p text:style-name="P30">Zamawiający zapłaci Wykonawcy karę umowną w wysokości 10% wynagrodzenia brutto <text:s/>wskazanego w § 10 ust. 1 Umowy w przypadku odstąpienia od Umowy przez którąkolwiek ze Stron z przyczyn leżących po stronie Zamawiającego.</text:p>
        </text:list-item>
      </text:list>
      <text:list xml:id="list33807136" text:continue-list="list6766408981611696526" text:style-name="WWNum5">
        <text:list-item>
          <text:p text:style-name="P38">Strony zastrzegają sobie prawo do odszkodowania uzupełniającego, przenoszącego wysokość kar umownych do wysokości rzeczywiście poniesionej szkody i nie wykluczają możliwości kumulacji kar umownych. </text:p>
        </text:list-item>
        <text:list-item>
          <text:p text:style-name="P38">Łączna odpowiedzialność Wykonawcy z tytułu kar umownych nie przekroczy 20% wartości otrzymanego od Zamawiającego wynagrodzenia brutto z tytułu wykonania Umowy. </text:p>
        </text:list-item>
        <text:list-item>
          <text:p text:style-name="P38">Zamawiający może potrącić naliczone kary umowne z wynagrodzenia należnego Wykonawcy z tytułu wykonania Umowy. </text:p>
        </text:list-item>
      </text:list>
      <text:p text:style-name="P12">§ 14</text:p>
      <text:p text:style-name="P12">Ochrona danych osobowych</text:p>
      <text:p text:style-name="P3"><text:span text:style-name="T6">W związku z faktem, że w związku z realizacją Umowy, Wykonawca będzie miał dostęp do danych osobowych, których administratorem jest </text:span>Zamawiający<text:span text:style-name="T6">, Strony wskazują na konieczność podpisania odrębnej umowy o powierzeniu przetwarzania danych osobowych na cele wykonania Umowy zgodnie z wzorem stanowiącym Załącznik nr 4 do Umowy.</text:span></text:p>
      <text:p text:style-name="P15"/>
      <text:p text:style-name="P10">§ 15</text:p>
      <text:p text:style-name="P11">Postanowienia końcowe</text:p>
      <text:list xml:id="list2884326061746403367" text:style-name="WWNum7">
        <text:list-item>
          <text:p text:style-name="P68">Wszelkie spory mogące wyniknąć między Stronami na tle realizacji niniejszej Umowy, Strony zobowiązują się rozwiązywać na drodze polubownej. W przypadku nieosiągnięcia porozumienia, Strony przekażą spór pod rozstrzygnięcie sądowi właściwemu miejscowo ze względu na siedzibę Zamawiającego. </text:p>
        </text:list-item>
        <text:list-item>
          <text:p text:style-name="P68">Wszelkie zmiany Umowy wymagają formy pisemnej pod rygorem nieważności. </text:p>
          <text:p text:style-name="P68">3. Umowa została sporządzona w dwóch jednostronnych egzemplarzu dla każdej ze Stron. </text:p>
        </text:list-item>
      </text:list>
      <text:p text:style-name="P6"/>
      <text:p text:style-name="P13"/>
      <text:p text:style-name="P13"/>
      <text:p text:style-name="P22">……………………………………….. <text:tab/><text:tab/><text:tab/><text:tab/>………………………………………..</text:p>
      <text:p text:style-name="P23"><text:span text:style-name="T6">Za Wykonawcę:<text:tab/><text:tab/><text:tab/><text:tab/><text:tab/><text:tab/>Za </text:span>Zamawiającego: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font238" svg:font-family="font23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fo:font-weight="normal" style:font-name-asian="Times New Roman2" style:font-weight-asian="normal" style:font-name-complex="Times New Roman2"/>
    </style:style>
    <style:style style:name="ListLabel_20_3" style:display-name="ListLabel 3" style:family="text">
      <style:text-properties fo:font-weight="normal" style:font-name-asian="Calibri2" style:font-weight-asian="normal" style:font-name-complex="Times New Roman2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244cm" fo:margin-left="3.2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4-23T11:16:13.94</meta:creation-date>
    <dc:date>2021-08-05T13:59:57.07</dc:date>
    <dc:creator>Bożena Wyciszkiewicz</dc:creator>
    <meta:editing-duration>PT3H11M11S</meta:editing-duration>
    <meta:editing-cycles>20</meta:editing-cycles>
    <meta:generator>OpenOffice/4.1.2$Win32 OpenOffice.org_project/412m3$Build-9782</meta:generator>
    <meta:printed-by>Bożena Wyciszkiewicz</meta:printed-by>
    <meta:print-date>2021-08-05T13:58:01.62</meta:print-date>
    <meta:document-statistic meta:table-count="1" meta:image-count="0" meta:object-count="0" meta:page-count="8" meta:paragraph-count="174" meta:word-count="3033" meta:character-count="22658"/>
  </office:meta>
</office:document-meta>
</file>