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BF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Excel_32_Built-in_32_Calculation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9" style:family="table-cell" style:parent-style-name="Excel_32_Built-in_32_Calculation" style:data-style-name="N0">
      <style:table-cell-properties fo:border="thin solid #000000" style:vertical-align="middle" fo:background-color="#AFD095"/>
      <style:text-properties fo:color="#000000" style:font-name="Calibri" style:font-name-asian="Calibri" style:font-name-complex="Calibri" fo:font-size="10pt" style:font-size-asian="10pt" style:font-size-complex="10pt" fo:font-weight="normal" style:font-weight-asian="normal" style:font-weight-complex="normal" style:font-family-generic="swiss"/>
    </style:style>
    <style:style style:name="ce10" style:family="table-cell" style:parent-style-name="Normalny_32_3_32_2_32_2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Calculatio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normal" style:font-weight-asian="normal" style:font-weight-complex="normal" style:font-family-generic="swiss"/>
    </style:style>
    <style:style style:name="ce12" style:family="table-cell" style:parent-style-name="Excel_32_Built-in_32_Calculation" style:data-style-name="N0">
      <style:table-cell-properties fo:border="thin solid #000000" style:vertical-align="middle" fo:background-color="#C5E0B4"/>
      <style:text-properties fo:color="#000000" style:font-name="Calibri" style:font-name-asian="Calibri" style:font-name-complex="Calibri" fo:font-size="10pt" style:font-size-asian="10pt" style:font-size-complex="10pt" fo:font-weight="normal" style:font-weight-asian="normal" style:font-weight-complex="normal" style:font-family-generic="swiss"/>
    </style:style>
    <style:style style:name="ce13" style:family="table-cell" style:parent-style-name="Excel_32_Built-in_32_Calculation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Normalny_32_3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64.45pt" style:use-optimal-row-height="false" fo:break-before="auto"/>
    </style:style>
    <style:style style:name="ro3" style:family="table-row">
      <style:table-row-properties style:row-height="178.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229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242.2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: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liczba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 (liczba x cena jednostkowa brutto)</text:p>
          </table:table-cell>
          <table:table-cell office:value-type="string" table:style-name="ce2">
            <text:p>Opis zaoferowanego produktu</text:p>
            <text:p>(nazwa producenta/ typ/ model/ rodzaj)</text:p>
          </table:table-cell>
          <table:table-cell office:value-type="string" table:style-name="ce4">
            <text:p>Opi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9">
            <text:p>kubek niekapek</text:p>
          </table:table-cell>
          <table:table-cell office:value-type="string" table:style-name="ce10">
            <text:p>sztuka</text:p>
          </table:table-cell>
          <table:table-cell office:value-type="float" office:value="50" table:style-name="ce11">
            <text:p>50</text:p>
          </table:table-cell>
          <table:table-cell table:number-columns-repeated="4" table:style-name="ce5"/>
          <table:table-cell office:value-type="string" table:style-name="ce6">
            <text:p>Ten kubek z uchwytem jest idealny dla osób mających kłopoty ze stawami rąk, koordynacją ruchową czy o osłabionym czuciu. Uchwyt kubka umożliwia chwyt obiema dłońmi, ale i przełożenie ich przez „uszy” uchwytu, co w wielu sytuacjach może pozwolić na samodzielne picie. Stabilna podstawa zabezpiecza kubek przed wywróceniem się. • poj. 250 ml +/- 50 m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12">
            <text:p>zestaw porcelanowy dla dzieci (talerz, kubek, miska)</text:p>
          </table:table-cell>
          <table:table-cell office:value-type="string" table:style-name="ce10">
            <text:p>sztuka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5"/>
          <table:table-cell office:value-type="string" table:style-name="ce6">
            <text:p>Naczynia porcelanowe w białym kolorze z kolorowym dziecięcym dekorem.</text:p>
            <text:p/>
            <text:p>- Nadają się do mycia w zmywarce.</text:p>
            <text:p/>
            <text:p/>
            <text:p/>
            <text:p>W zestawie:</text:p>
            <text:p/>
            <text:p>- talerz płaski (średnica 21 cm, +/- 3 cm)</text:p>
            <text:p/>
            <text:p>- miseczka (średnica 19 cm +/- 3 cm)</text:p>
            <text:p/>
            <text:p>- kubek (pojemność 0,225 l +/- 0,025 l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2">
            <text:p>naczynia</text:p>
          </table:table-cell>
          <table:table-cell office:value-type="string" table:style-name="ce13">
            <text:p>zestaw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5"/>
          <table:table-cell office:value-type="string" table:style-name="ce8">
            <text:p>Zestaw naczyń i sztućców wykonanych z bardzo wytrzymałej melaminy dla 5 dzieci. Są lekkie oraz bezpieczne w użytkowaniu dla dzieci. Charakteryzuje je trwałość i odporność na uderzenia oraz zarysowania. Mogą być myte w zmywarce .W zestawie znajduje się 35 elementów: 5x kubek, 5x talerz deserowy, 5x głęboki talerz, 5x widelec, 5x łyżka, 5x nóż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2">
            <text:p>podgrzewacz do butelek</text:p>
          </table:table-cell>
          <table:table-cell office:value-type="string" table:style-name="ce13">
            <text:p>sztuka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5"/>
          <table:table-cell office:value-type="string" table:style-name="ce8">
            <text:p>Podgrzewacz ten nie tylko służy do szybkiego podgrzewania pokarmów, ale również pełni funkcję sterylizatora. Z łatwością można w nim wysterylizować smoczki, gryzaki lub butelki. Pogrzewacz posiada dodatkowo miseczkę do podgrzewania gęstych pokarmów i jest kompatybilny z większością butelek dostępnych na rynku. <text:s/>Właściwości: podgrzewacz i sterylizator 2w1 szybkie i precyzyjne podgrzewanie zakres temperatury od 25 do 100°C funkcja podtrzymania stałej temperatury pasuje do większości butelek i słoiczków zabezpieczenie przed przegrzaniem automatyczne wyłączenie po wyparowaniu wody <text:s/>Dane techniczne: podstawka na słoiczki i małe butelk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2">
            <text:p>sterylizator do butelek i smoczków</text:p>
          </table:table-cell>
          <table:table-cell office:value-type="string" table:style-name="ce13">
            <text:p>sztuka</text:p>
          </table:table-cell>
          <table:table-cell office:value-type="float" office:value="4" table:style-name="ce14">
            <text:p>4</text:p>
          </table:table-cell>
          <table:table-cell table:number-columns-repeated="4" table:style-name="ce5"/>
          <table:table-cell office:value-type="string" table:style-name="ce8">
            <text:p>Innowacyjny produkt w nowoczesnym wydaniu, który nie tylko sterylizuje, ale również suszy. W jednym urządzeniu aż 3 programy, dzięki którym nawet w 20 minut butelki i akcesoria są wysterylizowane, suche i bezpieczne do ponownego użycia. <text:s/>Sterylizator z suszarką to gwarancja bezpieczeństwa maluszka i wygoda oraz oszczędność czasu dla mamy. <text:s/>Program Sterylizacja – sterylizacja naturalną metodą parową. Program Suszenie - suszenie butelek i akcesoriów w wybranym czasie. Program Auto - automatyczna sterylizacja i suszenie butelek.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style-name="ce9">
            <text:p>śliniak</text:p>
          </table:table-cell>
          <table:table-cell office:value-type="string" table:style-name="ce13">
            <text:p>sztuka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5"/>
          <table:table-cell office:value-type="string" table:style-name="ce8">
            <text:p>Wewnętrzna warstwa podszyta miękką ceratką dodatkowo zabezpiecza ubranie przed zabrudzeniem i czyni śliniak nieprzemakalnym. <text:s/>Śliniak wykonany z wysokiej jakości bawełny frotte. Wygodne i praktyczne zapinanie na rzep podnosi komfort noszenia śliniaka, a kolorowe aplikacje umilą dziecku każdy posiłek.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.</text:p>
          </table:table-cell>
          <table:table-cell office:value-type="string" table:style-name="ce12">
            <text:p>lodówka do mleka matki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8">
            <text:p>Opis: Lodówka do mleka matki</text:p>
            <text:p>Parametry minimalne:</text:p>
            <text:p>Wymiary: Wysokość 48 cm</text:p>
            <text:p>Pojemność [l]: 45 chłodziarka</text:p>
            <text:p>Bezszronowa (No Frost): Brak</text:p>
            <text:p>Położenie zamrażarki: Brak</text:p>
            <text:p>Zmiana kierunku otwierania drzwi: Tak</text:p>
            <text:p>Kompresor inwerterowy: Nie</text:p>
            <text:p>Liczba drzwi:1</text:p>
            <text:p>Funkcje: Zmiana kierunku otwierania drzwi</text:p>
            <text:p>Czas utrzymania temperatury w przypadku braku zasilania [h]: Brak</text:p>
            <text:p>Wyświetlacz: Brak</text:p>
            <text:p>Funkcje dodatkowe: Komora niskich temperatur</text:p>
            <text:p>Pojemność komory schładzania [l]: 45</text:p>
            <text:p>Sposób odszraniania (rozmrażania) chłodziarki: Manualne</text:p>
            <text:p>Rodzaj półek: Szklane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.</text:p>
          </table:table-cell>
          <table:table-cell office:value-type="string" table:style-name="ce12">
            <text:p>kuchenka mikrofalowa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8">
            <text:p>Kuchenka mikrofalowa wolnostojąca. Przygotowywanie posiłków nie może być łatwiejsze - wystarczy przekręcić gałkę, a jedzenie lub napoje będą gotowe w mgnieniu oka. Ta poręczna, niewielka kuchenka mikrofalowa można łatwo ustawić w dowolnym miejscu.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9.</text:p>
          </table:table-cell>
          <table:table-cell office:value-type="string" table:style-name="ce12">
            <text:p>naczynie żaroodporne</text:p>
          </table:table-cell>
          <table:table-cell office:value-type="string" table:style-name="ce13">
            <text:p>sztuka</text:p>
          </table:table-cell>
          <table:table-cell office:value-type="float" office:value="3" table:style-name="ce14">
            <text:p>3</text:p>
          </table:table-cell>
          <table:table-cell table:number-columns-repeated="4" table:style-name="ce5"/>
          <table:table-cell office:value-type="string" table:style-name="ce8">
            <text:p>Naczynie żaroodporne prostokątne ze szkła (z pokrywą) Możliwość mycia w zmywarce <text:s/>Wymiary minimalne Długość: 34 cm <text:s/>Szerokość: 20 cm <text:s/>Wysokość całkowita: 13 cm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10.</text:p>
          </table:table-cell>
          <table:table-cell office:value-type="string" table:style-name="ce12">
            <text:p>czajnik elektryczny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8">
            <text:p>Parametry techniczne: Materiał: metal Pojemność minimum 1.6 l Regulacja temperatury wody:t ak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12">
            <text:p>12-częściowy zestaw akcesoriów kuchennych</text:p>
          </table:table-cell>
          <table:table-cell office:value-type="string" table:style-name="ce13">
            <text:p>zestaw</text:p>
          </table:table-cell>
          <table:table-cell office:value-type="float" office:value="2" table:style-name="ce14">
            <text:p>2</text:p>
          </table:table-cell>
          <table:table-cell table:number-columns-repeated="4" table:style-name="ce5"/>
          <table:table-cell office:value-type="string" table:style-name="ce8">
            <text:p>Zestaw minimum 6 noży kuchennych ze stali nierdzewnej rękojeść stal/drewno i 6 przyborów kuchennych z nylonu/silikonu. Komplet zawiera minimum: nóż kucharski, nóż do pieczywa, nóż do porcjowania, nóż santoku, nóż uniwersalny, nóż kuchenny,stojak i np. łopatka do obracania łopatka do makaronu ,łyżka do serwowania, łopatka do rozsmarowania, osełka na noże.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12.</text:p>
          </table:table-cell>
          <table:table-cell office:value-type="string" table:style-name="ce12">
            <text:p>zestaw szklanych pojemników na żywność</text:p>
          </table:table-cell>
          <table:table-cell office:value-type="string" table:style-name="ce13">
            <text:p>zestaw</text:p>
          </table:table-cell>
          <table:table-cell office:value-type="float" office:value="2" table:style-name="ce14">
            <text:p>2</text:p>
          </table:table-cell>
          <table:table-cell table:number-columns-repeated="4" table:style-name="ce5"/>
          <table:table-cell office:value-type="string" table:style-name="ce8">
            <text:p>Liczba szklanych pojemników z pokrywką szt. 5 <text:s/>o różnej pojemności: najmniejszy od min. 0,15 l, <text:s/>max 4 l.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13.</text:p>
          </table:table-cell>
          <table:table-cell office:value-type="string" table:style-name="ce12">
            <text:p>zestaw desek do krojenia</text:p>
          </table:table-cell>
          <table:table-cell office:value-type="string" table:style-name="ce13">
            <text:p>zestaw</text:p>
          </table:table-cell>
          <table:table-cell office:value-type="float" office:value="2" table:style-name="ce14">
            <text:p>2</text:p>
          </table:table-cell>
          <table:table-cell table:number-columns-repeated="4" table:style-name="ce5"/>
          <table:table-cell office:value-type="string" table:style-name="ce6">
            <text:p>Zestaw 4 desek do krojenia ze stojakiem Materiał desek: polipropylen <text:s/>Spód antypoślizgowy Deski można myć w zmywarce Wymiary <text:s/>Wymiary pojedynczej deski: 30 x 20 cm +/- 2 cm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14.</text:p>
          </table:table-cell>
          <table:table-cell office:value-type="string" table:style-name="ce12">
            <text:p>kosz do segregacji odpadów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6">
            <text:p>Kosz na śmieci potrójny min. 54L max 60 l pojemnik segregacji 3x min. 18l max 20 l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15.</text:p>
          </table:table-cell>
          <table:table-cell office:value-type="string" table:style-name="ce12">
            <text:p>garnek</text:p>
          </table:table-cell>
          <table:table-cell office:value-type="string" table:style-name="ce13">
            <text:p>sztuka</text:p>
          </table:table-cell>
          <table:table-cell office:value-type="float" office:value="2" table:style-name="ce14">
            <text:p>2</text:p>
          </table:table-cell>
          <table:table-cell table:number-columns-repeated="4" table:style-name="ce5"/>
          <table:table-cell office:value-type="string" table:style-name="ce6">
            <text:p>Garnek wysoki z pokrywą w całości wykonany z wysokogatunkowej stali nierdzewnej • Pojemność: 36 l +/- 2l • Posiada nienagrzewające się uchwyty • • Garnek przystosowany jest do użytkowania na kuchenkach gazowych, ceramicznych,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6.</text:p>
          </table:table-cell>
          <table:table-cell office:value-type="string" table:style-name="ce12">
            <text:p>komplet sztućców</text:p>
          </table:table-cell>
          <table:table-cell office:value-type="string" table:style-name="ce13">
            <text:p>sztuka</text:p>
          </table:table-cell>
          <table:table-cell office:value-type="float" office:value="4" table:style-name="ce14">
            <text:p>4</text:p>
          </table:table-cell>
          <table:table-cell table:number-columns-repeated="4" table:style-name="ce5"/>
          <table:table-cell office:value-type="string" table:style-name="ce6">
            <text:p>Materiał stal nierdzewna Ilość części 24 elementy Ilość osób 6 <text:s/>Czyszczenie Zmywarka. W skład 24-elementowego zestawu wchodzą: <text:s/>- 6 sztuk noży obiadowych - 6 sztuk widelcy obiadowych - 6 sztuk łyżek obiadowych - 6 sztuk łyżeczek do herbaty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17.</text:p>
          </table:table-cell>
          <table:table-cell office:value-type="string" table:style-name="ce12">
            <text:p>waga kuchenna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6">
            <text:p>Waga sklepowa do 30 kg. Standardowo wyposażona jest w zasilacz sieciowy <text:s/>i komplet baterii.4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18.</text:p>
          </table:table-cell>
          <table:table-cell office:value-type="string" table:style-name="ce12">
            <text:p>termos cateringowy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6">
            <text:p>Termos cateringowy POJEMNOŚĆ: 10 l +/- 1l <text:s/>MATERIAŁ: <text:s/>stal nierdzewna tworzywo sztuczne KRAN SPUSTOWY: tak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19.</text:p>
          </table:table-cell>
          <table:table-cell office:value-type="string" table:style-name="ce12">
            <text:p>termos</text:p>
          </table:table-cell>
          <table:table-cell office:value-type="string" table:style-name="ce13">
            <text:p>sztuka</text:p>
          </table:table-cell>
          <table:table-cell office:value-type="float" office:value="5" table:style-name="ce14">
            <text:p>5</text:p>
          </table:table-cell>
          <table:table-cell table:number-columns-repeated="4" table:style-name="ce5"/>
          <table:table-cell office:value-type="string" table:style-name="ce6">
            <text:p>Termos stołowy o pojemności 2000 ml +/- 0,2 l <text:s/>MATERIAŁ: <text:s/>stal nierdzewna polipropylen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0.</text:p>
          </table:table-cell>
          <table:table-cell office:value-type="string" table:style-name="ce12">
            <text:p>sokowirówka</text:p>
          </table:table-cell>
          <table:table-cell office:value-type="string" table:style-name="ce13">
            <text:p>sztuka</text:p>
          </table:table-cell>
          <table:table-cell office:value-type="float" office:value="1" table:style-name="ce14">
            <text:p>1</text:p>
          </table:table-cell>
          <table:table-cell table:number-columns-repeated="4" table:style-name="ce5"/>
          <table:table-cell office:value-type="string" table:style-name="ce6">
            <text:p>Sokowirówka do owoców i warzyw. Silnik chłodzony powietrzem dla ciągłej i wydajnej pracy. Elektronicznie sterowana prędkość min. 5800 obr./min. Specjalnie zaprojektowane pokrywy pojemnika na miąższ zapobiegające zatykaniu się urządzenia. System automatycznego wyrzucania miąższu wpływa na wydłużenie czasu pracy urządzenia. Pojemność pojemnika na miąższ min.: 2,9 l. <text:s/>Przełącznik turbo zwiększający czasowo obroty umożliwia również czyszczenie koszyka i równoważy możliwe wibracje. Łatwość użytkowania i czyszczenia. Prosty i intuicyjny montaż oraz demontaż poszczególnych elementów. Blokada bezpieczeństwa wyłączająca obroty przy zdjętej pokrywie. Korpus silnika wykonany ze stali nierdzewnej. Mocny koszyk.<text:s text:c="2"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21.</text:p>
          </table:table-cell>
          <table:table-cell office:value-type="string" table:style-name="ce12">
            <text:p>dzbanek</text:p>
          </table:table-cell>
          <table:table-cell office:value-type="string" table:style-name="ce13">
            <text:p>sztuka</text:p>
          </table:table-cell>
          <table:table-cell office:value-type="float" office:value="4" table:style-name="ce14">
            <text:p>4</text:p>
          </table:table-cell>
          <table:table-cell table:number-columns-repeated="4" table:style-name="ce5"/>
          <table:table-cell office:value-type="string" table:style-name="ce6">
            <text:p>Produkt wykonany ze szkła hartowanego, odpornego na zarysowania, uderzenia i zmiany temperatury. Nadaje się do mycia w zmywarce. O pojemności min. 1,3 l.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22.</text:p>
          </table:table-cell>
          <table:table-cell office:value-type="string" table:style-name="ce12">
            <text:p>wózek do wożenia posiłków</text:p>
          </table:table-cell>
          <table:table-cell office:value-type="string" table:style-name="ce13">
            <text:p>sztuka</text:p>
          </table:table-cell>
          <table:table-cell office:value-type="float" office:value="2" table:style-name="ce14">
            <text:p>2</text:p>
          </table:table-cell>
          <table:table-cell table:number-columns-repeated="4" table:style-name="ce5"/>
          <table:table-cell office:value-type="string" table:style-name="ce6">
            <text:p><text:s/>Wózek kelnerski trzypółkowy wykonany ze stali nierdzewnej • Maksymalnym udźwigu - 50 kg na półkę • Posiada 4 obrotowe gumowe kółka, w tym 2 z hamulcami Parametry minimalne: 840mmx450x(h)900</text:p>
          </table:table-cell>
          <table:table-cell table:number-columns-repeated="16375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z701</meta:initial-creator>
    <dc:creator>Maria Iksińska</dc:creator>
    <meta:creation-date>2023-09-02T01:20:41Z</meta:creation-date>
    <dc:date>2023-09-22T12:36:57Z</dc:date>
    <meta:editing-cycles>6</meta:editing-cycles>
    <meta:editing-duration>PT1544S</meta:editing-duration>
  </office:meta>
</office:document-meta>
</file>